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Heading_20_1">
      <style:paragraph-properties fo:text-align="justify" style:justify-single-word="fals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justify" style:justify-single-word="false" fo:widows="1" fo:text-indent="0cm" style:auto-text-indent="false" fo:padding="0cm" fo:border="none"/>
      <style:text-properties fo:font-variant="normal" fo:text-transform="none" fo:color="#333333" style:font-name="Arial1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justify" style:justify-single-word="false" fo:widows="1" fo:text-indent="0cm" style:auto-text-indent="false" fo:padding="0cm" fo:border="none"/>
      <style:text-properties fo:font-variant="normal" fo:text-transform="none" fo:color="#333333" fo:font-size="16pt" fo:letter-spacing="normal" style:font-size-asian="16pt" style:font-size-complex="16pt"/>
    </style:style>
    <style:style style:name="P5" style:family="paragraph" style:parent-style-name="Text_20_body">
      <style:paragraph-properties fo:margin-left="0cm" fo:margin-right="0cm" fo:margin-top="0.132cm" fo:margin-bottom="0.132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333333" fo:font-size="16pt" fo:letter-spacing="normal" style:font-size-asian="16pt" style:font-size-complex="16pt"/>
    </style:style>
    <style:style style:name="T1" style:family="text">
      <style:text-properties style:font-name="Arial1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p text:style-name="P3">Цель проекта: использовать различные техники в изготовлении солнышка.</text:p>
      <text:p text:style-name="P3">Реализация проекта проходила в 4 этапа:</text:p>
      <text:p text:style-name="P3">Первый этап - подготовительный. Включает в себя поиск воспитателем техник рисования и лепки, адаптированных на младший дошкольный возраст.</text:p>
      <text:p text:style-name="P3">Второй этап - рисование с использованием техники примакивания кисточкой.</text:p>
      <text:p text:style-name="P3">Третий этап - лепка с использованием приема разминания пластилинового шарика в руках и прикрепления макарон по бокам.</text:p>
      <text:p text:style-name="P3">Четвертый этап - коллективная работа, а именно рисование лучиков с помощью ладошки.</text:p>
      <text:p text:style-name="P3">Каждый этап имеет свои конкретные задачи. Общая задача - это формирование интереса при работе детей с красками и пластилином.</text:p>
      <text:p text:style-name="P3">Первый этап - поисковый, заключается в подборе таких техник в рисовании и лепке, чтоб детям было нетрудно и интересно.</text:p>
      <text:p text:style-name="P3"><text:soft-page-break/>В рисовании выбор остановился на технике примакивания кисточкой. Воспитатель предварительно готовит заготовку: голубая тонированная цветная бумага, так как она более демонстрирует фон неба, и непосредственно - веселое задорное солнышко. С целью формирования сотрудничества детей - зачатков коллектива было запланировано сделать коллективную работу. Необходимость в этом была, так как дети впервые пришли в детский сад. Для этого на картонном листе формата А3 (можно использовать и ватман) предварительно рисуется солнышко с очертаниями лица. В этом случае акцент в яркости очертаний лица не делается, дабы не затмить работу детей.</text:p>
      <text:p text:style-name="P3">Так как дети 2, 5-3 лет еще плохо умеют придавать пластилину форму шарика, в лепке было решено выбрать прием разминания уже готового шарика. Перед детьми стояла задача: размять этот пластилиновый шарик (сделать, как мы говорим, блин или оладушку) и прикрепить к заранее нарисованному кругу на белом картоне (одна четвертая часть формата А 4). После этого детям предлагается сделать лучики, а затем прикрепить уже готовые глазки и ротик.</text:p>
      <text:p text:style-name="P3">Второй этап - рисование с использованием техники примакивания (рис 1).</text:p>
      <text:p text:style-name="P5"/>
      <text:p text:style-name="P4"><text:soft-page-break/><text:span text:style-name="T1">Третий этап - лепка пластилином с использованием макарон-завитушек в качестве лучиков. Дети делают из готового пластилинового шарика "оладушку", причем обговаривается размер: "Оладушка должна быть такая же, как и круг на вашем картоне". Далее дети прикрепляют к солнышку лучики. И тут возникла проблема в том, что не все дети понимают, что лучики у солнышка должны быть по краям. Благополучное разрешение этого момента нашлось в танце-песенке "Солнышко лучистое улыбнулось весело. ". Мы все стали солнышками (руки и пальцы рук разведены в стороны) и пели себе песенку: ля-ля. И, напоследок, осталось прикрепить готовые глазки и ротик, предварительно с детьми проговаривая их местоположение.</text:span></text:p>
      <text:p text:style-name="P4"><text:span text:style-name="T1">Четвертый этап - коллективная работа, рисование ладошками (рис.2).</text:span></text:p>
      <text:p text:style-name="P4"><text:span text:style-name="T1">Создается проблемная ситуация: солнышко грустное. Задавая вопросы: что с солнышком случилось, как помочь; что у солнышка не хватает; воспитатель подводит детей к решению - нарисовать лучики. Эти лучики будут непростые, а волшебные! Далее дети выбирают понравившийся цвет и оставляют отпечаток своей ладошки. И солнышко становится веселым! Для проигрывания грустное - веселое солнышко используем наклеенный ротик.</text:span></text:p>
      <text:p text:style-name="P5"/>
      <text:p text:style-name="P4"><text:soft-page-break/><text:span text:style-name="T1">На рис. 3 представлен данный проект в целостной картине.</text:span></text:p>
      <text:p text:style-name="P4"><text:span text:style-name="T1">Это результат работы детей на трех занятиях.</text:span></text:p>
      <text:p text:style-name="P3">Данный проект можно использовать в адаптационный период детей к детсаду с целью формирования интереса и зачатков коллектив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2T23:42:43.34</meta:creation-date>
    <dc:date>2015-12-03T22:25:12.63</dc:date>
    <meta:editing-duration>PT4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4" meta:paragraph-count="17" meta:word-count="466" meta:character-count="3289"/>
  </office:meta>
</office:document-meta>
</file>