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Georgia" svg:font-family="Georgia, 'times New Roman'"/>
    <style:font-face style:name="Helvetica Neue" svg:font-family="'Helvetica Neue', Helvetica, Arial, sans-serif"/>
    <style:font-face style:name="Mangal1" svg:font-family="Mangal"/>
    <style:font-face style:name="Open Sans" svg:font-family="'Open Sans'"/>
    <style:font-face style:name="Open Sans1" svg:font-family="'Open Sans', 'san serif'"/>
    <style:font-face style:name="OpenSymbol" svg:font-family="OpenSymbol"/>
    <style:font-face style:name="Tahoma" svg:font-family="Tahoma, 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Open Sans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Open Sans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Open Sans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657e85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333333" style:font-name="Open Sans1" fo:font-size="14pt" fo:letter-spacing="normal" fo:font-style="normal" fo:font-weight="normal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265cm" fo:margin-bottom="0.265cm" style:line-height-at-least="0.529cm" fo:widows="1" fo:text-indent="0cm" style:auto-text-indent="false" fo:padding="0cm" fo:border="non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.265cm" fo:margin-bottom="0.265cm" style:line-height-at-least="0.529cm" fo:widows="1" fo:text-indent="0cm" style:auto-text-indent="false" fo:padding="0cm" fo:border="none"/>
      <style:text-properties fo:font-variant="normal" fo:text-transform="none" fo:color="#333333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fo:font-variant="normal" fo:text-transform="none" fo:color="#444444" style:font-name="Arial1" fo:font-size="9pt" fo:letter-spacing="normal" fo:font-style="normal" fo:font-weight="normal" style:font-size-asian="14pt" style:font-size-complex="14pt"/>
    </style:style>
    <style:style style:name="P21" style:family="paragraph" style:parent-style-name="Text_20_body">
      <style:text-properties fo:font-variant="normal" fo:text-transform="none" fo:color="#444444" style:font-name="Arial1" fo:font-size="9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variant="normal" fo:text-transform="none" fo:color="#444444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text-properties fo:font-variant="normal" fo:text-transform="none" fo:color="#444444" style:font-name="Times New Roman1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text-properties fo:font-variant="normal" fo:text-transform="none" fo:color="#444444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text-properties fo:font-variant="normal" fo:text-transform="none" fo:color="#444444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.794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style:font-size-asian="14pt" style:font-size-complex="14pt"/>
    </style:style>
    <style:style style:name="P28" style:family="paragraph" style:parent-style-name="Text_20_body">
      <style:text-properties fo:font-variant="normal" fo:text-transform="none" fo:color="#444444" style:font-name="Arial1" fo:font-size="9pt" fo:letter-spacing="normal" fo:font-style="normal" fo:font-weight="normal" style:font-size-asian="14pt" style:font-size-complex="14pt"/>
    </style:style>
    <style:style style:name="P29" style:family="paragraph" style:parent-style-name="Text_20_body">
      <style:text-properties fo:font-variant="normal" fo:text-transform="none" fo:color="#444444" style:font-name="Arial1" fo:font-size="9pt" fo:letter-spacing="normal" fo:font-style="normal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Open Sans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style:font-weight-asian="normal" style:font-weight-complex="normal"/>
    </style:style>
    <style:style style:name="T8" style:family="text">
      <style:text-properties style:font-name="Times New Roman1" fo:font-size="14pt" fo:font-weight="normal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style:font-name="Times New Roman1" fo:font-size="14pt" fo:font-style="normal" fo:font-weight="normal"/>
    </style:style>
    <style:style style:name="T11" style:family="text">
      <style:text-properties style:font-name="Times New Roman1" fo:font-size="14pt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333333" style:font-name="Helvetica Neue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fo:color="#333333" style:font-name="Open Sans1" fo:letter-spacing="normal" fo:font-style="normal" fo:font-weight="normal"/>
    </style:style>
    <style:style style:name="T19" style:family="text">
      <style:text-properties fo:font-variant="normal" fo:text-transform="none" fo:color="#555555" fo:letter-spacing="normal"/>
    </style:style>
    <style:style style:name="T20" style:family="text">
      <style:text-properties fo:font-variant="normal" fo:text-transform="none" fo:color="#555555" style:font-name="Georgia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 text:c="13"/>«Новогодние приключения»</text:h>
      <text:section text:style-name="Sect1" text:name="article">
        <text:p text:style-name="P5">Действующие Лица:</text:p>
        <text:p text:style-name="P4"/>
        <text:p text:style-name="P4">Ведущий <text:s text:c="4"/>( ? )</text:p>
        <text:p text:style-name="P4">Снегурочка <text:s/>( Катя )</text:p>
        <text:p text:style-name="P4">Дед Мороз <text:s text:c="2"/>( Тимофей)</text:p>
        <text:p text:style-name="P4">Баба Яга 1 <text:s text:c="2"/>( Ярослав)</text:p>
        <text:p text:style-name="P4">Баба Яга 2 <text:s text:c="2"/>( Денис)</text:p>
        <text:p text:style-name="P4">Баба Яга 3 ( Наташа)</text:p>
        <text:p text:style-name="P4">Баба Яга 4 ( Настя)</text:p>
        <text:p text:style-name="P4">Баба Яга 5 ( Лера )</text:p>
        <text:p text:style-name="P4">Баба Яга 6 ( Александра)</text:p>
        <text:p text:style-name="P4">Лиса Алиса <text:s/>( Катя)</text:p>
        <text:p text:style-name="P4">Кот Базилио ( Люба )</text:p>
        <text:p text:style-name="P4">Избушка на курьих ножках. ( <text:s/>Даниил)</text:p>
        <text:p text:style-name="P4"/>
        <text:p text:style-name="P2"/>
        <text:p text:style-name="P2"><text:s text:c="29"/><text:span text:style-name="T3"><text:s/>Песня <text:s text:c="2"/>«Елочка-красавица»</text:span></text:p>
        <text:p text:style-name="P3"/>
        <text:p text:style-name="P2"><text:s text:c="46"/>( под песню дети украшают елку)</text:p>
        <text:p text:style-name="P2"/>
        <text:p text:style-name="P2"><text:line-break/><text:span text:style-name="T2">Снегурочка:</text:span><text:span text:style-name="T1"><text:line-break/>Здравствуйте, дорогие друзья! <text:s text:c="2"/>Вот и настал долгожданный праздник <text:s/>.<text:line-break/></text:span></text:p>
        <text:p text:style-name="P2"><text:span text:style-name="T2">Ведущий:</text:span><text:span text:style-name="T1"><text:line-break/>Именно в этот день происходят незабываемые встречи, исполняются самые заветные желания, возможны самые невероятные чудеса.<text:line-break/></text:span><text:span text:style-name="T2">Снегурочка:</text:span><text:span text:style-name="T1"><text:line-break/> Ну и какой же новый год без Деда Мороза , давайте дружно его позовем !</text:span></text:p>
      </text:section>
      <text:p text:style-name="P20"><text:span text:style-name="T5"><text:s text:c="11"/>( </text:span><text:span text:style-name="T7">вместо Деда Мороза , выходят Лиса Алиса и Кот Базилио )</text:span></text:p>
      <text:p text:style-name="P23"/>
      <text:p text:style-name="P23"><text:s text:c="26"/>«Танец Лисы Алисы и Кота Базилио»</text:p>
      <text:p text:style-name="P20"><text:span text:style-name="T5"><text:s text:c="17"/>( после танца встают на колени просят денег )</text:span></text:p>
      <text:p text:style-name="P20"><text:span text:style-name="T5">Снегурочка :! <text:s text:c="2"/></text:span><text:span text:style-name="T7">Добрый вечер ,уважаемые Лиса Алиса и Кот Базилио !</text:span><text:span text:style-name="T5"> </text:span><text:span text:style-name="T7">Простите но мы звали Деда Мороза ! </text:span></text:p>
      <text:p text:style-name="P20"><text:span text:style-name="T5">Кот: </text:span><text:span text:style-name="T7">Добрый вечер многоуважаемая публика! Вот , зашли к вам погреться . </text:span></text:p>
      <text:p text:style-name="P20"><text:span text:style-name="T5">Ведущий: </text:span><text:span text:style-name="T7">Мы понимаем , что на улице не жарко . А где-же Дед Мороз? .</text:span></text:p>
      <text:p text:style-name="P20"><text:span text:style-name="T5">Лиса : </text:span><text:span text:style-name="T7">А,</text:span><text:span text:style-name="T5"> </text:span><text:span text:style-name="T7">так мы его видели , он нам даже ключик отдал от дома, где подарочки </text:span><text:soft-page-break/><text:span text:style-name="T7">лежат . Вот видишь! </text:span></text:p>
      <text:p text:style-name="P20"><text:span text:style-name="T6">Снегурочка</text:span><text:span text:style-name="T7"> : Странно , дедушка никому его не доверяет . Что-то здесь не так! </text:span></text:p>
      <text:p text:style-name="P20"><text:span text:style-name="T6">Кот :</text:span><text:span text:style-name="T7"> Тише девочка, не кричи , смотри какой красивый мешочек . А сколько в </text:span><text:span text:style-name="T7">нем подарков посмотри ! ( сажает Снегурочку в мешок и уносит за кулисы )</text:span></text:p>
      <text:p text:style-name="P21"><text:span text:style-name="T4">Ведущий: <text:s/></text:span><text:span text:style-name="T9">Что за безобразие ! Что вы делаете , <text:s/>сейчас же <text:s/>отпустите девочку!</text:span></text:p>
      <text:p text:style-name="P25"><text:s text:c="27"/>( ведущая убегает за котом за кулисы )</text:p>
      <text:p text:style-name="P25"><text:s text:c="33"/>( затем Кот возвращается к Лисе ) <text:s text:c="17"/></text:p>
      <text:p text:style-name="P20"><text:span text:style-name="T6">Кот</text:span><text:span text:style-name="T7">: Ну вот <text:s/>и все <text:s/>Алиска, <text:s/>дело сделано !</text:span></text:p>
      <text:p text:style-name="P20"><text:span text:style-name="T7"><text:s/></text:span><text:span text:style-name="T6">Лиса : </text:span><text:span text:style-name="T7">Базилио ,а ключик не от той ли избушки, которую мы по дороге видели? </text:span></text:p>
      <text:p text:style-name="P6">Помнишь, как там вкусно пахло?.</text:p>
      <text:p text:style-name="P24"/>
      <text:p text:style-name="P21"><text:span text:style-name="T4">Кот:</text:span><text:span text:style-name="T8">Если мы её откроем , то и погреемся, и наедимся, и богатенькими станем.</text:span></text:p>
      <text:p text:style-name="P25"><text:s text:c="2"/>( Лиса и Кот видят избушку пытаются ее открыть , избушка бегает, <text:s/>кудахчет )</text:p>
      <text:p text:style-name="P25"><text:s text:c="30"/>( Под музыку выходят две Бабы Яги) </text:p>
      <text:p text:style-name="P20"><text:span text:style-name="T7"><text:s text:c="41"/></text:span><text:span text:style-name="T6"><text:s/>«Танец и песня Бабы Яги» </text:span><text:span text:style-name="T7"><text:s text:c="10"/></text:span><text:span text:style-name="T6"><text:s text:c="20"/></text:span></text:p>
      <text:p text:style-name="P20"><text:span text:style-name="T6"/></text:p>
      <text:p text:style-name="P20"><text:span text:style-name="T6"/></text:p>
      <text:p text:style-name="P20"><text:span text:style-name="T6"><text:s text:c="37"/>«Танец <text:s text:c="2"/>Бабок <text:s/>Ёжек»</text:span><text:span text:style-name="T5"> <text:s text:c="45"/></text:span></text:p>
      <text:p text:style-name="P20"><text:span text:style-name="T5">Баба Яга 1: <text:s text:c="2"/></text:span><text:span text:style-name="T7">Это кто тут <text:s/>по чужим домам шарит!</text:span></text:p>
      <text:p text:style-name="P29"><text:span text:style-name="T11">Баба Яга 2: </text:span><text:span text:style-name="T9">Погреться наверно милые решили !Так проходите сейчас обогреем!</text:span></text:p>
      <text:p text:style-name="P20"><text:span text:style-name="T5">Кот:</text:span><text:span text:style-name="T7"> Так , девочки тише, спокойно <text:s/>, без паники ! <text:s/>( Лиса прячется за Кота )</text:span></text:p>
      <text:p text:style-name="P22">Лиса: <text:span text:style-name="T12">Так это ваш дом , не Деда Мороза?! <text:s/>А мы думали что в этом доме подарочки спрятаны.</text:span></text:p>
      <text:p text:style-name="P22">Баба Яга1<text:span text:style-name="T12"> : Аааа , так вы еще и ключи от чужих коттеджей воруете ! </text:span></text:p>
      <text:p text:style-name="P13"><text:span text:style-name="T14">Баба Яга 2</text:span> : Дед Мороз узнает мало не покажется <text:s/>, заморозит как бройлерную <text:s/>курицу , да избушка !?</text:p>
      <text:p text:style-name="P13"><text:span text:style-name="T14">Баба Яга 1</text:span> : А ну отдавайте ключи !</text:p>
      <text:p text:style-name="P13"><text:span text:style-name="T15">Лиса:</text:span> За просто так не отдадим , да Базилио?</text:p>
      <text:p text:style-name="P13"><text:span text:style-name="T14">Базилио </text:span>: Да , Алиска пускай выкупают ! </text:p>
      <text:p text:style-name="P13"><text:span text:style-name="T14">Баба Яга 2</text:span> : Что хотите за ключики?</text:p>
      <text:p text:style-name="P13"><text:span text:style-name="T14">Кот:</text:span> 5 сольдо!</text:p>
      <text:p text:style-name="P13"><text:span text:style-name="T14">Баба Яга1:</text:span>Чаво!? Это каких еще сольдо! У меня окромя доляров и евриков век ни чего не водилось!</text:p>
      <text:p text:style-name="P13"><text:span text:style-name="T14">Баба Яга2:</text:span> Может тебе и рубь сойдет? И в кого ты такой жадный?</text:p>
      <text:p text:style-name="P13"><text:span text:style-name="T14">Баба Яга1:</text:span> Мы последний рубь в недвижимость вложили , воо стоит <text:s/>кудахчет , еды купить не на что . Кстати ты не голодна, смотри какой кот жирный !</text:p>
      <text:p text:style-name="P13">Ну-ка <text:s/>брысь на лопату!</text:p>
      <text:p text:style-name="P13"><text:soft-page-break/><text:span text:style-name="T14">Алиса:</text:span> ( на коленях стоят ) Ой бабоньки , <text:s/>не надо на лопату мы невкусные !</text:p>
      <text:p text:style-name="P13"><text:span text:style-name="T14">Кот:</text:span> Так не честно отбирать у нищих последнюю радость ! А я придумал ! Давайте посоревнуемся , кто гостей развеселит тому и ключ !</text:p>
      <text:p text:style-name="P13"><text:s/><text:span text:style-name="T14"><text:s/>Баба Яга2</text:span> : Хорошо , мы согласны ! Но сейчас , ключ вы вешаете на елку, а там посмотрим кому он достанется !</text:p>
      <text:p text:style-name="P13"><text:s/><text:span text:style-name="T14"><text:s/>Кот </text:span>: Ну поехали ! Итак первый конкурс ! <text:s text:c="4"/></text:p>
      <text:p text:style-name="P13"/>
      <text:p text:style-name="P13"><text:s text:c="31"/><text:span text:style-name="T14"><text:s text:c="2"/>Конкурс 1 <text:s/>Дорожка с подарком <text:s/></text:span><text:s text:c="2"/>( 6 человек) <text:s text:c="24"/></text:p>
      <text:p text:style-name="P13"><text:span text:style-name="T16"><text:s/>Бабки Ёжки : </text:span><text:span text:style-name="T17">Есть рисковые? Фартовые? </text:span></text:p>
      <text:p text:style-name="P18"><text:s text:c="24"/>В Новый год <text:s/>игры новые! </text:p>
      <text:p text:style-name="P18"><text:s text:c="25"/>Не виртуальные стрелялки, </text:p>
      <text:p text:style-name="P18"><text:s text:c="25"/>А реальные догонялки! </text:p>
      <text:p text:style-name="P18"><text:s text:c="25"/>Смелые и жадные, выходи вперёд! </text:p>
      <text:p text:style-name="P18"><text:s text:c="25"/>Приз получишь – никто не отберёт.</text:p>
      <text:p text:style-name="P14"/>
      <text:p text:style-name="P14"><text:s text:c="36"/>Конкурс «Пантомима»</text:p>
      <text:p text:style-name="P14"/>
      <text:p text:style-name="P17">«Пантомима», ее можно немного разнообразить, придав ей новогодние сюжеты. Суть игры заключается в том, что все делятся на две или больше команд, поочередно загадывают друг другу слово и команда соперник должна без слов, только жестами объяснить загаданное им слово. Играть можно как командами, так и одиночно. Чтобы конкурс был ярче и веселее можно вместо обычных слов загадывать какие-то смешные ситуации.</text:p>
      <text:p text:style-name="P14"/>
      <text:p text:style-name="P14"/>
      <text:p text:style-name="P14"/>
      <text:p text:style-name="P13"><text:s text:c="18"/><text:span text:style-name="T14"><text:s/>Неожиданный выход Деда Мороза Снегурочки ,Ведущей . <text:s/></text:span></text:p>
      <text:p text:style-name="P14"/>
      <text:p text:style-name="P13"><text:s text:c="31"/><text:span text:style-name="T14">Поздравление от Деда Мороза <text:s/>! ( своими словами )</text:span></text:p>
      <text:p text:style-name="P13"><text:s text:c="20"/></text:p>
      <text:p text:style-name="P13"><text:span text:style-name="T14">Дед Мороз </text:span>: Так , а теперь расскажите мне друзья , кто обидел мою внучку Снегурочку !</text:p>
      <text:p text:style-name="P13"><text:span text:style-name="T14">Бабы Яги</text:span> : Это не мы , это они ! <text:s/></text:p>
      <text:p text:style-name="P13"><text:span text:style-name="T14">Кот и Леса</text:span> : ( на коленях ) Прости нас Дедушка , прости Снегурочка, ты нас не морозь , за это мы тебе ключ вернем ! </text:p>
      <text:p text:style-name="P14">Дед Мороз : <text:span text:style-name="T12">Это что за железяка ?! <text:s/>Мой ключ всегда при мне ! ( показывают ключ ) Ааа, вы про это , так я пошутил . Как я мог ключи от дома где подарки лежат вам отдать !</text:span></text:p>
      <text:p text:style-name="P14">Кот : <text:span text:style-name="T12">Это что получается ,мы зря всех веселили !?</text:span></text:p>
      <text:p text:style-name="P15"><text:soft-page-break/></text:p>
      <text:p text:style-name="P14">Баба Яга <text:span text:style-name="T12">: Ну почему зря , посмотри какие все довольные , веселые !</text:span></text:p>
      <text:p text:style-name="P14"><text:s/>Лиса Алиса : <text:span text:style-name="T12">Ой , ребята давайте про все забудем и продолжим веселиться!</text:span></text:p>
      <text:p text:style-name="P14"><text:s text:c="10"/></text:p>
      <text:p text:style-name="P14"/>
      <text:p text:style-name="P14"><text:s text:c="9"/>Игра <text:s/>«Мы пойдем сейчас налево с Дедом Морозом»( все)</text:p>
      <text:p text:style-name="P13"/>
      <text:p text:style-name="P13"/>
      <text:p text:style-name="P13"><text:span text:style-name="T14"><text:s text:c="33"/>Конкурс «Живая елка» (4 человека)</text:span></text:p>
      <text:h text:style-name="P16" text:outline-level="2"><text:s text:c="34"/></text:h>
      <text:h text:style-name="P16" text:outline-level="2">Наряжаем елку с завязанными глазами. ( 2 елки , игрушки , 2 повязки) Кто быстрее нарядит елку получает приз.</text:h>
      <text:h text:style-name="P16" text:outline-level="2"/>
      <text:h text:style-name="P16" text:outline-level="2"/>
      <text:h text:style-name="P16" text:outline-level="2"/>
      <text:h text:style-name="P16" text:outline-level="2"><text:s text:c="19"/>Конкурс «Шарики» ( 8 человек)</text:h>
      <text:p text:style-name="P26">Это вариант всем известной игры "Шарики", только в этот раз - для группы. Соответственно, приготовить для конкурса нужно надувные шары, которые в процессе привязываются к ноге каждого участника. Можно привязать на щиколотку один, а если не жалко - два шарика. Все зависит от того, сможете ли вы себе позволить столько материалов. Дается сигнал - и все учавствующие начинают борьбу, в которой нужно сохранить свой шар целым (или целыми), но в то же время полопать все чужие. Побеждает тот, кто последний остается с целым шариком. </text:p>
      <text:p text:style-name="P14"/>
      <text:p text:style-name="P14"/>
      <text:p text:style-name="P14"/>
      <text:p text:style-name="P14"/>
      <text:p text:style-name="P14"><text:s text:c="45"/>Кот лиса <text:s/>зажигают елку.</text:p>
      <text:p text:style-name="P7"/>
      <text:p text:style-name="P7"/>
      <text:p text:style-name="P8">Ёлка-ёлка! Что стоишь?</text:p>
      <text:p text:style-name="P8">Пнём стоишь и не горишь?</text:p>
      <text:p text:style-name="P18">Ёлка-ёлка, не стои`!</text:p>
      <text:p text:style-name="P18">Синим пламенем гори!</text:p>
      <text:p text:style-name="P8"/>
      <text:p text:style-name="P19"><text:s text:c="33"/>Дед Мороз зажигает елку.</text:p>
      <text:p text:style-name="P13"><text:s text:c="34"/></text:p>
      <text:p text:style-name="P27"><text:span text:style-name="T18"><text:s text:c="23"/></text:span><text:s/><text:span text:style-name="T14"><text:s/>Песня «В лесу родилась елочка» (все)</text:span> <text:s text:c="37"/></text:p>
      <text:p text:style-name="P14"/>
      <text:p text:style-name="P14"/>
      <text:p text:style-name="P14"><text:s text:c="32"/></text:p>
      <text:p text:style-name="P14"><text:soft-page-break/></text:p>
      <text:p text:style-name="P14"><text:s text:c="34"/>Конкурс «Мешок с подарками»</text:p>
      <text:p text:style-name="P14"><text:span text:style-name="Strong_20_Emphasis"><text:span text:style-name="T19"> </text:span></text:span><text:span text:style-name="T20">После того, как участникам подается звуковой сигнал, они начинают двигаться по кругу. Пока звучит мелодия, ведущий должен передать </text:span><text:span text:style-name="T20">мешок с подарками одному из участников. В свою очередь, получив </text:span><text:span text:style-name="T20">мешок, участник должен передать его кому-либо другому. Проигравшим считается тот игрок, в чьих руках окажется мешок после завершения мелодии. После этого, он должен не глядя в мешок вытянуть из него один из предметов и, надев его на себя, продолжить игру, но уже в качестве ведущего. Таким образом, продолжая веселье в новом облике, участник старается передать мешок одному из оставшихся участников, и </text:span><text:span text:style-name="T20">так далее. Игра продолжится до тех пор, пока в мешке вообще не останется вещей.</text:span> ( 7 человек)</text:p>
      <text:p text:style-name="P14"/>
      <text:p text:style-name="P14"/>
      <text:p text:style-name="P14"/>
      <text:p text:style-name="P14"/>
      <text:p text:style-name="P9"><text:span text:style-name="T13"><text:s text:c="31"/>Конкурс "Возьми приз!" </text:span>(стул, приз)( 3 человека)</text:p>
      <text:p text:style-name="P10">На стул кладется пакет с призом. Вокруг стула — участники конкурса. Ведущий читает стихотворение "Раз, два, три!". Те, кто пытается схватить приз несвоевременно, выбывают из конкурса.</text:p>
      <text:p text:style-name="P10">Расскажу я вам рассказ</text:p>
      <text:p text:style-name="P10">Полтора десятка раз.</text:p>
      <text:p text:style-name="P10">Лишь скажу я слово "три" —</text:p>
      <text:p text:style-name="P10">Приз немедленно бери!</text:p>
      <text:p text:style-name="P10">Однажды щуку мы поймали,</text:p>
      <text:p text:style-name="P10">Распотрошили, а внутри</text:p>
      <text:p text:style-name="P10">Рыбешек мелких насчитали —</text:p>
      <text:p text:style-name="P10">И не одну, а целых ДВЕ.</text:p>
      <text:p text:style-name="P10">Мечтает мальчик закаленный</text:p>
      <text:p text:style-name="P10">Стать олимпийским чемпионом,</text:p>
      <text:p text:style-name="P10">Смотри, на старте не хитри,</text:p>
      <text:p text:style-name="P10">А жди команду раз, два, СЕМЬ.</text:p>
      <text:p text:style-name="P10">Когда стихи запомнить хочешь,</text:p>
      <text:p text:style-name="P10">Их не зубри до поздней ночи,</text:p>
      <text:p text:style-name="P10">А про себя их повтори</text:p>
      <text:p text:style-name="P10">Разок, другой, а лучше ПЯТЬ!</text:p>
      <text:p text:style-name="P10">Недавно поезд на вокзале</text:p>
      <text:p text:style-name="P10">Мне ТРИ часа пришлось прождать.</text:p>
      <text:p text:style-name="P10">Но что ж вы приз, друзья, не брали,</text:p>
      <text:p text:style-name="P10">Когда была возможность брать?</text:p>
      <text:p text:style-name="P14"><text:s text:c="35"/>Флешмоб <text:s text:c="2"/>«Шишки -елки» ( все)</text:p>
      <text:p text:style-name="P14"/>
      <text:p text:style-name="P11"><text:span text:style-name="T13">Дед Мороз: </text:span>До свиданья, друзья,</text:p>
      <text:p text:style-name="P10"><text:span text:style-name="T14">Снегурочка</text:span>: До свиданья!</text:p>
      <text:p text:style-name="P10"><text:soft-page-break/><text:span text:style-name="T14">Дед Мороз: </text:span>Пусть исполнятся ваши желанья!</text:p>
      <text:p text:style-name="P10"><text:span text:style-name="T14">Снегурочка</text:span>: Пусть для вас в этот год</text:p>
      <text:p text:style-name="P10">Жизнь кипит и поет,</text:p>
      <text:p text:style-name="P10"><text:span text:style-name="T14">Дед Мороз</text:span>: Пусть подарит успех и признанье!</text:p>
      <text:p text:style-name="P12"> <text:span text:style-name="T10">До свиданья, друзья! До свидания !</text:span></text:p>
      <text:p text:style-name="P12"> <text:span text:style-name="T10">До новых встреч! /уходят/</text:span></text:p>
      <text:p text:style-name="P10"><text:span text:style-name="T14">Ведущий: <text:s/></text:span><text:s text:c="4"/><text:span text:style-name="T14"><text:s/>А теперь – новогодняя дискотека!</text:span></text:p>
      <text:p text:style-name="P14"><text:s text:c="40"/>Праздничный сто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Georgia" svg:font-family="Georgia, 'times New Roman'"/>
    <style:font-face style:name="Helvetica Neue" svg:font-family="'Helvetica Neue', Helvetica, Arial, sans-serif"/>
    <style:font-face style:name="Mangal1" svg:font-family="Mangal"/>
    <style:font-face style:name="Open Sans" svg:font-family="'Open Sans'"/>
    <style:font-face style:name="Open Sans1" svg:font-family="'Open Sans', 'san serif'"/>
    <style:font-face style:name="OpenSymbol" svg:font-family="OpenSymbol"/>
    <style:font-face style:name="Tahoma" svg:font-family="Tahoma, 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 Полекова</meta:initial-creator>
    <meta:creation-date>2015-11-14T14:51:46.71</meta:creation-date>
    <dc:date>2015-12-03T19:53:02.51</dc:date>
    <dc:creator>Елена  Полекова</dc:creator>
    <meta:editing-duration>P2DT11H58M33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6" meta:paragraph-count="127" meta:word-count="1289" meta:character-count="8424"/>
  </office:meta>
</office:document-meta>
</file>