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list-style-name="LFO1" style:family="paragraph">
      <style:text-properties fo:font-size="14pt" style:font-size-asian="14pt" style:font-size-complex="14pt"/>
    </style:style>
    <style:style style:name="P10" style:parent-style-name="Обычный" style:list-style-name="LFO1" style:family="paragraph">
      <style:text-properties fo:font-size="14pt" style:font-size-asian="14pt" style:font-size-complex="14pt"/>
    </style:style>
    <style:style style:name="P11" style:parent-style-name="Обычный" style:list-style-name="LFO1" style:family="paragraph">
      <style:text-properties fo:font-size="14pt" style:font-size-asian="14pt" style:font-size-complex="14pt"/>
    </style:style>
    <style:style style:name="P12" style:parent-style-name="Обычный" style:list-style-name="LFO1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list-style-name="LFO2" style:family="paragraph">
      <style:text-properties fo:font-size="14pt" style:font-size-asian="14pt" style:font-size-complex="14pt"/>
    </style:style>
    <style:style style:name="P17" style:parent-style-name="Обычный" style:list-style-name="LFO2" style:family="paragraph">
      <style:text-properties fo:font-size="14pt" style:font-size-asian="14pt" style:font-size-complex="14pt"/>
    </style:style>
    <style:style style:name="P18" style:parent-style-name="Обычный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list-style-name="LFO3" style:family="paragraph">
      <style:text-properties fo:font-size="14pt" style:font-size-asian="14pt" style:font-size-complex="14pt"/>
    </style:style>
    <style:style style:name="P21" style:parent-style-name="Обычный" style:list-style-name="LFO3" style:family="paragraph">
      <style:text-properties fo:font-size="14pt" style:font-size-asian="14pt" style:font-size-complex="14pt"/>
    </style:style>
    <style:style style:name="P22" style:parent-style-name="Обычный" style:list-style-name="LFO3" style:family="paragraph">
      <style:text-properties fo:font-size="14pt" style:font-size-asian="14pt" style:font-size-complex="14pt"/>
    </style:style>
    <style:style style:name="P23" style:parent-style-name="Обычный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2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3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 fo:text-indent="0.491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2" style:parent-style-name="Обычный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Занятие по математическому развитию<text:s/>воспитателя МБДОУ<text:s/></text:p>
      <text:p text:style-name="P2">«Детский сад <text:s/>№ 30 «Зоренька» Кочневой Людмилы Валерьевны.</text:p>
      <text:p text:style-name="P3"/>
      <text:p text:style-name="P4">Тема: "Удивительное путешествие".</text:p>
      <text:p text:style-name="P5"/>
      <text:p text:style-name="P6">Задачи:</text:p>
      <text:p text:style-name="P7">Образовательные: <text:s/></text:p>
      <text:p text:style-name="P8"/>
      <text:list text:style-name="LFO1" text:continue-numbering="true">
        <text:list-item>
          <text:p text:style-name="P9">Закрепить представление детей о геометрических фигурах;</text:p>
        </text:list-item>
        <text:list-item>
          <text:p text:style-name="P10">Закрепить<text:s/>умение распознавать геометрические фигуры: круг, квадрат, треугольник, используя осязание и зрение.</text:p>
        </text:list-item>
        <text:list-item>
          <text:p text:style-name="P11">Закрепить знание основных цветов: зеленый, красный, синий, желтый.</text:p>
        </text:list-item>
        <text:list-item>
          <text:p text:style-name="P12">Формировать умение сосредоточивать внимание на предметах и явлениях развивающей среды.<text:s/></text:p>
        </text:list-item>
      </text:list>
      <text:p text:style-name="P13"/>
      <text:p text:style-name="Обычный"><text:span text:style-name="T14"><text:tab/></text:span><text:span text:style-name="T15">Развивающие:</text:span></text:p>
      <text:list text:style-name="LFO2" text:continue-numbering="true">
        <text:list-item>
          <text:p text:style-name="P16">Развивать способность устанавливать простейшие связи между воспринимаемыми предметами и явлениями, учить простейшим обобщениям.</text:p>
        </text:list-item>
        <text:list-item>
          <text:p text:style-name="P17">Продолжать развивать речь детей: формировать умение строить предложения; добиваться четкого произношения слов.</text:p>
        </text:list-item>
      </text:list>
      <text:p text:style-name="P18"/>
      <text:p text:style-name="P19">Воспитательные:</text:p>
      <text:list text:style-name="LFO3" text:continue-numbering="true">
        <text:list-item>
          <text:p text:style-name="P20">Воспитывать у детей интерес к усвоению математических знаний.<text:s/></text:p>
        </text:list-item>
        <text:list-item>
          <text:p text:style-name="P21">Воспитывать умение внимательно слушать взрослого.</text:p>
        </text:list-item>
        <text:list-item>
          <text:p text:style-name="P22">Способствовать формированию положительных эмоций.</text:p>
        </text:list-item>
      </text:list>
      <text:p text:style-name="P23"/>
      <text:p text:style-name="P24">Материал:</text:p>
      <text:p text:style-name="P25">Карточки с геометрическими фигурами разных цветов и игрушками; корзина с овощами и фруктами –<text:s/>помидор, яблоко, апельсин, лимон; домик, горшочек с плоскими геометрическими фигурами.</text:p>
      <text:p text:style-name="P26">Наглядный материал – изображение геометрических фигур: круг, треугольник, квадрат.</text:p>
      <text:p text:style-name="P27">Музыкальное сопровождение – песня «Мы едем, едем…»</text:p>
      <text:p text:style-name="P28"/>
      <text:p text:style-name="P29">Предварительная работа:</text:p>
      <text:p text:style-name="P30">Игры на различие геометрических фигур:<text:s/></text:p>
      <text:p text:style-name="P31">«Сложи узор»</text:p>
      <text:p text:style-name="P32">«На какую фигуру похож предмет?»</text:p>
      <text:p text:style-name="P33"/>
      <text:p text:style-name="P34">Методы и приемы:</text:p>
      <text:p text:style-name="P35">Наглядные: картинки с изображением игрушек; игрушки.</text:p>
      <text:p text:style-name="P36">Словесные: объяснение; вопросы, песня «Мы едем, едем…»</text:p>
      <text:p text:style-name="P37">Практические: игровая ситуация, игра «Отгадай на ощупь»</text:p>
      <text:soft-page-break/>
      <text:p text:style-name="P38"><text:s/>Игровые: игровая ситуация, д/и «Построй домик», подвижная игра – «зайка беленький сидит», д/и «Чудесный мешочек».</text:p>
      <text:p text:style-name="P39"/>
      <text:p text:style-name="P40"><text:span text:style-name="T41"><text:s text:c="15"/></text:span><text:span text:style-name="T42">Индивидуально-дифференцированный подход:</text:span></text:p>
      <text:p text:style-name="P43">-<text:s/>упражнять в умении различать геометрические фигуры<text:s/>Андрея, Настю;</text:p>
      <text:p text:style-name="P44">- Дети<text:s/>(Х ноги) – сменить посадку<text:s/>при выполнении упражнений на стуле</text:p>
      <text:p text:style-name="P45"/>
      <text:p text:style-name="P46"/>
      <text:p text:style-name="P47">Ход занятия:</text:p>
      <text:p text:style-name="P48">Воспитатель предлагает детям отправиться в путешествие на поезде. Поезд состоит из 5 вагончиков. Каждый вагончик состоит из 2 маленьких стульчиков. Впереди них – большой стул (паровоз). На каждом стульчике лежит геометрическая фигура определенного цвета.</text:p>
      <text:p text:style-name="P49">В: - Ребята, сегодня мы с вами отправимся в путешествие на поезде.<text:s/></text:p>
      <text:p text:style-name="P50">В: - Ребята, чтобы отправиться в путешествие, нам нужны билеты. Подойдите ко мне, и <text:s/>я вам их раздам.</text:p>
      <text:p text:style-name="P51"><text:s text:c="4"/>Воспитатель раздает билеты – геометрические фигуры разного цвета и формы</text:p>
      <text:p text:style-name="P52">В: - Посмотрите на свои билеты. Что там изображено? А у тебя? А у тебя…? (индивидуальный опрос детей).</text:p>
      <text:p text:style-name="P53"><text:s text:c="4"/>У всех есть билеты?</text:p>
      <text:p text:style-name="P54">Д: - Да.</text:p>
      <text:p text:style-name="P55">В: - Посмотрите, у меня на билете изображен синий треугольник. Значит, я могу сесть на место, где тоже есть синий треугольник. Помогите мне найти мое место.</text:p>
      <text:p text:style-name="P56"><text:s text:c="4"/>Воспитатель вместе с детьми ищет свое место.</text:p>
      <text:p text:style-name="P57">В: - Теперь каждый из вас найдет свое место. Посмотрите на свои билеты и найдите такую же фигуру на местах в вагонах.</text:p>
      <text:p text:style-name="P58"><text:s text:c="4"/>Дети отыскивают свои места по билетам. Воспитатель помогает им <text:s/>при затруднении. Ребята занимают свои места.</text:p>
      <text:p text:style-name="P59">В: - Все разместились!? Можно ехать! В путь!</text:p>
      <text:p text:style-name="P60"><text:s text:c="4"/>Дети вместе с воспитателем изображают, как едет поезд. Включают песню «Мы едем, едем …»<text:s/></text:p>
      <text:p text:style-name="P61"/>
      <text:p text:style-name="P62">1 остановка «Магазин игрушек».</text:p>
      <text:p text:style-name="P63">В: - Приехали, 1 остановка «Магазин игрушек».</text:p>
      <text:p text:style-name="P64"><text:s text:c="4"/>В магазине много игрушек. Я покажу картинки с игрушками, а вы отгадаете, что за игрушки на них нарисованы.</text:p>
      <text:p text:style-name="P65"><text:s text:c="4"/>Воспитатель показывает <text:s/>картинки.<text:s/></text:p>
      <text:p text:style-name="P66">Д: Ответы детей.</text:p>
      <text:p text:style-name="P67">В: - Молодцы. А теперь скажите, на какую геометрическую фигуру похожа <text:s/>пирамидка? А …? А …?</text:p>
      <text:p text:style-name="P68"><text:s text:c="4"/>Воспитатель сопоставляет картинки с геометрическими фигурами на мольберте (зрительная опора).</text:p>
      <text:p text:style-name="P69"><text:s text:c="4"/>Индивидуальный опрос детей.</text:p>
      <text:soft-page-break/>
      <text:p text:style-name="P70">Д: Индивидуальные ответы детей.</text:p>
      <text:p text:style-name="P71">В: - Молодцы. Мы можем ехать дальше. Занимайте свои места. Поехали.</text:p>
      <text:p text:style-name="P72"><text:s text:c="4"/>Все садятся на свои места. Едут дальше.</text:p>
      <text:p text:style-name="P73"/>
      <text:p text:style-name="P74">2 остановка «Деревня Простоквашино».</text:p>
      <text:p text:style-name="P75">В: - 2 остановка «Деревня Простоквашино».<text:s/></text:p>
      <text:p text:style-name="P76"><text:s text:c="4"/>Ребята посмотрите, жители деревни оставили нам корзину с овощами и фруктами.</text:p>
      <text:p text:style-name="P77"><text:s text:c="4"/>Воспитатель достает корзину с овощами и фруктами.</text:p>
      <text:p text:style-name="P78">В:- Давайте посмотрим, какие овощи и фрукты лежат в корзине,<text:s/>и отгадаем, на какие <text:s/>геометрические фигуры они похожи.</text:p>
      <text:p text:style-name="P79">В: Показывает: морковку, помидор, свеклу, огурец, яблоко, апельсин, лимон.</text:p>
      <text:p text:style-name="P80">Д: Ответы детей.</text:p>
      <text:p text:style-name="P81">В: Обобщает ответы детей.</text:p>
      <text:p text:style-name="P82"><text:s text:c="4"/>Молодцы. Можно отправляться дальше. В путь!</text:p>
      <text:p text:style-name="P83"><text:s text:c="4"/>Дети занимают свои места. Едут дальше.</text:p>
      <text:p text:style-name="P84"/>
      <text:p text:style-name="P85">3 остановка «Домик Вини Пуха».</text:p>
      <text:p text:style-name="P86">В: - Мы прибыли на последнюю остановку. 4 остановка «Домик Вини Пуха».</text:p>
      <text:p text:style-name="P87"><text:s text:c="4"/>Посмотрите ребята, это домик Вини Пуха.<text:s/></text:p>
      <text:p text:style-name="P88"><text:s text:c="4"/>Воспитатель заглядывает в домик и вытаскивает горшочек.</text:p>
      <text:p text:style-name="P89">В: - Он оставил горшочек (трясет его, слышится шум). Там точно не мед. Сейчас я посмотрю что там? (заглядывает в горшочек).</text:p>
      <text:p text:style-name="P90"><text:s text:c="4"/>Ой, как интересно! Там лежат геометрические фигуры. Но вы сами должны отгадать, какие фигуры спрятал мишутка в горшочке. Для этого, вы должны опустить руку и на ощупь определить эту фигуру. Все понятно?</text:p>
      <text:p text:style-name="P91">Д: - Да.</text:p>
      <text:p text:style-name="P92">В: - Начнем.<text:s/></text:p>
      <text:p text:style-name="P93"><text:s text:c="4"/>Поочередно подходит к детям, они на ощупь определяют фигуру в горшочке. Определяют <text:s/>ее цвет. Остальные дети наблюдают и помогают ребенку, который <text:s/>не может справиться с заданием.</text:p>
      <text:p text:style-name="P94">В: - Молодцы. Мы с вами совершили такое удивительное путешествие. Где мы с вами побывали?</text:p>
      <text:p text:style-name="P95">Д: Ответы детей.</text:p>
      <text:p text:style-name="P96">В: - Вы справились со всеми заданиями. Но нам пора вернутся в детский сад, ведь вы наверно проголодались? Соскучились по нашему уютному садику?</text:p>
      <text:p text:style-name="P97">Д: Ответы детей.</text:p>
      <text:p text:style-name="P98">В: Занимайте свои места. Поехали в детский сад.</text:p>
      <text:p text:style-name="P99"><text:s text:c="4"/>Дети усаживаются на свои места.</text:p>
      <text:p text:style-name="P100">В: - Остановка <text:s/>«Детский сад».<text:s/>Где мы были? Что делали? Кого встретили? Ответы детей.</text:p>
      <text:p text:style-name="P101"/>
      <text:p text:style-name="P1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</meta:initial-creator>
    <dc:creator>Людмила</dc:creator>
    <meta:creation-date>2015-11-22T19:53:00Z</meta:creation-date>
    <dc:date>2015-11-22T19:53:00Z</dc:date>
    <meta:template xlink:href="Normal" xlink:type="simple"/>
    <meta:editing-cycles>2</meta:editing-cycles>
    <meta:editing-duration>PT0S</meta:editing-duration>
    <meta:document-statistic meta:page-count="3" meta:paragraph-count="10" meta:word-count="810" meta:character-count="5418" meta:row-count="38" meta:non-whitespace-character-count="4618"/>
  </office:meta>
</office:document-meta>
</file>