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" svg:font-family="'DejaVu Sans'"/>
    <style:font-face style:name="Sylfaen" svg:font-family="Sylfaen"/>
    <style:font-face style:name="Tahoma" svg:font-family="Tahoma"/>
    <style:font-face style:name="Times New Roman" svg:font-family="'Times New Roman'"/>
    <style:font-face style:name="Times New Roman3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25.698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1.669cm" style:rel-column-width="4255*"/>
    </style:style>
    <style:style style:name="Таблица3.B" style:family="table-column">
      <style:table-column-properties style:column-width="1.887cm" style:rel-column-width="4813*"/>
    </style:style>
    <style:style style:name="Таблица3.C" style:family="table-column">
      <style:table-column-properties style:column-width="3.237cm" style:rel-column-width="8254*"/>
    </style:style>
    <style:style style:name="Таблица3.D" style:family="table-column">
      <style:table-column-properties style:column-width="1.524cm" style:rel-column-width="3886*"/>
    </style:style>
    <style:style style:name="Таблица3.E" style:family="table-column">
      <style:table-column-properties style:column-width="7.408cm" style:rel-column-width="18892*"/>
    </style:style>
    <style:style style:name="Таблица3.F" style:family="table-column">
      <style:table-column-properties style:column-width="4.149cm" style:rel-column-width="10579*"/>
    </style:style>
    <style:style style:name="Таблица3.G" style:family="table-column">
      <style:table-column-properties style:column-width="3.408cm" style:rel-column-width="8690*"/>
    </style:style>
    <style:style style:name="Таблица3.H" style:family="table-column">
      <style:table-column-properties style:column-width="2.418cm" style:rel-column-width="616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2pt" style:font-size-asian="12.6000003814697pt" style:font-size-complex="14.3999996185303pt"/>
    </style:style>
    <style:style style:name="P2" style:family="paragraph" style:parent-style-name="Standard"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text-properties style:font-name="Times New Roman1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language-asian="ru" style:country-asian="RU" style:font-size-complex="12pt"/>
    </style:style>
    <style:style style:name="P9" style:family="paragraph" style:parent-style-name="Standard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Times New Roman1" fo:font-size="12pt" fo:font-style="normal" style:font-size-asian="12pt" style:language-asian="ru" style:country-asian="RU" style:font-style-asian="normal" style:font-size-complex="12pt" style:font-style-complex="normal"/>
    </style:style>
    <style:style style:name="P12" style:family="paragraph" style:parent-style-name="Standard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language-asian="ru" style:country-asian="RU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font-style="italic" style:text-underline-style="none" style:font-size-asian="12pt" style:language-asian="ru" style:country-asian="RU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style="italic" style:text-underline-style="none" style:font-size-asian="12pt" style:language-asian="ru" style:country-asian="RU" style:font-style-asian="italic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font-style="italic" fo:font-weight="normal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language-asian="ru" style:country-asian="RU" style:font-weight-asian="normal" style:font-size-complex="12pt" style:font-weight-complex="normal"/>
    </style:style>
    <style:style style:name="P21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1" fo:font-size="12pt" style:font-name-asian="Times New Roman2" style:font-size-asian="12pt" style:language-asian="ru" style:country-asian="RU" style:font-size-complex="12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style:font-size-asian="12.6000003814697pt" style:font-size-complex="14.3999996185303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2pt" style:font-size-asian="12.6000003814697pt" style:font-size-complex="14.3999996185303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2pt" fo:font-style="italic" style:font-size-asian="12.6000003814697pt" style:font-style-asian="italic" style:font-size-complex="14.3999996185303pt" style:font-style-complex="italic"/>
    </style:style>
    <style:style style:name="P32" style:family="paragraph" style:parent-style-name="Standard">
      <style:paragraph-properties fo:margin-top="0cm" fo:margin-bottom="0cm" style:line-height-at-least="0.176cm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fo:font-weight="normal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34" style:family="paragraph" style:parent-style-name="List_20_Paragraph">
      <style:paragraph-properties fo:margin-top="0cm" fo:margin-bottom="0cm" style:line-height-at-least="0.176cm" fo:text-align="start" style:justify-single-word="false"/>
      <style:text-properties style:font-name="Times New Roman1" fo:font-size="12pt" style:font-size-asian="12pt" style:font-size-complex="12pt"/>
    </style:style>
    <style:style style:name="P35" style:family="paragraph" style:parent-style-name="Основной_20_текст_20__28_4_29_" style:master-page-name="">
      <style:paragraph-properties fo:margin-left="0cm" fo:margin-right="0cm" fo:margin-top="0cm" fo:margin-bottom="0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6" style:family="paragraph" style:parent-style-name="Основной_20_текст_20__28_4_29_" style:master-page-name="">
      <style:paragraph-properties fo:margin-left="0cm" fo:margin-right="0cm" fo:margin-top="0cm" fo:margin-bottom="0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Основной_20_текст_20__28_7_29_" style:master-page-name="">
      <style:paragraph-properties fo:margin-left="0cm" fo:margin-right="0cm" fo:margin-top="0cm" fo:margin-bottom="0cm" fo:line-height="0.45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8" style:family="paragraph" style:parent-style-name="Основной_20_текст_20__28_3_29_" style:master-page-name="">
      <style:paragraph-properties fo:margin-left="0cm" fo:margin-right="0cm" fo:margin-top="0cm" fo:margin-bottom="0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 style:master-page-name="Landscape">
      <style:paragraph-properties fo:text-align="center" style:justify-single-word="false" style:page-number="auto"/>
      <style:text-properties style:font-name="Times New Roman1" fo:font-size="12pt" style:font-size-asian="12.6000003814697pt" style:font-size-complex="14.3999996185303pt"/>
    </style:style>
    <style:style style:name="P40" style:family="paragraph" style:parent-style-name="Standard">
      <style:paragraph-properties fo:break-before="page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ru" style:country-asian="RU" style:font-size-complex="12pt"/>
    </style:style>
    <style:style style:name="T3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1" fo:font-size="12pt" fo:font-style="normal" style:font-size-asian="12pt" style:language-asian="ru" style:country-asian="RU" style:font-style-asian="normal" style:font-size-complex="12pt" style:font-style-complex="normal"/>
    </style:style>
    <style:style style:name="T5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1" fo:font-size="12pt" fo:language="ru" fo:country="RU" style:font-size-asian="12pt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style:font-size-asian="12pt" style:language-asian="ru" style:country-asian="RU" style:font-weight-asian="normal" style:font-size-complex="12pt" style:font-weight-complex="normal"/>
    </style:style>
    <style:style style:name="T11" style:family="text">
      <style:text-properties style:font-name="Times New Roman1" fo:font-size="12pt" fo:font-style="italic" style:font-size-asian="12pt" style:language-asian="ru" style:country-asian="RU" style:font-style-asian="italic" style:font-size-complex="12pt" style:font-style-complex="italic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2pt" fo:font-style="italic" fo:font-weight="normal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style:text-line-through-style="none" style:font-name="Times New Roman1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5" style:family="text">
      <style:text-properties fo:color="#000000" style:text-line-through-style="none" style:font-name="Times New Roman1" fo:font-size="12pt" style:text-underline-style="none" fo:font-weight="normal" style:font-name-asian="Times New Roman3" style:font-size-asian="12pt" style:language-asian="ru" style:country-asian="RU" style:font-weight-asian="normal" style:font-name-complex="Times New Roman3" style:font-size-complex="12pt" style:font-weight-complex="normal"/>
    </style:style>
    <style:style style:name="T16" style:family="text">
      <style:text-properties fo:color="#000000" style:text-line-through-style="none" style:font-name="Times New Roman1" fo:font-size="12pt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17" style:family="text">
      <style:text-properties fo:color="#000000" style:text-line-through-style="none" style:font-name="Times New Roman1" fo:font-size="12pt" fo:font-style="italic" style:text-underline-style="none" fo:font-weight="bold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8" style:family="text">
      <style:text-properties fo:color="#000000" style:text-line-through-style="none" style:font-name="Times New Roman1" fo:font-size="12pt" fo:font-style="italic" style:text-underline-style="none" fo:font-weight="bold" style:font-name-asian="Times New Roman3" style:font-size-asian="12pt" style:language-asian="ru" style:country-asian="RU" style:font-style-asian="italic" style:font-weight-asian="bold" style:font-name-complex="Times New Roman3" style:font-size-complex="12pt" style:font-style-complex="italic" style:font-weight-complex="bold"/>
    </style:style>
    <style:style style:name="T19" style:family="text">
      <style:text-properties fo:color="#000000" style:text-line-through-style="none" style:font-name="Times New Roman1" fo:font-size="12pt" fo:font-style="italic" style:text-underline-style="none" fo:font-weight="normal" style:font-name-asian="Times New Roman3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0" style:family="text">
      <style:text-properties fo:color="#000000" style:text-line-through-style="none" style:font-name="Times New Roman1" fo:font-size="12pt" fo:font-style="italic" style:text-underline-style="none" fo:font-weight="normal" style:font-name-asian="Times New Roman3" style:font-size-asian="12pt" style:language-asian="ru" style:country-asian="RU" style:font-style-asian="italic" style:font-weight-asian="normal" style:font-name-complex="Times New Roman3" style:font-size-complex="12pt" style:font-style-complex="italic" style:font-weight-complex="normal"/>
    </style:style>
    <style:style style:name="T21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22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3" style:family="text">
      <style:text-properties fo:color="#000000" style:text-line-through-style="none" fo:font-style="italic" style:text-underline-style="none" fo:font-weight="normal" style:font-name-asian="Times New Roman3" style:font-style-asian="italic" style:font-weight-asian="normal" style:font-name-complex="Times New Roman3" style:font-style-complex="italic" style:font-weight-complex="normal"/>
    </style:style>
    <style:style style:name="T24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25" style:family="text">
      <style:text-properties fo:color="#000000" style:text-line-through-style="none" style:text-underline-style="none" fo:font-weight="bold" style:font-name-asian="Times New Roman3" style:font-weight-asian="bold" style:font-name-complex="Times New Roman3" style:font-weight-complex="bold"/>
    </style:style>
    <style:style style:name="T26" style:family="text">
      <style:text-properties fo:color="#000000" style:font-name="Times New Roman1" fo:font-size="12pt" fo:language="en" fo:country="US" style:font-size-asian="12pt" style:language-asian="en" style:country-asian="US" style:font-size-complex="12pt" style:language-complex="en" style:country-complex="US"/>
    </style:style>
    <style:style style:name="T27" style:family="text">
      <style:text-properties fo:color="#000000" style:font-name-asian="Times New Roman2" style:language-asian="ru" style:country-asian="RU"/>
    </style:style>
    <style:style style:name="T28" style:family="text">
      <style:text-properties style:language-asian="ru" style:country-asian="RU"/>
    </style:style>
    <style:style style:name="T29" style:family="text">
      <style:text-properties fo:font-size="12pt" fo:font-style="normal" style:font-size-asian="12pt" style:font-style-asian="normal" style:font-size-complex="12pt" style:font-style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 fo:font-style="italic" style:font-size-asian="12pt" style:language-asian="ru" style:country-asian="RU" style:font-style-asian="italic" style:font-size-complex="14pt" style:font-style-complex="italic"/>
    </style:style>
    <style:style style:name="T34" style:family="text">
      <style:text-properties style:font-name="Times New Roman" fo:font-size="12pt" style:font-size-asian="12pt" style:language-asian="ru" style:country-asian="RU" style:font-size-complex="14pt"/>
    </style:style>
    <style:style style:name="T35" style:family="text">
      <style:text-properties style:font-name="Times New Roman" fo:font-size="12pt" fo:font-style="italic" fo:font-weight="normal" style:font-size-asian="12pt" style:language-asian="ru" style:country-asian="RU" style:font-style-asian="italic" style:font-weight-asian="normal" style:font-size-complex="14pt" style:font-style-complex="italic" style:font-weight-complex="normal"/>
    </style:style>
    <style:style style:name="T36" style:family="text">
      <style:text-properties style:font-name="Times New Roman" fo:font-size="12pt" fo:font-style="italic" fo:font-weight="normal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Times New Roman" style:language-asian="ru" style:country-asian="RU" style:font-size-complex="14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normal" style:language-asian="ru" style:country-asian="RU" style:font-style-asian="normal" style:font-style-complex="normal"/>
    </style:style>
    <style:style style:name="T41" style:family="text">
      <style:text-properties fo:font-style="normal" style:text-underline-style="none" style:language-asian="ru" style:country-asian="RU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Календарно-тематическое планирование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9">5 Класс (102 часа)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29">№ урока</text:p>
          </table:table-cell>
          <table:table-cell table:style-name="Таблица3.A1" office:value-type="string">
            <text:p text:style-name="P29">Дата</text:p>
          </table:table-cell>
          <table:table-cell table:style-name="Таблица3.A1" office:value-type="string">
            <text:p text:style-name="P29">Тема урока</text:p>
          </table:table-cell>
          <table:table-cell table:style-name="Таблица3.A1" office:value-type="string">
            <text:p text:style-name="P29">Количество часов</text:p>
          </table:table-cell>
          <table:table-cell table:style-name="Таблица3.A1" office:value-type="string">
            <text:p text:style-name="P29">Содержание урока</text:p>
          </table:table-cell>
          <table:table-cell table:style-name="Таблица3.A1" office:value-type="string">
            <text:p text:style-name="P29">Характеристика основных видов деятельности</text:p>
          </table:table-cell>
          <table:table-cell table:style-name="Таблица3.A1" office:value-type="string">
            <text:p text:style-name="P29">Предметные результаты</text:p>
          </table:table-cell>
          <table:table-cell table:style-name="Таблица3.H1" office:value-type="string">
            <text:p text:style-name="P29">Вид контроля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1часов)</text:p>
            <text:p text:style-name="P31">Личностные результаты:</text:p>
            <text:p text:style-name="P25"><text:span text:style-name="T33"><text:s text:c="3"/></text:span><text:span text:style-name="T11"><text:s text:c="2"/></text:span><text:span text:style-name="T2">Личностные результаты отражаются в индивидуальных качественных свойствах учащихся, которые приобретаются в процессе освоения учебного предмета «Физическая культура». Эти качественные свойства проявляются, прежде всего, в положительном отношении учащихся к занятиям двигательной (физкультурной) деятельностью, накоплении необходимых знаний, а также в умении использовать ценности физической культуры для удовлетворения индивидуальных интересов и потребностей.</text:span></text:p>
            <text:p text:style-name="P13">Метапридметные результаты:</text:p>
            <text:p text:style-name="P5"><text:s text:c="3"/>Метапредметные результаты характеризуют уровень сформированности качественных универсальных способностей учащихся, проявляющихся в активном применении знаний и умений в познавательной и предметно-практической деятельности. Приобретенные на базе освоения содержания предмета «Физическая культура», в единстве с освоением программного материала других образовательных дисциплин.</text:p>
            <text:p text:style-name="P5"><text:span text:style-name="T38">Р</text:span>: <text:span text:style-name="T24">Владение умением достаточно полно и точно формулировать цель и задачи совместных с другими детьми занятий физкультурно-оздоровительной и спортивно-оздоровительной деятельностью, излагать их содержание.</text:span></text:p>
            <text:p text:style-name="P5"><text:span text:style-name="T23">К</text:span><text:span text:style-name="T24">: Самостоятельно организовывать учебное взаимодействие в группе, определять общие цели, распределять роли, договариваться друг с другом.</text:span></text:p>
            <text:p text:style-name="P5"><text:span text:style-name="T23">П</text:span><text:span text:style-name="T24">: <text:s/>Анализировать, сравнивать, классифицировать и обобщать факты и явления. Выявлять причины и следствия простых явлений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-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T1"><text:s/></text:span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T3">Вводный инструктаж по технике безопасности. </text:span><text:span text:style-name="CharStyle7"><text:span text:style-name="T3">Высокий старт </text:span></text:span><text:span text:style-name="CharStyle10"><text:span text:style-name="T3">(до 10-15м),</text:span></text:span><text:span text:style-name="CharStyle9"><text:span text:style-name="T3"> </text:span></text:span><text:span text:style-name="CharStyle7"><text:span text:style-name="T3">бег с ускорением </text:span></text:span><text:span text:style-name="CharStyle10"><text:span text:style-name="T3">(30-40 м)</text:span></text:span><text:span text:style-name="CharStyle9"><text:span text:style-name="T3">, </text:span></text:span><text:span text:style-name="CharStyle7"><text:span text:style-name="T3">специальные беговые упражнения. Круговая эстафета</text:span></text:span></text:p>
          </table:table-cell>
          <table:table-cell table:style-name="Таблица3.A3" office:value-type="string">
            <text:p text:style-name="Standard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Standard"><text:span text:style-name="CharStyle74"><text:span text:style-name="T3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3"><text:s/>максимальной скоро­стью с низкого старта </text:span></text:span><text:span text:style-name="CharStyle10"><text:span text:style-name="T3">(60 м)</text:span></text:span></text:p>
          </table:table-cell>
          <table:table-cell table:style-name="Таблица3.A3" office:value-type="string">
            <text:p text:style-name="Standard"><text:span text:style-name="CharStyle7"><text:span text:style-name="T14">Работая по плану, сверять свои действия с целью и, при необходимости, исправлять ошибки самостоятельно</text:span></text:span><text:span text:style-name="CharStyle7"><text:span text:style-name="T16">.</text:span></text:span></text:p>
          </table:table-cell>
          <table:table-cell table:style-name="Таблица3.A2" office:value-type="string">
            <text:p text:style-name="P3">Текущий</text:p>
          </table:table-cell>
        </table:table-row>
        <table:table-row>
          <table:table-cell table:style-name="Таблица3.A3" office:value-type="string">
            <text:p text:style-name="P3">3-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Спринтер­ский </text:span></text:span><text:soft-page-break/><text:span text:style-name="CharStyle7"><text:span text:style-name="T1">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7"><text:span text:style-name="T3">Высокий старт </text:span></text:span><text:span text:style-name="CharStyle10"><text:span text:style-name="T3">(до 10-15 м), низкий </text:span></text:span><text:soft-page-break/><text:span text:style-name="CharStyle10"><text:span text:style-name="T3">старт,</text:span></text:span><text:span text:style-name="CharStyle9"><text:span text:style-name="T3"> </text:span></text:span><text:span text:style-name="CharStyle7"><text:span text:style-name="T3">бег с ускорением(40-50 м), бег по дистан­ции, специальные беговые упражнения, раз­витие скоростных возможностей. Круговая эс­тафета.</text:span></text:span><text:span text:style-name="CharStyle9"><text:span text:style-name="T3"> </text:span></text:span><text:span text:style-name="CharStyle7"><text:span text:style-name="T3"><text:s/>Передача эста­фетной палочки</text:span></text:span></text:p>
          </table:table-cell>
          <table:table-cell table:style-name="Таблица3.A3" office:value-type="string">
            <text:p text:style-name="Standard"><text:span text:style-name="CharStyle13"><text:span text:style-name="T5">Демонстрируют </text:span></text:span><text:soft-page-break/><text:span text:style-name="CharStyle13"><text:span text:style-name="T5">освоенные виды бега и беговые упражнения. </text:span></text:span></text:p>
            <text:p text:style-name="Standard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3"><text:s/>максимальной скоро­стью с низкого старта </text:span></text:span><text:span text:style-name="CharStyle10"><text:span text:style-name="T3">(60 м)</text:span></text:span></text:p>
          </table:table-cell>
          <table:table-cell table:style-name="Таблица3.A3" office:value-type="string">
            <text:p text:style-name="P2"><text:span text:style-name="T28">Приобретаемый </text:span><text:soft-page-break/><text:span text:style-name="T28">опыт проявляется в знаниях способах двигательной деятельности. </text:span><text:s/></text:p>
          </table:table-cell>
          <table:table-cell table:style-name="Таблица3.A2" office:value-type="string">
            <text:p text:style-name="P3">Текущий</text:p>
          </table:table-cell>
        </table:table-row>
        <table:table-row>
          <table:table-cell table:style-name="Таблица3.A3" office:value-type="string">
            <text:p text:style-name="P3">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Standard"><text:span text:style-name="CharStyle7"><text:span text:style-name="T3">Бег на результат </text:span></text:span><text:span text:style-name="CharStyle10"><text:span text:style-name="T3">(60 м).</text:span></text:span><text:span text:style-name="CharStyle9"><text:span text:style-name="T3"> </text:span></text:span><text:span text:style-name="CharStyle7"><text:span text:style-name="T3">Специальные беговые упражнения, развитие скоростных </text:span></text:span><text:span text:style-name="CharStyle7"><text:span text:style-name="T7">возможно­стей. Ф</text:span></text:span><text:span text:style-name="T7">иниширование. </text:span><text:span text:style-name="CharStyle10"><text:span text:style-name="T29">Развитие скоростных качеств</text:span></text:span></text:p>
          </table:table-cell>
          <table:table-cell table:style-name="Таблица3.A3" office:value-type="string">
            <text:p text:style-name="Standard"><text:span text:style-name="CharStyle13"><text:span text:style-name="T5">Демонстрируют освоенные виды бега и беговые упражнения. </text:span></text:span></text:p>
            <text:p text:style-name="Standard"><text:span text:style-name="CharStyle13"><text:span text:style-name="T5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3"><text:s/>максимальной скоро­стью с низкого старта </text:span></text:span><text:span text:style-name="CharStyle10"><text:span text:style-name="T3">(60 м)</text:span></text:span></text:p>
          </table:table-cell>
          <table:table-cell table:style-name="Таблица3.A3" office:value-type="string">
            <text:p text:style-name="Standard"><text:span text:style-name="CharStyle7"><text:span text:style-name="T2">Способность отбирать физические упражнения, естественные силы природы, гигиенические факторы.</text:span></text:span></text:p>
          </table:table-cell>
          <table:table-cell table:style-name="Таблица3.A2" office:value-type="string">
            <text:p text:style-name="Standard"><text:span text:style-name="CharStyle10"><text:span text:style-name="T3">Бег 60 м: </text:span></text:span><text:span text:style-name="CharStyle7"><text:span text:style-name="T3">м.: «5»- 10,2 с.;</text:span></text:span></text:p>
            <text:p text:style-name="Standard"><text:span text:style-name="CharStyle7"><text:span text:style-name="T3">«4»- 10,8 с.; «3»- 11,4 с.; д.: «5»- 10,4 с.;</text:span></text:span></text:p>
            <text:p text:style-name="Standard"><text:span text:style-name="CharStyle7"><text:span text:style-name="T3">«4» - 10,9 с.; «3» - 11,6 с.</text:span></text:span></text:p>
          </table:table-cell>
        </table:table-row>
        <table:table-row>
          <table:table-cell table:style-name="Таблица3.A3" office:value-type="string">
            <text:p text:style-name="P3">6-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6"><text:span text:style-name="T1">Прыжок в длину способом «согнув ноги» Ме­тание малого мяча (4 ч</text:span></text:span><text:span text:style-name="CharStyle5"><text:span text:style-name="T1">аса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6"><text:span text:style-name="T3"><text:s/>Обучение отталкивания в прыжке в длину</text:span></text:span><text:span text:style-name="CharStyle6"><text:span text:style-name="T3"> </text:span></text:span><text:span text:style-name="CharStyle6"><text:span text:style-name="T1">способом «согнув ноги», прыжок с 7-9 шагов разбега.</text:span></text:span><text:span text:style-name="CharStyle6"><text:span text:style-name="T3">. <text:s/>ОРУ в движении.</text:span></text:span><text:span text:style-name="CharStyle6"><text:span text:style-name="T3"> <text:s/>Специаль­ные беговые упражнения. Обучение подбора разбега. <text:s/>Метание малого мяча в верти­кальную цель </text:span></text:span><text:span text:style-name="CharStyle7"><text:span text:style-name="T3"><text:s/>с</text:span></text:span><text:span text:style-name="CharStyle6"><text:span text:style-name="T3"> 5-6 м. ОРУ. Специаль­ные беговые упражнения. </text:span></text:span></text:p>
          </table:table-cell>
          <table:table-cell table:style-name="Таблица3.A3" office:value-type="string">
            <text:p text:style-name="Standard"><text:span text:style-name="CharStyle13"><text:span text:style-name="T5"><text:s/>Демонстрируют упражнения для совершенствования техники вы­полнения прыжков в длину.</text:span></text:span></text:p>
            <text:p text:style-name="Standard"><text:span text:style-name="CharStyle7"><text:span text:style-name="T3">Уметь:</text:span></text:span><text:span text:style-name="CharStyle6"><text:span text:style-name="T3"> прыгать в длину с разбега , метать мяч в горизонтальную цель</text:span></text:span></text:p>
          </table:table-cell>
          <table:table-cell table:style-name="Таблица3.A3" office:value-type="string">
            <text:p text:style-name="Standard"><text:span text:style-name="CharStyle7"><text:span text:style-name="T21">Приобретаемый опыт проявляется в</text:span></text:span><text:span text:style-name="CharStyle7"><text:span text:style-name="T18"> з</text:span></text:span><text:span text:style-name="CharStyle7"><text:span text:style-name="T21">наниях способах двигательной деятельности.</text:span></text:span><text:span text:style-name="CharStyle7"><text:span text:style-name="T18"> </text:span></text:span><text:span text:style-name="CharStyle7"><text:span text:style-name="T17"><text:s/></text:span>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-9</text:p>
          </table:table-cell>
          <table:table-cell table:style-name="Таблица3.A3" office:value-type="string">
            <text:p text:style-name="Standard"><text:span text:style-name="CharStyle6"><text:span text:style-name="T1"/></text:span></text:p>
          </table:table-cell>
          <table:table-cell table:style-name="Таблица3.A3" office:value-type="string">
            <text:p text:style-name="Standard"><text:span text:style-name="CharStyle6"><text:span text:style-name="T1">Прыжок в длину способом «согнув ноги» Ме­тание малого мяча (4 ч</text:span></text:span><text:span text:style-name="CharStyle5"><text:span text:style-name="T1">аса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6"><text:span text:style-name="T31">Прыжок с 7-9 ша­гов разбега.</text:span></text:span><text:span text:style-name="CharStyle6"> </text:span><text:span text:style-name="CharStyle6"><text:span text:style-name="T1">Метание малого мяча в вертикальную цель </text:span></text:span><text:span text:style-name="CharStyle7"><text:span text:style-name="T1">с</text:span></text:span><text:span text:style-name="CharStyle6"><text:span text:style-name="T1"> 5-6 м. <text:s/>ОРУ в движении. Специаль­ные беговые упражнения. Развитие скоростно-силовых качеств. Эстафеты</text:span></text:span></text:p>
          </table:table-cell>
          <table:table-cell table:style-name="Таблица3.A3" office:value-type="string">
            <text:p text:style-name="Standard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Standard"><text:span text:style-name="CharStyle7"><text:span text:style-name="T1">Уметь:</text:span></text:span><text:span text:style-name="CharStyle6"><text:span text:style-name="T1"> прыгать в длину с разбега, метать мяч в </text:span></text:span><text:soft-page-break/><text:span text:style-name="CharStyle6"><text:span text:style-name="T1">горизонтальную цель</text:span></text:span></text:p>
          </table:table-cell>
          <table:table-cell table:style-name="Таблица3.A3" office:value-type="string">
            <text:p text:style-name="Standard"><text:span text:style-name="CharStyle7"><text:span text:style-name="T14">Работая по плану, сверять свои действия с целью и, при необходимости, исправлять ошибки самостоятельно</text:span></text:span><text:span text:style-name="CharStyle7"><text:span text:style-name="T16">.</text:span></text:span></text:p>
          </table:table-cell>
          <table:table-cell table:style-name="Таблица3.A2" office:value-type="string">
            <text:p text:style-name="Standard"><text:span text:style-name="CharStyle6"><text:span text:style-name="T1">Оценка тех­ники выпол­нения прыж­ка в длину с разбега</text:span></text:span></text:p>
          </table:table-cell>
        </table:table-row>
        <table:table-row>
          <table:table-cell table:style-name="Таблица3.A3" office:value-type="string">
            <text:p text:style-name="P3">10-11</text:p>
          </table:table-cell>
          <table:table-cell table:style-name="Таблица3.A3" office:value-type="string">
            <text:p text:style-name="Standard"/>
          </table:table-cell>
          <table:table-cell table:style-name="Таблица3.A3" office:value-type="string">
            <text:p text:style-name="Standard"><text:span text:style-name="CharStyle6"><text:span text:style-name="T1">Бег на средние дистанции (2 ч</text:span></text:span><text:span text:style-name="CharStyle5"><text:span text:style-name="T1">аса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6"><text:span text:style-name="T1">Бег в равномерном темпе. Бег 1000 м ОРУ. Развитие выносливости. Эстафета</text:span></text:span></text:p>
          </table:table-cell>
          <table:table-cell table:style-name="Таблица3.A3" office:value-type="string">
            <text:p text:style-name="Standard"><text:span text:style-name="CharStyle74"><text:span text:style-name="T1">Выполняют указания учителя. Строго соблюдают правила техники безопасности. </text:span></text:span><text:span text:style-name="CharStyle7"><text:span text:style-name="T1">Уметь;</text:span></text:span><text:span text:style-name="CharStyle6"><text:span text:style-name="T1"> бегать на дистанцию 1000 м</text:span></text:span></text:p>
          </table:table-cell>
          <table:table-cell table:style-name="Таблица3.A3" office:value-type="string">
            <text:p text:style-name="P32"><text:span text:style-name="CharStyle7"><text:span text:style-name="T34">Приобретаемый опыт проявляется в знаниях и способах двигательной деятельности, умениях творчески их применять при решении практических задач.</text:span>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  <text:p text:style-name="P14">Личностные результаты:</text:p>
            <text:p text:style-name="P26"><text:s/><text:span text:style-name="T1"><text:s text:c="3"/>Владение навыками выполнения жизненно важных двигательных умений (ходьба, бег, прыжки, лазанье и др.) разными способами, в изменяющихся внешних условиях. Бегать </text:span><text:span text:style-name="T2">в равномерном темпе <text:s/>до 20 мин (мальчики) и до 15 мин (девочки)</text:span></text:p>
            <text:p text:style-name="P17">Метапридметные результаты:</text:p>
            <text:p text:style-name="P4"><text:span text:style-name="T28"><text:s text:c="3"/>Владение способами организации и проведения разнообразных форм занятий физическими упражнениями, их планирования и наполнения содержанием;</text:span><text:span text:style-name="T40"> </text:span><text:span text:style-name="T41">владение умениями выполнения двигательных действий и физических упражнений базовых видов спорта и оздоровительной физической культуры, активно их использовать в самостоятельно организуемой спортивно-оздоровительной и физкультурно-оздоровительной деятельности</text:span></text:p>
            <text:p text:style-name="P4"><text:span text:style-name="T38">Р</text:span>: <text:span text:style-name="T25"><text:s/></text:span><text:span text:style-name="T24">владение умением достаточно полно и точно формулировать цель и задачи совместных с другими детьми занятий физкультурно-оздоровительной и спортивно-оздоровительной деятельностью, излагать их содержание.</text:span></text:p>
            <text:p text:style-name="P4"><text:span text:style-name="T23">К</text:span><text:span text:style-name="T24">: Самостоятельно организовывать учебное взаимодействие в группе, определять общие цели, распределять роли, договариваться друг с другом.</text:span></text:p>
            <text:p text:style-name="P4"><text:span text:style-name="T23">П</text:span><text:span text:style-name="T24">: Анализировать, сравнивать, классифицировать и обобщать факты и явления. Выявлять причины и следствия простых явлений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2-13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Бег по пере­сеченной ме­стности, преодоление пре­пятствий (9 часов)</text:span></text:span></text:p>
          </table:table-cell>
          <table:table-cell table:style-name="Таблица3.A3" office:value-type="string">
            <text:p text:style-name="P4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text:s/>Равномерный бег </text:span></text:span><text:span text:style-name="CharStyle6"><text:span text:style-name="T1">(10 мин).</text:span></text:span><text:span text:style-name="CharStyle4"><text:span text:style-name="T1"> </text:span></text:span><text:span text:style-name="CharStyle5"><text:span text:style-name="T1">ОРУ. Развитие выносливости.</text:span></text:span><text:span text:style-name="CharStyle4"><text:span text:style-name="T1"> </text:span></text:span><text:span text:style-name="CharStyle5"><text:span text:style-name="T1">Чередование бега с ходьбой. ОРУ в движении. <text:s/>Развитие выносли­вости</text:span></text:span></text:p>
          </table:table-cell>
          <table:table-cell table:style-name="Таблица3.A3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oft-page-break/><text:span text:style-name="CharStyle6"><text:span text:style-name="T1">(до 20 мин)</text:span></text:span></text:p>
          </table:table-cell>
          <table:table-cell table:style-name="Таблица3.A3" office:value-type="string">
            <text:p text:style-name="P34"><text:span text:style-name="T37"><text:s/>Способность отбирать физические упражнения, естественные силы природы, </text:span><text:soft-page-break/><text:span text:style-name="T37">гигиенические </text:span><text:span text:style-name="T37">факторы. </text:span></text:p>
          </table:table-cell>
          <table:table-cell table:style-name="Таблица3.A2" office:value-type="string">
            <text:p text:style-name="P3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4-15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Бег по пере­сеченной ме­стности, преодоление пре­пятствий (9 часов)</text:span></text:span></text:p>
          </table:table-cell>
          <table:table-cell table:style-name="Таблица3.A3" office:value-type="string">
            <text:p text:style-name="P4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2 мин).</text:span></text:span><text:span text:style-name="CharStyle4"><text:span text:style-name="T1"> </text:span></text:span><text:span text:style-name="CharStyle5"><text:span text:style-name="T1">Чередование бега с ходьбой. ОРУ в движении. Развитие выносливости</text:span></text:span></text:p>
          </table:table-cell>
          <table:table-cell table:style-name="Таблица3.A3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</table:table-cell>
          <table:table-cell table:style-name="Таблица3.A3" office:value-type="string">
            <text:p text:style-name="P7">Регулировать величину физической нагрузки в зависимости от задач занятия,и индивидуальных особенностей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4">16-17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Бег по пере­сеченной ме­стности, преодоление пре­пятствий (9 часов)</text:span></text:span></text:p>
          </table:table-cell>
          <table:table-cell table:style-name="Таблица3.A3" office:value-type="string">
            <text:p text:style-name="P4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5 мин).</text:span></text:span><text:span text:style-name="CharStyle4"><text:span text:style-name="T1"> </text:span></text:span><text:span text:style-name="CharStyle5"><text:span text:style-name="T1">Бег в гору. Пре­одоление препятствий. ОРУ. <text:s/>Развитие выносли­вости</text:span></text:span></text:p>
          </table:table-cell>
          <table:table-cell table:style-name="Таблица3.A3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</table:table-cell>
          <table:table-cell table:style-name="Таблица3.A3" office:value-type="string">
            <text:p text:style-name="P7">Способность составлять планы занятий с использованием физических упражнений. <text:s/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4">18-19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Бег по пере­сеченной ме­стности, преодоление пре­пятствий (9 часов)</text:span></text:span></text:p>
          </table:table-cell>
          <table:table-cell table:style-name="Таблица3.A3" office:value-type="string">
            <text:p text:style-name="P4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5"><text:span text:style-name="T1">Бег в гору. 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</table:table-cell>
          <table:table-cell table:style-name="Таблица3.A3" office:value-type="string">
            <text:p text:style-name="P7">Регулировать величину физической нагрузки в зависимости от задач занятия,и индивидуальных особенностей организма 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4">20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><text:span text:style-name="CharStyle5"><text:span text:style-name="T1">Бег по пере­сеченной ме­стности, преодоление пре­пятствий (9 часов)</text:span></text:span></text:p>
          </table:table-cell>
          <table:table-cell table:style-name="Таблица3.A3" office:value-type="string">
            <text:p text:style-name="P4">1</text:p>
          </table:table-cell>
          <table:table-cell table:style-name="Таблица3.A3" office:value-type="string">
            <text:p text:style-name="P4"><text:span text:style-name="CharStyle5"><text:span text:style-name="T1">Равномерный бег </text:span></text:span><text:span text:style-name="CharStyle6"><text:span text:style-name="T1">(20 мин).</text:span></text:span><text:span text:style-name="CharStyle4"><text:span text:style-name="T1"> </text:span></text:span><text:span text:style-name="CharStyle5"><text:span text:style-name="T1">Бег в гору. 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oft-page-break/><text:span text:style-name="CharStyle6"><text:span text:style-name="T1">(до 20 мин)</text:span></text:span></text:p>
          </table:table-cell>
          <table:table-cell table:style-name="Таблица3.A3" office:value-type="string">
            <text:p text:style-name="P7">Умение проводить самостоятельные занятия по освоению и закреплению <text:soft-page-break/>осваиваемых на уроке новых двигательных действий и развитию основных физических способностей. </text:p>
          </table:table-cell>
          <table:table-cell table:style-name="Таблица3.A2" office:value-type="string">
            <text:p text:style-name="P38"><text:span text:style-name="CharStyle6"><text:span text:style-name="T1">Бег 2 км без учета времени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2"><text:span text:style-name="CharStyle4"><text:span text:style-name="T30">Гимнастика (18 часов)</text:span></text:span></text:p>
            <text:p text:style-name="P33">Личностные результаты:</text:p>
            <text:p text:style-name="P25"><text:span text:style-name="CharStyle4"><text:span text:style-name="T35"><text:s/></text:span></text:span><text:span text:style-name="CharStyle4"><text:span text:style-name="T36"><text:s/></text:span></text:span><text:span text:style-name="CharStyle4"><text:span text:style-name="T9">В гимнастических и акробатических упражнениях: выполнять комбинацию из четырёх элементов на перекладине (мальчики) и на разновысоких брусьях (девочки); опорные прыжки через козла в длину (мальчики) и в ширину (девочки); комбинацию движений с одним из предметов (мяч, палка, скакалка, обруч), состоящих из шести элементов, или комбинацию, состоящую из шести гимнастических элементов; выполнять акробатическую комбинацию из четырёх элементов, включающую кувырки вперёд и назад, стойку на голове и руках, длинный кувырок (мальчики), кувырок вперёд и назад в полу шпагат, «мост» и поворот в упор стоя на одном колене (девочки)</text:span></text:span></text:p>
            <text:p text:style-name="P15">Метапредметные результаты:</text:p>
            <text:p text:style-name="P25"><text:span text:style-name="T13">Р</text:span><text:span text:style-name="T10">: Владение способами организац</text:span><text:span text:style-name="T2">ии и проведения разнообразных форм занятий физическими упражнениями, их планирования и наполнения содержанием.</text:span></text:p>
            <text:p text:style-name="P5"><text:span text:style-name="T23">К</text:span><text:span text:style-name="T24">: </text:span>Владение умениями выполнения двигательных действий и физических упражнений базовых видов спорта и оздоровительной физической культуры, активно их использовать в самостоятельно организуемой спортивно-оздоровительной и физкультурно-оздоровительной деятельности.</text:p>
            <text:p text:style-name="P5"><text:span text:style-name="CharStyle4"><text:span text:style-name="T19">П</text:span></text:span><text:span text:style-name="CharStyle4"><text:span text:style-name="T14">: <text:s/></text:span></text:span><text:span text:style-name="CharStyle4"><text:span text:style-name="T9">Владение способами наблюдения за показателями индивидуального здоровья, физического развития и физической подготовленности, величиной физических нагрузок, использования этих показателей в организации и проведении самостоятельных форм заняти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21-22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6"><text:span text:style-name="T1">Вводный инструктаж по технике безопасности. . Перестроение из колонны по одному в колон­ну по четыре дроблением и сведением. ОРУ на месте. Вис согнувшись, вис прогнувшись (м.). Развитие силовых способностей. Подвижная игра «Запре­щенное движение»</text:span></text:span></text:p>
          </table:table-cell>
          <table:table-cell table:style-name="Таблица3.A3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8"><text:span text:style-name="T5">Уметь:</text:span></text:span><text:span text:style-name="CharStyle6"><text:span text:style-name="T1"> выполнять комбинацию из разученных элементов, строевые упражнения</text:span></text:span></text:p>
          </table:table-cell>
          <table:table-cell table:style-name="Таблица3.A3" office:value-type="string">
            <text:p text:style-name="P4"><text:span text:style-name="T28">Способность отбирать физические упражнения, естественные силы природы, <text:s/>составлять из них индивидуальные комплексы для </text:span><text:soft-page-break/><text:span text:style-name="T28">осуществления </text:span><text:span text:style-name="T28">оздоровительной гимнастики. <text:s/>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3-24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<text:s/>Перестроение из колонны по одному в колон­ну по четыре дроблением и сведением. ОРУ на месте. Вис согнувшись, вис прогнувшись (м.), смешанные висы (д.). Подтягивание. Подвижная игра «Запре­щенное движение»</text:span></text:span></text:p>
          </table:table-cell>
          <table:table-cell table:style-name="Таблица3.A3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, передвижения.</text:span></text:span></text:p>
            <text:p text:style-name="P26"><text:span text:style-name="CharStyle8"><text:span text:style-name="T5">Уметь:</text:span></text:span><text:span text:style-name="CharStyle6"><text:span text:style-name="T1"> выполнять комбинацию из разученных элементов, строевые упражнения</text:span></text:span></text:p>
          </table:table-cell>
          <table:table-cell table:style-name="Таблица3.A3" office:value-type="string">
            <text:p text:style-name="P7">Умение проводить самостоятельные занятия по освоению и закреплению осваиваемых на уроке новых двигательных действий.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5-26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<text:s/>Перестроение из колонны по одному в колон­ну по четыре дроблением и сведением. ОРУ на месте. Вис согнувшись, вис прогнувшись (м.), смешанные висы (д.). Подтягивание. Подвижная игра «Фигуры». </text:span></text:span></text:p>
          </table:table-cell>
          <table:table-cell table:style-name="Таблица3.A3" office:value-type="string">
            <text:p text:style-name="P26"><text:span text:style-name="CharStyle15"><text:span text:style-name="T5">Тренируются в оказании помощи и страховки при выполнении упраж­нений в висах.</text:span></text:span></text:p>
            <text:p text:style-name="P26"><text:span text:style-name="CharStyle8"><text:span text:style-name="T5">Уметь:</text:span></text:span><text:span text:style-name="CharStyle6"><text:span text:style-name="T1"> выполнять комбинацию из разученных элементов, строевые упражнения</text:span></text:span></text:p>
          </table:table-cell>
          <table:table-cell table:style-name="Таблица3.A3" office:value-type="string">
            <text:p text:style-name="P2"><text:span text:style-name="T28">Регулировать величину физической нагрузки в зависимости от задач занятия и индивидуальных особенностей организма. </text:span><text:span text:style-name="T27"><text:s/></text:span></text:p>
          </table:table-cell>
          <table:table-cell table:style-name="Таблица3.A2" office:value-type="string">
            <text:p text:style-name="P26"><text:span text:style-name="CharStyle5"><text:span text:style-name="T1">Оценка тех­ники выпол­нения висов. Подтягива­ния в висе: м.: «5»-6 р.; «4» - 4 р.; «3»- 1 р.; д.: «5»- 19 р.; «4» -14 р.; «3»-4 р.</text:span></text:span></text:p>
          </table:table-cell>
        </table:table-row>
        <table:table-row>
          <table:table-cell table:style-name="Таблица3.A3" office:value-type="string">
            <text:p text:style-name="P3">27-28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Опорный прыжок.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Перестроение из колонны по два в колонну по одному с разведением и слиянием. ОРУ с гимнастиче­скими палками. Вскок в упор присев. Соскок прогнувшись. Развитие силовых </text:span></text:span><text:soft-page-break/><text:span text:style-name="CharStyle5"><text:span text:style-name="T1">способностей. </text:span></text:span><text:span text:style-name="CharStyle6"><text:span text:style-name="T1">Подвижная игра «Запре­</text:span></text:span><text:span text:style-name="CharStyle6"><text:span text:style-name="T1">щенное движение»</text:span></text:span></text:p>
          </table:table-cell>
          <table:table-cell table:style-name="Таблица3.A3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</text:span></text:span><text:soft-page-break/><text:span text:style-name="CharStyle13"><text:span text:style-name="T5">размы­кания и </text:span></text:span><text:span text:style-name="CharStyle13"><text:span text:style-name="T5">смыкания.</text:span></text:span></text:p>
            <text:p text:style-name="P26"><text:span text:style-name="CharStyle7"><text:span text:style-name="T1">Уметь:</text:span></text:span><text:span text:style-name="CharStyle5"><text:span text:style-name="T1"> выполнять опорный прыжок, строевые упражнения</text:span></text:span></text:p>
          </table:table-cell>
          <table:table-cell table:style-name="Таблица3.A3" office:value-type="string">
            <text:p text:style-name="P4"><text:span text:style-name="T28">Умение проводить самостоятельные занятия по освоению и </text:span><text:soft-page-break/><text:span text:style-name="T28">закреплению </text:span><text:span text:style-name="T28">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9-30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Опорный прыжок.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Перестроение из колонны по два в колонну по одному с разведением и слиянием . ОРУ с гимнастиче­скими палками. Вскок в упор присев. Соскок прогнувшись. Прыжок ноги врозь. Развитие силовых способностей. </text:span></text:span><text:span text:style-name="CharStyle6"><text:span text:style-name="T1">Подвижная игра «Фигуры». </text:span></text:span></text:p>
          </table:table-cell>
          <table:table-cell table:style-name="Таблица3.A3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1">Уметь:</text:span></text:span><text:span text:style-name="CharStyle5"><text:span text:style-name="T1"> выполнять опорный прыжок, строевые упражнения</text:span></text:span></text:p>
          </table:table-cell>
          <table:table-cell table:style-name="Таблица3.A3" office:value-type="string">
            <text:p text:style-name="P7">Составлять <text:s/>индивидуальные комплексы, <text:s/>нарушений осанки, улучшения физической подготовленности. 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31-32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Опорный прыжок.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Перестроение из колонны по два в колонну по одному с разведением и слиянием . ОРУ с гимнастиче­скими палками. Вскок в упор присев. Соскок прогнувшись. Развитие силовых способностей. </text:span></text:span><text:span text:style-name="CharStyle6"><text:span text:style-name="T1">Подвижная игра «Запре­щенное движение»</text:span></text:span></text:p>
          </table:table-cell>
          <table:table-cell table:style-name="Таблица3.A3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1">Уметь:</text:span></text:span><text:span text:style-name="CharStyle5"><text:span text:style-name="T1"> выполнять опорный прыжок, строевые упражнения</text:span></text:span></text:p>
          </table:table-cell>
          <table:table-cell table:style-name="Таблица3.A3" office:value-type="string">
            <text:p text:style-name="P4"><text:span text:style-name="T28">Регулировать величину физической нагрузки в зависимости от задач занятия и индивидуальных особенностей организма. </text:span><text:span text:style-name="T27"><text:s/></text:span></text:p>
          </table:table-cell>
          <table:table-cell table:style-name="Таблица3.A2" office:value-type="string">
            <text:p text:style-name="P26"><text:span text:style-name="CharStyle5"><text:span text:style-name="T1">Оценка тех­ники вы­полнения опорного прыжка</text:span></text:span></text:p>
          </table:table-cell>
        </table:table-row>
        <table:table-row>
          <table:table-cell table:style-name="Таблица3.A3" office:value-type="string">
            <text:p text:style-name="P3">33-34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Акробатика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Строевой шаг. Повороты на месте. Кувырок вперед. <text:s/>Стойка на лопатках. ОРУ в движении. Развитие координационных способностей. Эстафеты</text:span></text:span></text:p>
          </table:table-cell>
          <table:table-cell table:style-name="Таблица3.A3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oft-page-break/><text:span text:style-name="CharStyle7"><text:span text:style-name="T1">Уметь:</text:span></text:span><text:span text:style-name="CharStyle5"><text:span text:style-name="T1"> выполнять </text:span></text:span><text:span text:style-name="CharStyle5"><text:span text:style-name="T1">кувырки, стойку на лопатках</text:span></text:span></text:p>
          </table:table-cell>
          <table:table-cell table:style-name="Таблица3.A3" office:value-type="string">
            <text:p text:style-name="P7">Составлять <text:s/>индивидуальные комплексы, <text:s/>нарушений осанки, улучшения физической <text:soft-page-break/>подготовленности. 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35-36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Акробатика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роевой шаг. Повороты на месте. Кувырок вперед и назад. ОРУ в движении. Развитие координационных способностей. </text:span></text:span><text:span text:style-name="CharStyle6"><text:span text:style-name="T1">Подвижная игра «Запре­щенное движение»</text:span></text:span></text:p>
          </table:table-cell>
          <table:table-cell table:style-name="Таблица3.A3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1">Уметь:</text:span></text:span><text:span text:style-name="CharStyle5"><text:span text:style-name="T1"> выполнять кувырки, стойку на лопатках</text:span></text:span></text:p>
          </table:table-cell>
          <table:table-cell table:style-name="Таблица3.A3" office:value-type="string">
            <text:p text:style-name="P4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37-38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26"><text:span text:style-name="CharStyle5"><text:span text:style-name="T1">Акробатика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роевой шаг. Повороты на месте. Кувырок вперед и назад. Стойка на лопатках. ОРУ с набивным мя­чом. Развитие координационных способностей. </text:span></text:span></text:p>
            <text:p text:style-name="P26"><text:span text:style-name="CharStyle5"><text:span text:style-name="T1"/></text:span></text:p>
            <text:p text:style-name="P26"><text:span text:style-name="CharStyle5"><text:span text:style-name="T1"/></text:span></text:p>
          </table:table-cell>
          <table:table-cell table:style-name="Таблица3.A3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1">Уметь:</text:span></text:span><text:span text:style-name="CharStyle5"><text:span text:style-name="T1"> выполнять кувырки, стойку на лопатках</text:span></text:span></text:p>
          </table:table-cell>
          <table:table-cell table:style-name="Таблица3.A3" office:value-type="string">
            <text:p text:style-name="P7">Регулировать величину физической нагрузки в зависимости от задач занятия и индивидуальных особенностей организма. </text:p>
            <text:p text:style-name="P27"/>
          </table:table-cell>
          <table:table-cell table:style-name="Таблица3.A2" office:value-type="string">
            <text:p text:style-name="P26"><text:span text:style-name="CharStyle5"><text:span text:style-name="T1">Оценка тех­ники выпол­нения ку­вырков, стойки на лопатках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2"><text:span text:style-name="CharStyle4"><text:span text:style-name="T9">Спортивные игры (45 часов)</text:span></text:span></text:p>
            <text:p text:style-name="P15">Личностные результаты:</text:p>
            <text:p text:style-name="P20"><text:s/>Владеть способами физкультурно-оздоровительной деятельности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; <text:s text:c="2"/>в спортивных играх: играть в одну из спортивных игр (по упрощённым правилам) <text:s text:c="61"/></text:p>
            <text:p text:style-name="P25"><text:span text:style-name="CharStyle4"><text:span text:style-name="T10"><text:s text:c="3"/>Владеть правилами поведения на занятиях физическими упражнениями: соблюдать нормы поведения в коллективе, правила безопасности, гигиену занятий и личную гигиену; помогать друг другу и учителю; поддерживать товарищей.</text:span></text:span></text:p>
            <text:p text:style-name="P18">Метапредметные результаты:</text:p>
            <text:p text:style-name="P8"><text:span text:style-name="T39">Р</text:span><text:span text:style-name="T32">: </text:span>Владение способами организации и проведения разнообразных форм занятий физическими упражнениями, их планирования и наполнения содержанием.</text:p>
            <text:p text:style-name="P8"><text:soft-page-break/><text:span text:style-name="T23">К</text:span><text:span text:style-name="T24">:</text:span> Владение умениями выполнения двигательных действий и физических упражнений базовых видов спорта и оздоровительной физической культуры, активно их использовать в самостоятельно организуемой спортивно-оздоровительной и физкультурно-оздоровительной деятельности.</text:p>
            <text:p text:style-name="P5"><text:span text:style-name="CharStyle4"><text:span text:style-name="T20">П</text:span></text:span><text:span text:style-name="CharStyle4"><text:span text:style-name="T15">: </text:span></text:span><text:span text:style-name="CharStyle4"><text:span text:style-name="T10">Владение способами наблюдения за показателями индивидуального здоровья, физического развития и физической подготовленности, величиной физических нагрузок, использования этих показателей в организации и проведении самостоятельных форм заняти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39-4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T1">Вводный инструктаж по технике безопасности. </text:span><text:span text:style-name="CharStyle5"><text:span text:style-name="T1">Стойка игрока. Пере­дача мяча двумя руками сверху вперед. Играть в волейбол по упро­щенным правилам.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P2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1-4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грока. Передвижения в стойке. Пере­дача мяча двумя руками сверху над собой и вперед. <text:s text:c="2"/>Играть в волейбол по упро­щенным правилам.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P6">Регулировать величину физической нагрузки в зависимости от задач занятия и индивидуальных особенностей организма.</text:p>
          </table:table-cell>
          <table:table-cell table:style-name="Таблица3.A2" office:value-type="string">
            <text:p text:style-name="P22"><text:span text:style-name="CharStyle5"><text:span text:style-name="T1"><text:s/>Оценка тех­ники выпол­нения стой­ки и пере­движений</text:span></text:span></text:p>
          </table:table-cell>
        </table:table-row>
        <table:table-row>
          <table:table-cell table:style-name="Таблица3.A3" office:value-type="string">
            <text:p text:style-name="P3">43-4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грока. Передвижения в стойке. Пере­дача мяча двумя руками сверху на месте и по­сле передачи вперед .Играть в волейбол по упро­щенным правилам.</text:span></text:span></text:p>
          </table:table-cell>
          <table:table-cell table:style-name="Таблица3.A3" office:value-type="string">
            <text:p text:style-name="Standard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</text:span></text:span><text:soft-page-break/><text:span text:style-name="CharStyle8"><text:span text:style-name="T5">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P2"><text:span text:style-name="T28">Умение проводить самостоятельные занятия по освоению и закреплению осваиваемых на уроке новых </text:span><text:soft-page-break/><text:span text:style-name="T28">двигательных </text:span><text:span text:style-name="T28">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5-4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грока. Передвижения в стойке. Пере­дача мяча двумя руками сверху на месте и по­сле передачи вперед. Прием мяча снизу двумя руками над собой. Эстафеты. Игра в волей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Standard"><text:span text:style-name="CharStyle5"><text:span text:style-name="T2">Приобретаемый опыт проявляется в знаниях способах двигательной деятельности. </text:span></text:span><text:span text:style-name="CharStyle5"><text:span text:style-name="T1"><text:s/></text:span></text:span></text:p>
          </table:table-cell>
          <table:table-cell table:style-name="Таблица3.A2" office:value-type="string">
            <text:p text:style-name="P22"><text:span text:style-name="CharStyle5"><text:span text:style-name="T1">Оценка тех­ники пере­дачи мяча двумя рука­ми сверху</text:span></text:span></text:p>
          </table:table-cell>
        </table:table-row>
        <table:table-row>
          <table:table-cell table:style-name="Таблица3.A3" office:value-type="string">
            <text:p text:style-name="P3">47-4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грока. Пере­дача мяча двумя руками сверху в парах. При ем мяча снизу двумя руками над собой и на сетку. <text:s/>Игра в волей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</text:span></text:span><text:soft-page-break/><text:span text:style-name="CharStyle5"><text:span text:style-name="T1">действия</text:span></text:span></text:p>
          </table:table-cell>
          <table:table-cell table:style-name="Таблица3.A3" office:value-type="string">
            <text:p text:style-name="P6">Регулировать величину физической нагрузки в зависимости от задач занятия и индивидуальных особенностей организма.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9-5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грока. Пере­дача мяча двумя руками сверху в парах. При ем мяча снизу двумя руками над собой и на сетку. <text:s/>Нижняя прямая подача. Игра в волей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P2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5"><text:span text:style-name="T1">Оценка тех­ники приема мяча снизу двумя руками</text:span></text:span></text:p>
          </table:table-cell>
        </table:table-row>
        <table:table-row>
          <table:table-cell table:style-name="Таблица3.A3" office:value-type="string">
            <text:p text:style-name="P3">51-5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Передвижения в стойке. Передача мяча двумя руками сверху в парах. Прием мяча снизу двумя руками над собой и на сетку. Нижняя прямая подача. Игра в волей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<text:s text:c="2"/>Демонстрируют разученные техни­ческие приёмы во 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P2">Способность составлять планы занятий с использованием физических упражнений. 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3-5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Передвижения в стойке. Передача мяча двумя руками сверху в парах. Прием мяча снизу двумя руками над собой и на сетку. Нижняя и верхняя прямая <text:s/>подача. <text:s/>Игра в волей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P6">Регулировать величину физической нагрузки в зависимости от задач занятия и индивидуальных особенностей организма.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5-5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Волейбол (18 <text:soft-page-break/>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Передвижения в стойке. Передача мяча </text:span></text:span><text:soft-page-break/><text:span text:style-name="CharStyle5"><text:span text:style-name="T1">двумя руками сверху в парах. Прием мяча снизу двумя руками над собой и </text:span></text:span><text:span text:style-name="CharStyle5"><text:span text:style-name="T1">на сетку. Нижняя и верхняя прямая подача. <text:s/>Игра в волей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</text:span></text:span><text:soft-page-break/><text:span text:style-name="CharStyle8"><text:span text:style-name="T5">разученные техни­ческие приёмы во </text:span></text:span><text:span text:style-name="CharStyle8"><text:span text:style-name="T5">время игры в волейбол.</text:span></text:span></text:p>
            <text:p text:style-name="Standard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table-cell table:style-name="Таблица3.A3" office:value-type="string">
            <text:p text:style-name="P2"><text:span text:style-name="T28">Умение </text:span><text:soft-page-break/><text:span text:style-name="T28">проводить самостоятельные </text:span><text:span text:style-name="T28">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5"><text:span text:style-name="T1">Оценка тех­</text:span></text:span><text:soft-page-break/><text:span text:style-name="CharStyle5"><text:span text:style-name="T1">ники ниж­ней прямой </text:span></text:span><text:span text:style-name="CharStyle5"><text:span text:style-name="T1">подачи</text:span></text:span></text:p>
          </table:table-cell>
        </table:table-row>
        <table:table-row>
          <table:table-cell table:style-name="Таблица3.A3" office:value-type="string">
            <text:p text:style-name="P3">57-5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Баскетбол (27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T1">Вводный инструктаж по технике безопасности. </text:span><text:span text:style-name="CharStyle5"><text:span text:style-name="T1">Стойка и передвижения игрока. Остановка прыжком. Ведение мяча на месте. Ловля мяча двумя руками от груди на месте в парах. 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2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9-6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Баскетбол (27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 передвижения игрока. Ведение мяча на месте. Остановка прыжком. Ловля мяча двумя руками от груди на месте в парах. Развитие координационных качеств. 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2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ext:soft-page-break/>
        <table:table-row>
          <table:table-cell table:style-name="Таблица3.A3" office:value-type="string">
            <text:p text:style-name="P3">61-6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Баскетбол (27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 передвижения игрока. Ведение мяча на месте <text:s/>Остановка </text:span></text:span><text:span text:style-name="CharStyle5"><text:span text:style-name="T1">прыжком. <text:s/>Бросок двумя руками от головы после ловли мяча. <text:s/>Развитие координационных ка­честв. 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</text:span></text:span><text:span text:style-name="CharStyle8"><text:span text:style-name="T5">ческие приёмы во время игры в баскетбол. </text:span></text:span></text:p>
            <text:p text:style-name="Standard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6">Регулировать величину физической нагрузки в зависимости от задач занятия и индивидуальных особенностей организма.</text:p>
          </table:table-cell>
          <table:table-cell table:style-name="Таблица3.A2" office:value-type="string">
            <text:p text:style-name="P22"><text:span text:style-name="CharStyle5"><text:span text:style-name="T1">Оценка тех­ники стой­</text:span></text:span><text:span text:style-name="CharStyle5"><text:span text:style-name="T1">ки и пере­движений игрока</text:span></text:span></text:p>
          </table:table-cell>
        </table:table-row>
        <table:table-row>
          <table:table-cell table:style-name="Таблица3.A3" office:value-type="string">
            <text:p text:style-name="P3">63-6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Баскетбол (27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Стойка и передвижения игрока. Ведение мяча на месте правой</text:span></text:span><text:span text:style-name="CharStyle5"><text:span text:style-name="T5"> </text:span></text:span><text:span text:style-name="CharStyle8"><text:span text:style-name="T5">(левой)</text:span></text:span><text:span text:style-name="CharStyle6"><text:span text:style-name="T5"> </text:span></text:span><text:span text:style-name="CharStyle5"><text:span text:style-name="T5">ру</text:span></text:span><text:span text:style-name="CharStyle5"><text:span text:style-name="T1">кой. Остановка прыжком. Ловля мяча двумя руками от груди на месте в парах с шагом. Бросок двумя руками от головы после ловли мяча. <text:s/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2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5-6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Баскетбол (27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12"><text:span text:style-name="T5">Стойка и передвижения игрока. Ведение мяча в движении шагом. Остановка двумя шагами. Ловля мяча двумя руками от груди на месте. Бросок двумя руками от головы с мес­та. Развитие координационных качеств. Правила соревнований. 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Standard"><text:span text:style-name="CharStyle5"><text:span text:style-name="T2">Приобретаемый опыт проявляется в знаниях способах двигательной деятельности. </text:span></text:span><text:span text:style-name="CharStyle5"><text:span text:style-name="T1"><text:s/></text:span></text:span></text:p>
          </table:table-cell>
          <table:table-cell table:style-name="Таблица3.A2" office:value-type="string">
            <text:p text:style-name="P22"><text:span text:style-name="CharStyle12"><text:span text:style-name="T3">Оценка тех­ники веде­ния мяча на месте</text:span></text:span></text:p>
          </table:table-cell>
        </table:table-row>
        <table:table-row>
          <table:table-cell table:style-name="Таблица3.A3" office:value-type="string">
            <text:p text:style-name="P3">67-6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Баскетбол (27 часов)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12"><text:span text:style-name="T3">Стойка и передвижения игрока. </text:span></text:span><text:span text:style-name="CharStyle12"><text:span text:style-name="T5">Остановка двумя шагами. Ловля мяча двумя руками от груди на месте. </text:span></text:span><text:soft-page-break/><text:span text:style-name="CharStyle12"><text:span text:style-name="T5">Бросок двумя руками от головы с мес­та.</text:span></text:span><text:span text:style-name="CharStyle12"><text:span text:style-name="T3"> Ведение мяча с изменением </text:span></text:span><text:span text:style-name="CharStyle12"><text:span text:style-name="T3">скорости. Бросок двумя руками снизу в движении. </text:span></text:span><text:span text:style-name="CharStyle12"><text:span text:style-name="T5"><text:s/>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</text:span></text:span><text:soft-page-break/><text:span text:style-name="CharStyle8"><text:span text:style-name="T5">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9">Регулировать величину физической <text:soft-page-break/>нагрузки в зависимости от задач занятия и индивидуальных особенностей организма.</text:p>
          </table:table-cell>
          <table:table-cell table:style-name="Таблица3.A2" office:value-type="string">
            <text:p text:style-name="P22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69-70</text:p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9">Баскетбол (27 часов)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12"><text:span text:style-name="T3">Стойка и передвижения игрока. </text:span></text:span><text:span text:style-name="CharStyle12"><text:span text:style-name="T5">Остановка двумя шагами. Ловля мяча двумя руками от груди на месте. Бросок двумя руками от головы с мес­та.</text:span></text:span><text:span text:style-name="CharStyle12"><text:span text:style-name="T3"> Бросок двумя руками снизу в движении. <text:s/>Ведение мяча с изменением скорости. 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9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12"><text:span text:style-name="T3">Оценка тех­ники веде­ния мяча с изменени­ем направ­ления</text:span></text:span></text:p>
          </table:table-cell>
        </table:table-row>
        <table:table-row>
          <table:table-cell table:style-name="Таблица3.A3" office:value-type="string">
            <text:p text:style-name="P3">71-72</text:p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9">Баскетбол (27 часов)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12"><text:span text:style-name="T3">Стойка и передвижения игрока. </text:span></text:span><text:span text:style-name="CharStyle12"><text:span text:style-name="T5">Остановка двумя шагами. Ловля мяча двумя руками от груди на месте. </text:span></text:span><text:span text:style-name="CharStyle12"><text:span text:style-name="T3">Бросок двумя руками снизу в движении после ловли мяча. Ведение мяча с изменением скорости. </text:span></text:span><text:span text:style-name="CharStyle5"><text:span text:style-name="T3">Развитие координационных ка­честв.</text:span></text:span><text:span text:style-name="CharStyle12"><text:span text:style-name="T5"> 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9">Способность составлять планы занятий с использованием физических упражнений. </text:p>
          </table:table-cell>
          <table:table-cell table:style-name="Таблица3.A2" office:value-type="string">
            <text:p text:style-name="P22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3-74</text:p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9">Баскетбол (27 часов)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12"><text:span text:style-name="T3">Стойка и передвижения игрока. Ведение мяча с изменением скорости и высоты отскока. Со­четание приемов: </text:span></text:span><text:span text:style-name="CharStyle13"><text:span text:style-name="T5">(ведение</text:span></text:span><text:span text:style-name="CharStyle12"><text:span text:style-name="T5">, </text:span></text:span><text:span text:style-name="CharStyle13"><text:span text:style-name="T5">остановка , бросок).</text:span></text:span><text:span text:style-name="CharStyle12"><text:span text:style-name="T5"> <text:s/>Б</text:span></text:span><text:span text:style-name="CharStyle12"><text:span text:style-name="T3">росок двумя руками снизу после ловли мяча. 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</text:span></text:span><text:soft-page-break/><text:span text:style-name="CharStyle5"><text:span text:style-name="T3">баскетбол <text:s/>выполнять пра­вильно </text:span></text:span><text:span text:style-name="CharStyle5"><text:span text:style-name="T3">технические действия в игре</text:span></text:span></text:p>
          </table:table-cell>
          <table:table-cell table:style-name="Таблица3.A3" office:value-type="string">
            <text:p text:style-name="P9">Регулировать величину физической нагрузки в зависимости от задач занятия и <text:soft-page-break/>индивидуальных особенностей организма.</text:p>
          </table:table-cell>
          <table:table-cell table:style-name="Таблица3.A2" office:value-type="string">
            <text:p text:style-name="P22"><text:span text:style-name="CharStyle12"><text:span text:style-name="T3">Оценка тех­ники веде­ния мяча с изменени­ем направ­ления</text:span></text:span></text:p>
          </table:table-cell>
        </table:table-row>
        <table:table-row>
          <table:table-cell table:style-name="Таблица3.A3" office:value-type="string">
            <text:p text:style-name="P3">75-76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>Баскетбол (27 часов)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12"><text:span text:style-name="T3">Стойка и передвижения игрока. Вырывание и выбивание мяча. Бросок одной рукой от плеча на месте. . Ведение мяча с изменением скорости Со­четание приемов: </text:span></text:span><text:span text:style-name="CharStyle13"><text:span text:style-name="T3">(</text:span></text:span><text:span text:style-name="CharStyle13"><text:span text:style-name="T5">ведение</text:span></text:span><text:span text:style-name="CharStyle12"><text:span text:style-name="T5">, </text:span></text:span><text:span text:style-name="CharStyle13"><text:span text:style-name="T5">остановка, бросок).</text:span></text:span><text:span text:style-name="CharStyle12"><text:span text:style-name="T3"> Нападение бы­стрым прорывом. </text:span></text:span><text:span text:style-name="CharStyle5"><text:span text:style-name="T5">Игра в баскетбол</text:span></text:span><text:span text:style-name="CharStyle12"><text:span text:style-name="T3"> 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9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2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7-78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>Баскетбол (27 часов)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12"><text:span text:style-name="T3">Стойка и передвижения игрока. Вырывание и выбивание мяча. Бросок одной рукой от плеча на месте. . Ведение мяча с изменением скорости Со­четание приемов: </text:span></text:span><text:span text:style-name="CharStyle13"><text:span text:style-name="T5">(ведение</text:span></text:span><text:span text:style-name="CharStyle12"><text:span text:style-name="T5">, </text:span></text:span><text:span text:style-name="CharStyle13"><text:span text:style-name="T5">остановка, бросок).</text:span></text:span><text:span text:style-name="CharStyle12"><text:span text:style-name="T3"> Нападение бы­стрым прорывом. </text:span></text:span><text:span text:style-name="CharStyle5"><text:span text:style-name="T5">Игра в баскетбол</text:span></text:span><text:span text:style-name="CharStyle12"><text:span text:style-name="T3"> 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9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6"><text:span text:style-name="CharStyle12"><text:span text:style-name="T3">Оценка техники броска од­ной рукой от плеча с места</text:span></text:span></text:p>
          </table:table-cell>
        </table:table-row>
        <table:table-row>
          <table:table-cell table:style-name="Таблица3.A3" office:value-type="string">
            <text:p text:style-name="P3">79-80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>Баскетбол (27 часов)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7"><text:span text:style-name="T3">Стойка и передвижения игрока. Вырывание и выбивание мяча. Бросок двумя руками от головы в движении. <text:s/>Нападение быстрым прорывом. </text:span></text:span><text:span text:style-name="CharStyle5"><text:span text:style-name="T3">Развитие координационных ка­честв.</text:span></text:span><text:span text:style-name="CharStyle12"><text:span text:style-name="T5"> 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</text:span></text:span><text:soft-page-break/><text:span text:style-name="CharStyle5"><text:span text:style-name="T3">действия в игре</text:span></text:span></text:p>
          </table:table-cell>
          <table:table-cell table:style-name="Таблица3.A3" office:value-type="string">
            <text:p text:style-name="P11">Регулировать величину физической нагрузки в зависимости от задач занятия и индивидуальных особенностей организма.</text:p>
          </table:table-cell>
          <table:table-cell table:style-name="Таблица3.A2" office:value-type="string">
            <text:p text:style-name="P22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81-82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>Баскетбол (27 часов)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7"><text:span text:style-name="T3">Стойка и передвижения игрока. Вырывание и выбивание мяча. Бросок двумя руками от головы в движении. Взаимодействия двух игроков. Нападение быстрым прорывом через заслон. </text:span></text:span><text:span text:style-name="CharStyle5"><text:span text:style-name="T3">Развитие координационных ка­честв.</text:span></text:span><text:span text:style-name="CharStyle12"><text:span text:style-name="T5"> 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P9"><text:span text:style-name="T28">Умение проводить самостоятельные занятия по освоению и закреплению осваиваемых на уроке новых двигательных действий.</text:span><text:span text:style-name="T27"> </text:span></text:p>
          </table:table-cell>
          <table:table-cell table:style-name="Таблица3.A2" office:value-type="string">
            <text:p text:style-name="P26"><text:span text:style-name="CharStyle7"><text:span text:style-name="T3"><text:s/>Оценка техники броска од­ной рукой от плеча в движении</text:span></text:span></text:p>
          </table:table-cell>
        </table:table-row>
        <table:table-row>
          <table:table-cell table:style-name="Таблица3.A3" office:value-type="string">
            <text:p text:style-name="P3">8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>Баскетбол (27 часов)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Standard"><text:span text:style-name="CharStyle7"><text:span text:style-name="T1">Стойка и передвижения игрока. <text:s/>Бросок двумя руками от головы в движении. Взаимодействия двух игроков через заслон. Нападение быстрым прорывом. </text:span></text:span><text:span text:style-name="CharStyle5"><text:span text:style-name="T1">Развитие координационных ка­честв.</text:span></text:span><text:span text:style-name="CharStyle12"><text:span text:style-name="T5"> </text:span></text:span><text:span text:style-name="CharStyle5"><text:span text:style-name="T5">Игра в баскетбол</text:span></text:span></text:p>
          </table:table-cell>
          <table:table-cell table:style-name="Таблица3.A3" office:value-type="string">
            <text:p text:style-name="Standard"><text:span text:style-name="CharStyle8"><text:span text:style-name="T5">Демонстрируют разученные техни­ческие приёмы во время игры в баскетбол. </text:span></text:span></text:p>
            <text:p text:style-name="Standard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table-cell table:style-name="Таблица3.A3" office:value-type="string">
            <text:p text:style-name="Standard"><text:span text:style-name="CharStyle5"><text:span text:style-name="T2">Приобретаемый опыт проявляется в знаниях способах двигательной деятельности. </text:span></text:span><text:span text:style-name="CharStyle5"><text:span text:style-name="T1"><text:s/></text:span></text:span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  <text:p text:style-name="P13">Личностные результаты:</text:p>
            <text:p text:style-name="P25"><text:s/><text:span text:style-name="T1"><text:s text:c="3"/>Владение навыками выполнения жизненно важных двигательных умений (ходьба, бег, прыжки, лазанье и др.) разными способами, в изменяющихся внешних условиях. Бегать </text:span><text:span text:style-name="T2">в равномерном темпе <text:s/>до 20 мин (мальчики) и до 15 мин (девочки)</text:span></text:p>
            <text:p text:style-name="P16">Метапридметные результаты:</text:p>
            <text:p text:style-name="P5"><text:span text:style-name="T28"><text:s text:c="3"/>Владение способами организации и проведения разнообразных форм занятий физическими упражнениями, их планирования и наполнения содержанием;</text:span><text:span text:style-name="T40"> </text:span><text:span text:style-name="T41">владение умениями выполнения двигательных действий и физических упражнений базовых видов спорта и оздоровительной физической культуры, активно их использовать в самостоятельно организуемой спортивно-оздоровительной и физкультурно-оздоровительной деятельности</text:span></text:p>
            <text:p text:style-name="P5"><text:span text:style-name="T38">Р</text:span>: <text:span text:style-name="T25"><text:s/></text:span><text:span text:style-name="T24">владение умением достаточно полно и точно формулировать цель и задачи совместных с другими детьми занятий физкультурно-оздоровительной и спортивно-оздоровительной деятельностью, излагать их содержание.</text:span></text:p>
            <text:p text:style-name="P5"><text:span text:style-name="T23">К</text:span><text:span text:style-name="T24">: Самостоятельно организовывать учебное взаимодействие в группе, определять общие цели, распределять роли, договариваться друг с </text:span><text:soft-page-break/><text:span text:style-name="T24">другом.</text:span></text:p>
            <text:p text:style-name="P5"><text:span text:style-name="T23">П</text:span><text:span text:style-name="T24">: Анализировать, сравнивать, классифицировать и обобщать факты и явления. Выявлять причины и следствия простых явлений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84-8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Бег по пере­сеченной ме­стности, пре­одоление пре- пятствий (9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Вводный инструктаж по технике безопасности. <text:s/>Равномерный бег </text:span></text:span><text:span text:style-name="CharStyle6"><text:span text:style-name="T1">(10 мин).</text:span></text:span><text:span text:style-name="CharStyle4"><text:span text:style-name="T1"> </text:span></text:span><text:span text:style-name="CharStyle5"><text:span text:style-name="T1">ОРУ. Развитие выносливости.</text:span></text:span><text:span text:style-name="CharStyle4"><text:span text:style-name="T1"> </text:span></text:span><text:span text:style-name="CharStyle5"><text:span text:style-name="T1">Чередование бега с ходьбой. ОРУ в движении. <text:s/>Развитие выносли­вости</text:span></text:span></text:p>
          </table:table-cell>
          <table:table-cell table:style-name="Таблица3.A3" office:value-type="string">
            <text:p text:style-name="Standard"><text:span text:style-name="CharStyle12"><text:span text:style-name="T5">Получают навыки передвижения по пересечённой местности.</text:span></text:span></text:p>
            <text:p text:style-name="Standard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Standard"><text:span text:style-name="CharStyle6"><text:span text:style-name="T1"/></text:span></text:p>
          </table:table-cell>
          <table:table-cell table:style-name="Таблица3.A3" office:value-type="string">
            <text:p text:style-name="P6">Способность отбирать физические упражнения, естественные силы природы, гигиенические факторы. 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6-8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Бег по пере­сеченной ме­стности, пре­одоление пре- пятствий (9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Равномерный бег </text:span></text:span><text:span text:style-name="CharStyle6"><text:span text:style-name="T1">(12 мин).</text:span></text:span><text:span text:style-name="CharStyle4"><text:span text:style-name="T1"> </text:span></text:span><text:span text:style-name="CharStyle5"><text:span text:style-name="T1">Чередование бега с ходьбой. ОРУ в движении. Развитие выносливости</text:span></text:span></text:p>
          </table:table-cell>
          <table:table-cell table:style-name="Таблица3.A3" office:value-type="string">
            <text:p text:style-name="Standard"><text:span text:style-name="CharStyle12"><text:span text:style-name="T5">Получают навыки передвижения по пересечённой местности.</text:span></text:span></text:p>
            <text:p text:style-name="Standard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Standard"><text:span text:style-name="CharStyle6"><text:span text:style-name="T1"/></text:span></text:p>
          </table:table-cell>
          <table:table-cell table:style-name="Таблица3.A3" office:value-type="string">
            <text:p text:style-name="P2">Регулировать величину физической нагрузки в зависимости от задач занятия,и индивидуальных особенностей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8-8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Бег по пере­сеченной ме­стности, пре­одоление пре- пятствий (9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Равномерный бег </text:span></text:span><text:span text:style-name="CharStyle6"><text:span text:style-name="T1">(15 мин).</text:span></text:span><text:span text:style-name="CharStyle4"><text:span text:style-name="T1"> </text:span></text:span><text:span text:style-name="CharStyle5"><text:span text:style-name="T1"><text:s text:c="2"/>ОРУ. <text:s/>Развитие выносли­вости</text:span></text:span></text:p>
          </table:table-cell>
          <table:table-cell table:style-name="Таблица3.A3" office:value-type="string">
            <text:p text:style-name="Standard"><text:span text:style-name="CharStyle12"><text:span text:style-name="T5">Получают навыки передвижения по пересечённой местности.</text:span></text:span></text:p>
            <text:p text:style-name="Standard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Standard"><text:span text:style-name="CharStyle6"><text:span text:style-name="T1"/></text:span></text:p>
          </table:table-cell>
          <table:table-cell table:style-name="Таблица3.A3" office:value-type="string">
            <text:p text:style-name="P2">Способность составлять планы занятий с использованием физических упражнений. <text:s/>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0-9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Бег по пере­сеченной ме­стности, пре­одоление пре- пятствий (9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5"><text:span text:style-name="T1"><text:s/>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office:value-type="string">
            <text:p text:style-name="Standard"><text:span text:style-name="CharStyle12"><text:span text:style-name="T5">Получают навыки передвижения по пересечённой местности.</text:span></text:span></text:p>
            <text:p text:style-name="Standard"><text:span text:style-name="CharStyle7"><text:span text:style-name="T1">Уметь:</text:span></text:span><text:span text:style-name="CharStyle5"><text:span text:style-name="T1"> бегать в равномерном темпе </text:span></text:span><text:soft-page-break/><text:span text:style-name="CharStyle6"><text:span text:style-name="T1">(до 20 мин)</text:span></text:span></text:p>
            <text:p text:style-name="Standard"><text:span text:style-name="CharStyle6"><text:span text:style-name="T1"/></text:span></text:p>
          </table:table-cell>
          <table:table-cell table:style-name="Таблица3.A3" office:value-type="string">
            <text:p text:style-name="P2">Регулировать величину физической нагрузки в зависимости от задач занятия,и <text:soft-page-break/>индивидуальных особенностей организма 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Бег по пере­сеченной ме­стности, пре­одоление пре- пятствий (9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Standard"><text:span text:style-name="CharStyle5"><text:span text:style-name="T1">Равномерный бег </text:span></text:span><text:span text:style-name="CharStyle6"><text:span text:style-name="T1">(20 мин). </text:span></text:span><text:span text:style-name="CharStyle5"><text:span text:style-name="T1">Чередование бега с ходьбой. <text:s/>ОРУ. <text:s/>Развитие выносли­вости</text:span></text:span></text:p>
          </table:table-cell>
          <table:table-cell table:style-name="Таблица3.A3" office:value-type="string">
            <text:p text:style-name="Standard"><text:span text:style-name="CharStyle12"><text:span text:style-name="T5">Получают навыки передвижения по пересечённой местности.</text:span></text:span></text:p>
            <text:p text:style-name="Standard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Standard"><text:span text:style-name="CharStyle6"><text:span text:style-name="T1"/></text:span></text:p>
          </table:table-cell>
          <table:table-cell table:style-name="Таблица3.A3" office:value-type="string">
            <text:p text:style-name="P2">Умение проводить самостоятельные занятия по освоению и закреплению осваиваемых на уроке новых двигательных действий и развитию основных физических способностей</text:p>
          </table:table-cell>
          <table:table-cell table:style-name="Таблица3.A2" office:value-type="string">
            <text:p text:style-name="Standard"><text:span text:style-name="CharStyle6"><text:span text:style-name="T1">Бег 2 км без учета времени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0 часов)</text:p>
            <text:p text:style-name="P31">Личностные результаты:</text:p>
            <text:p text:style-name="P25"><text:span text:style-name="T33"><text:s text:c="3"/></text:span><text:span text:style-name="T11"><text:s text:c="2"/></text:span><text:span text:style-name="T2">Личностные результаты отражаются в индивидуальных качественных свойствах учащихся, которые приобретаются в процессе освоения учебного предмета «Физическая культура». Эти качественные свойства проявляются, прежде всего, в положительном отношении учащихся к занятиям двигательной (физкультурной) деятельностью, накоплении необходимых знаний, а также в умении использовать ценности физической культуры для удовлетворения индивидуальных интересов и потребностей.</text:span></text:p>
            <text:p text:style-name="P5"><text:span text:style-name="T28"><text:s text:c="3"/></text:span><text:span text:style-name="T38">Метапридметные результаты:</text:span></text:p>
            <text:p text:style-name="P5"><text:s text:c="3"/>Метапредметные результаты характеризуют уровень сформированности качественных универсальных способностей учащихся, проявляющихся в активном применении знаний и умений в познавательной и предметно-практической деятельности. Приобретенные на базе освоения содержания предмета «Физическая культура», в единстве с освоением программного материала других образовательных дисциплин.</text:p>
            <text:p text:style-name="P5"><text:span text:style-name="T38">Р</text:span>: <text:span text:style-name="T24">Владение умением достаточно полно и точно формулировать цель и задачи совместных с другими детьми занятий физкультурно-оздоровительной и спортивно-оздоровительной деятельностью, излагать их содержание.</text:span></text:p>
            <text:p text:style-name="P5"><text:span text:style-name="T23">К</text:span><text:span text:style-name="T24">: Самостоятельно организовывать учебное взаимодействие в группе, определять общие цели, распределять роли, договариваться друг с другом.</text:span></text:p>
            <text:p text:style-name="P5"><text:span text:style-name="T23">П</text:span><text:span text:style-name="T24">: <text:s/>Анализировать, сравнивать, классифицировать и обобщать факты и явления. Выявлять причины и следствия простых явлений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3" office:value-type="string">
            <text:p text:style-name="P3">93-94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Standard"><text:span text:style-name="CharStyle6"><text:span text:style-name="T3">Бег на сред­ние </text:span></text:span><text:span text:style-name="CharStyle6"><text:span text:style-name="T3">дистан­ции (2 ч</text:span></text:span><text:span text:style-name="CharStyle5"><text:span text:style-name="T1">аса</text:span></text:span><text:span text:style-name="CharStyle6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T3">Вводный инструктаж по технике </text:span><text:span text:style-name="T3">безопасности.</text:span><text:span text:style-name="CharStyle6"><text:span text:style-name="T3"> Спе­циальные беговые упражнения. ОРУ. Бег в равномерном темпе </text:span></text:span><text:span text:style-name="CharStyle7"><text:span text:style-name="T3">( 1000 м).</text:span></text:span></text:p>
          </table:table-cell>
          <table:table-cell table:style-name="Таблица3.A3" office:value-type="string">
            <text:p text:style-name="Standard"><text:span text:style-name="CharStyle74"><text:span text:style-name="T3">Выполняют указания </text:span></text:span><text:span text:style-name="CharStyle74"><text:span text:style-name="T3">учителя. Строго соблюдают правила техники безопасности. </text:span></text:span><text:span text:style-name="CharStyle7"><text:span text:style-name="T3">Уметь;</text:span></text:span><text:span text:style-name="CharStyle6"><text:span text:style-name="T3"> бегать на дистанцию 1000 м</text:span></text:span></text:p>
          </table:table-cell>
          <table:table-cell table:style-name="Таблица3.A3" office:value-type="string">
            <text:p text:style-name="Standard"><text:span text:style-name="CharStyle7"><text:span text:style-name="T22">Работая по плану, </text:span></text:span><text:span text:style-name="CharStyle7"><text:span text:style-name="T22">сверять свои действия</text:span></text:span><text:span text:style-name="CharStyle7"><text:span text:style-name="T19"> с </text:span></text:span><text:span text:style-name="CharStyle7"><text:span text:style-name="T22">целью и, при необходимости,</text:span></text:span><text:span text:style-name="CharStyle7"><text:span text:style-name="T19"> </text:span></text:span><text:span text:style-name="CharStyle7"><text:span text:style-name="T22">исправлять</text:span></text:span><text:span text:style-name="CharStyle7"><text:span text:style-name="T19"> </text:span></text:span><text:span text:style-name="CharStyle7"><text:span text:style-name="T22">ошибки самостоятельно</text:span></text:span><text:span text:style-name="CharStyle7"><text:span text:style-name="T17">.</text:span></text:span></text:p>
          </table:table-cell>
          <table:table-cell table:style-name="Таблица3.A2" office:value-type="string">
            <text:p text:style-name="P22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95-96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Standard"><text:span text:style-name="CharStyle6"><text:span text:style-name="T3">Спринтер­ский бег, эс­тафетный бег (5 ч</text:span></text:span><text:span text:style-name="CharStyle5"><text:span text:style-name="T1">асов</text:span></text:span><text:span text:style-name="CharStyle6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6"><text:span text:style-name="T3">Высокий старт </text:span></text:span><text:span text:style-name="CharStyle7"><text:span text:style-name="T3">(до 10-15 м),</text:span></text:span><text:span text:style-name="CharStyle6"><text:span text:style-name="T3"> бег с ускорением </text:span></text:span><text:span text:style-name="CharStyle7"><text:span text:style-name="T3">(30-40 м). специальные беговые упражнения. </text:span></text:span><text:span text:style-name="CharStyle6"><text:span text:style-name="T3">Развитие скоростных воз­можностей.</text:span></text:span><text:span text:style-name="CharStyle7"><text:span text:style-name="T3"> Круговая эстафета</text:span></text:span></text:p>
          </table:table-cell>
          <table:table-cell table:style-name="Таблица3.A3" office:value-type="string">
            <text:p text:style-name="Standard"><text:span text:style-name="CharStyle13"><text:span text:style-name="T5">Демонстрируют освоенные виды бега и беговые упражнения. </text:span></text:span></text:p>
            <text:p text:style-name="Standard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3"><text:s/>максимальной скоро­стью с низкого старта </text:span></text:span><text:span text:style-name="CharStyle10"><text:span text:style-name="T3">(60 м)</text:span></text:span></text:p>
          </table:table-cell>
          <table:table-cell table:style-name="Таблица3.A3" office:value-type="string">
            <text:p text:style-name="P9"><text:s/><text:span text:style-name="T28">Приобретаемый опыт проявляется в знаниях способах двигательной деятельности. </text:span><text:s/></text:p>
          </table:table-cell>
          <table:table-cell table:style-name="Таблица3.A2" office:value-type="string">
            <text:p text:style-name="P22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97-98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Standard"><text:span text:style-name="CharStyle6"><text:span text:style-name="T3">Спринтер­ский бег, эс­тафетный бег (5 ч</text:span></text:span><text:span text:style-name="CharStyle5"><text:span text:style-name="T1">асов</text:span></text:span><text:span text:style-name="CharStyle6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Standard"><text:span text:style-name="CharStyle7"><text:span text:style-name="T3">Высокий старт </text:span></text:span><text:span text:style-name="CharStyle10"><text:span text:style-name="T3">(до 10-15 м),</text:span></text:span><text:span text:style-name="CharStyle9"><text:span text:style-name="T3"> </text:span></text:span><text:span text:style-name="CharStyle7"><text:span text:style-name="T3">бег с ускорением(40-50 м), бег по дистан­ции, специальные беговые упражнения, раз­витие скоростных возможностей. Круговая эс­тафета.</text:span></text:span><text:span text:style-name="CharStyle9"><text:span text:style-name="T3"> </text:span></text:span><text:span text:style-name="CharStyle7"><text:span text:style-name="T3"><text:s/>Передача эста­фетной палочки</text:span></text:span></text:p>
          </table:table-cell>
          <table:table-cell table:style-name="Таблица3.A3" office:value-type="string">
            <text:p text:style-name="Standard"><text:span text:style-name="CharStyle13"><text:span text:style-name="T5">Демонстрируют освоенные виды бега и беговые упражнения. </text:span></text:span></text:p>
            <text:p text:style-name="Standard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3"><text:s/>максимальной скоро­стью с низкого старта </text:span></text:span><text:span text:style-name="CharStyle10"><text:span text:style-name="T3">(60 м)</text:span></text:span></text:p>
          </table:table-cell>
          <table:table-cell table:style-name="Таблица3.A3" office:value-type="string">
            <text:p text:style-name="Standard"><text:span text:style-name="CharStyle7"><text:span text:style-name="T12"><text:s/></text:span></text:span><text:span text:style-name="CharStyle7"><text:span text:style-name="T4">Способность отбирать физические упражнения, естественные силы природы, гигиенические факторы.</text:span></text:span></text:p>
          </table:table-cell>
          <table:table-cell table:style-name="Таблица3.A2" office:value-type="string">
            <text:p text:style-name="P22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9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6"><text:span text:style-name="T1">Спринтер­ский бег, эс­тафетный бег (5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Standard"><text:span text:style-name="CharStyle7"><text:span text:style-name="T1"><text:s/></text:span></text:span><text:span text:style-name="CharStyle7"><text:span text:style-name="T3">Бег на результат </text:span></text:span><text:span text:style-name="CharStyle10"><text:span text:style-name="T3">(60 м).</text:span></text:span><text:span text:style-name="CharStyle9"><text:span text:style-name="T3"> </text:span></text:span><text:span text:style-name="CharStyle7"><text:span text:style-name="T3">Специальные беговые упражнения, развитие скоростных </text:span></text:span><text:span text:style-name="CharStyle7"><text:span text:style-name="T7">возможно­стей. Ф</text:span></text:span><text:span text:style-name="T7">иниширование. </text:span><text:span text:style-name="CharStyle10"><text:span text:style-name="T29">Развитие скоростных качеств</text:span></text:span></text:p>
          </table:table-cell>
          <table:table-cell table:style-name="Таблица3.A3" office:value-type="string">
            <text:p text:style-name="Standard"><text:span text:style-name="CharStyle13"><text:span text:style-name="T5">Демонстрируют освоенные виды бега и беговые упражнения. </text:span></text:span></text:p>
            <text:p text:style-name="Standard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с низкого старта </text:span></text:span><text:span text:style-name="CharStyle10"><text:span text:style-name="T1">(</text:span></text:span><text:span text:style-name="CharStyle10"><text:span text:style-name="T3">60 м)</text:span></text:span></text:p>
          </table:table-cell>
          <table:table-cell table:style-name="Таблица3.A3" office:value-type="string">
            <text:p text:style-name="Standard"><text:span text:style-name="CharStyle7"><text:span text:style-name="T17"><text:s/></text:span></text:span><text:span text:style-name="CharStyle7"><text:span text:style-name="T21">Приобретаемый опыт проявляется в</text:span></text:span><text:span text:style-name="CharStyle7"><text:span text:style-name="T18"> з</text:span></text:span><text:span text:style-name="CharStyle7"><text:span text:style-name="T21">наниях способах двигательной деятельности.</text:span></text:span><text:span text:style-name="CharStyle7"><text:span text:style-name="T18"> </text:span></text:span><text:span text:style-name="CharStyle7"><text:span text:style-name="T17"><text:s/></text:span></text:span></text:p>
          </table:table-cell>
          <table:table-cell table:style-name="Таблица3.A2" office:value-type="string">
            <text:p text:style-name="Standard"><text:span text:style-name="CharStyle7"><text:span text:style-name="T3">Бег 60 м: </text:span></text:span><text:span text:style-name="CharStyle6"><text:span text:style-name="T3">м.: «5» - 10,2 с.;</text:span></text:span></text:p>
            <text:p text:style-name="Standard"><text:span text:style-name="CharStyle6"><text:span text:style-name="T3">«4»- 10,8 с.; «3» - 11,4 с.; д.: «5»- 10,4 с.;</text:span></text:span></text:p>
            <text:p text:style-name="Standard"><text:span text:style-name="CharStyle6"><text:span text:style-name="T3">«4»- 10,9 с.; «3» - 11,6 с</text:span></text:span></text:p>
          </table:table-cell>
        </table:table-row>
        <text:soft-page-break/>
        <table:table-row>
          <table:table-cell table:style-name="Таблица3.A3" office:value-type="string">
            <text:p text:style-name="P3">100-10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Прыжок в длину </text:span></text:span><text:span text:style-name="CharStyle6"><text:span text:style-name="T1">способом «согнув ноги»</text:span></text:span><text:span text:style-name="CharStyle7"><text:span text:style-name="T1"> Ме­тание малого мяча (3 ч</text:span></text:span><text:span text:style-name="CharStyle5"><text:span text:style-name="T1">аса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Standard"><text:span text:style-name="T1"><text:s/></text:span><text:span text:style-name="T1">Прыжок</text:span><text:span text:style-name="CharStyle6"><text:span text:style-name="T1"> в длину способом «согнув ноги», прыжок с 7-9 шагов разбега.</text:span></text:span><text:span text:style-name="CharStyle7"><text:span text:style-name="T1"> Метание теннисного мяча на за­данное расстояние. Специальные беговые уп­ражнения. ОРУ в движении. Футбол</text:span></text:span></text:p>
          </table:table-cell>
          <table:table-cell table:style-name="Таблица3.A3" office:value-type="string">
            <text:p text:style-name="Standard"><text:span text:style-name="CharStyle13"><text:span text:style-name="T5">Технически правильно демонстри­руют выполнение прыжков в </text:span></text:span><text:span text:style-name="CharStyle7"><text:span text:style-name="T1">длину </text:span></text:span><text:span text:style-name="CharStyle6"><text:span text:style-name="T1">способом «согнув ноги»</text:span></text:span><text:span text:style-name="CharStyle7"><text:span text:style-name="T1">.</text:span></text:span><text:span text:style-name="CharStyle13"><text:span text:style-name="T5"> </text:span></text:span></text:p>
            <text:p text:style-name="Standard"><text:span text:style-name="CharStyle9"><text:span text:style-name="T9">Уметь:</text:span></text:span><text:span text:style-name="CharStyle7"><text:span text:style-name="T9"> п</text:span></text:span><text:span text:style-name="CharStyle7"><text:span text:style-name="T1">рыгать <text:s/>длину с разбега метать малый мяч на дальность</text:span></text:span></text:p>
          </table:table-cell>
          <table:table-cell table:style-name="Таблица3.A3" office:value-type="string">
            <text:p text:style-name="P2">Регулировать величину физической нагрузки в зависимости от задач занятия,и индивидуальных особенностей организма </text:p>
          </table:table-cell>
          <table:table-cell table:style-name="Таблица3.A2" office:value-type="string">
            <text:p text:style-name="P22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0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Standard"><text:span text:style-name="CharStyle7"><text:span text:style-name="T1">Прыжок в длину </text:span></text:span><text:span text:style-name="CharStyle6"><text:span text:style-name="T1">способом «согнув ноги»</text:span></text:span><text:span text:style-name="CharStyle7"><text:span text:style-name="T1"> Ме­тание малого мяча (3 ч</text:span></text:span><text:span text:style-name="CharStyle5"><text:span text:style-name="T1">аса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19">1</text:p>
          </table:table-cell>
          <table:table-cell table:style-name="Таблица3.A3" office:value-type="string">
            <text:p text:style-name="Standard"><text:span text:style-name="CharStyle7"><text:span text:style-name="T9"><text:s/></text:span></text:span><text:span text:style-name="CharStyle7"><text:span text:style-name="T9">Прыжок</text:span></text:span><text:span text:style-name="CharStyle6"><text:span text:style-name="T1"> в длину способом «согнув ноги», прыжок с 7-9 шагов разбега. </text:span></text:span><text:span text:style-name="CharStyle7"><text:span text:style-name="T9">Метание теннисного мяча на дальность. Специальные беговые упражнения. ОРУ. Развитие скорост­но-силовых качеств. Футбол</text:span></text:span></text:p>
          </table:table-cell>
          <table:table-cell table:style-name="Таблица3.A3" office:value-type="string">
            <text:p text:style-name="Standard"><text:span text:style-name="CharStyle13"><text:span text:style-name="T5">Технически правильно демонстри­руют выполнение прыжков в </text:span></text:span><text:span text:style-name="CharStyle7"><text:span text:style-name="T1">длину </text:span></text:span><text:span text:style-name="CharStyle6"><text:span text:style-name="T1">способом «согнув ноги»</text:span></text:span><text:span text:style-name="CharStyle7"><text:span text:style-name="T1">.</text:span></text:span><text:span text:style-name="CharStyle13"><text:span text:style-name="T5"> </text:span></text:span></text:p>
            <text:p text:style-name="Standard"><text:span text:style-name="CharStyle9"><text:span text:style-name="T9">Уметь</text:span></text:span><text:span text:style-name="CharStyle9"><text:span text:style-name="T1">:</text:span></text:span><text:span text:style-name="CharStyle7"><text:span text:style-name="T1"> прыгать в длину с разбега; метать малый мяч на дальность</text:span></text:span></text:p>
          </table:table-cell>
          <table:table-cell table:style-name="Таблица3.A3" office:value-type="string">
            <text:p text:style-name="P2">Умение проводить самостоятельные занятия по освоению и закреплению осваиваемых на уроке новых двигательных действий и <text:s/>основных физических качеств </text:p>
          </table:table-cell>
          <table:table-cell table:style-name="Таблица3.A2" office:value-type="string">
            <text:p text:style-name="P26"><text:span text:style-name="CharStyle6"><text:span text:style-name="T1">Оценка тех­ники выпол­нения прыж­ка в длину с разбега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6 Класс (10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9">№ урока</text:p>
          </table:table-cell>
          <table:table-cell table:style-name="Таблица3.A3" office:value-type="string">
            <text:p text:style-name="P29">Дата</text:p>
          </table:table-cell>
          <table:table-cell table:style-name="Таблица3.A3" office:value-type="string">
            <text:p text:style-name="P29">Тема урока</text:p>
          </table:table-cell>
          <table:table-cell table:style-name="Таблица3.A3" office:value-type="string">
            <text:p text:style-name="P29">Количество часов</text:p>
          </table:table-cell>
          <table:table-cell table:style-name="Таблица3.A3" office:value-type="string">
            <text:p text:style-name="P29">Содержание урока</text:p>
          </table:table-cell>
          <table:table-cell table:style-name="Таблица3.A3" table:number-columns-spanned="2" office:value-type="string">
            <text:p text:style-name="P29">Характеристика основных видов деятельности</text:p>
          </table:table-cell>
          <table:covered-table-cell/>
          <table:table-cell table:style-name="Таблица3.A2" office:value-type="string">
            <text:p text:style-name="P29">Вид контроля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1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-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T1">Вводный инструктаж по технике безопасности. </text:span><text:span text:style-name="CharStyle7"><text:span text:style-name="T1">Высокий старт</text:span></text:span><text:span text:style-name="CharStyle7"><text:span text:style-name="T3"> </text:span></text:span><text:span text:style-name="CharStyle10"><text:span text:style-name="T3">( 15-30 м),</text:span></text:span><text:span text:style-name="CharStyle9"><text:span text:style-name="T5"> стартовый разгон, бег по дистанции </text:span></text:span><text:span text:style-name="CharStyle11"><text:span text:style-name="T5">(40-50 м).</text:span></text:span><text:span text:style-name="CharStyle9"><text:span text:style-name="T5"> Специальные бе­говые </text:span></text:span><text:soft-page-break/><text:span text:style-name="CharStyle9"><text:span text:style-name="T5">упражнения. ОРУ. Эстафеты <text:s text:c="2"/>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74"><text:span text:style-name="T1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</text:span></text:span><text:soft-page-break/><text:span text:style-name="CharStyle7"><text:span text:style-name="T1">стью <text:s/>на дистанцию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3-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Высокий старт </text:span></text:span><text:span text:style-name="CharStyle10"><text:span text:style-name="T3">( 15-30м), низкий старт, </text:span></text:span><text:span text:style-name="CharStyle9"><text:span text:style-name="T5">стартовый разгон</text:span></text:span><text:span text:style-name="CharStyle11"><text:span text:style-name="T5">. </text:span></text:span><text:span text:style-name="CharStyle9"><text:span text:style-name="T5">Бег </text:span></text:span><text:span text:style-name="CharStyle11"><text:span text:style-name="T5">(3 х 50 м)</text:span></text:span><text:span text:style-name="CharStyle9"><text:span text:style-name="T5"> Специальные бе­говые упражнения. ОРУ. <text:s/>Эстафеты. Старты из различ­ных</text:span></text:span><text:span text:style-name="CharStyle9"><text:span text:style-name="T9"> положений. Разви­тие скоростных качеств. <text:s/></text:span></text:span><text:span text:style-name="CharStyle9"><text:span text:style-name="T5"><text:s text:c="3"/>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<text:s/>на дистанцию </text:span></text:span><text:span text:style-name="CharStyle10"><text:span text:style-name="T1">(</text:span></text:span><text:span text:style-name="CharStyle10"><text:span text:style-name="T3">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7"><text:span text:style-name="T1">Бег на результат</text:span></text:span><text:span text:style-name="CharStyle7"><text:span text:style-name="T3"> </text:span></text:span><text:span text:style-name="CharStyle10"><text:span text:style-name="T3">(60 м)</text:span></text:span><text:span text:style-name="CharStyle10"><text:span text:style-name="T1">.</text:span></text:span><text:span text:style-name="CharStyle9"><text:span text:style-name="T1"> </text:span></text:span><text:span text:style-name="CharStyle7"><text:span text:style-name="T1">Специальные беговые упражнения, развитие скоростных </text:span></text:span><text:span text:style-name="CharStyle7"><text:span text:style-name="T8">возможно­стей. Финиширование. </text:span></text:span><text:span text:style-name="CharStyle10"><text:span text:style-name="T29">Развитие скоростных 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на дистанцию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9"><text:span text:style-name="T9">М.: «5»- 10,0 с.; «4» - 10,6 с.; «3» - 10,8 с.; д.: «5» - 10,4 с.; «4» - 10,8 с.; «3» - 11,2 с.</text:span></text:span></text:p>
          </table:table-cell>
        </table:table-row>
        <table:table-row>
          <table:table-cell table:style-name="Таблица3.A3" office:value-type="string">
            <text:p text:style-name="P3">6-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7-9 шагов. Подбор разбега. <text:s/>ОРУ в движении. <text:s/>Специаль­ные беговые упражнения. Обучение подбора разбега. <text:s/>Метание малого мяча в верти­кальную цель </text:span></text:span><text:span text:style-name="CharStyle7"><text:span text:style-name="T1"><text:s/>с</text:span></text:span><text:span text:style-name="CharStyle6"><text:span text:style-name="T1"> 5-6 м. ОРУ. Специаль­ные беговые упражнения. 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-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Прыжок в длину </text:span></text:span><text:span text:style-name="CharStyle6"><text:span text:style-name="T1">с 7-9 шагов. Приземление.</text:span></text:span><text:span text:style-name="CharStyle5"><text:span text:style-name="T1"> <text:s/>Метание тен­нисного мяча на дальность. Специальные беговые упражнения. Развитие скоростно­силовых качеств. Эстафеты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прыжка в длину и метания мяча в цель</text:span></text:span></text:p>
          </table:table-cell>
        </table:table-row>
        <table:table-row>
          <table:table-cell table:style-name="Таблица3.A3" office:value-type="string">
            <text:p text:style-name="P3">10-1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Бег на сред­ние дистанции (2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Бег </text:span></text:span><text:span text:style-name="CharStyle7"><text:span text:style-name="T1">(1000 м).</text:span></text:span><text:span text:style-name="CharStyle5"><text:span text:style-name="T1"> Бег по дистанции. «Круговая эстафета». 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 </text:span></text:span><text:span text:style-name="CharStyle7"><text:span text:style-name="T1">Уметь:</text:span></text:span><text:span text:style-name="CharStyle5"><text:span text:style-name="T1"> пробегать среднюю бего­вую дистанцию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«5»-5,00 мин; «4»-5,30 мин; «3» - </text:span></text:span><text:span text:style-name="CharStyle5"><text:span text:style-name="T1">6,00 мин; </text:span></text:span><text:span text:style-name="CharStyle5"><text:span text:style-name="T1">д.: «5» </text:span></text:span><text:soft-page-break/><text:span text:style-name="CharStyle5"><text:span text:style-name="T1">- 5,30 мин; «4» - 6,00 мин; «3» - 6,2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2-1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<text:s/>технике безопасности. Равномерный бег </text:span></text:span><text:span text:style-name="CharStyle6"><text:span text:style-name="T1">(12</text:span></text:span></text:p>
            <text:p text:style-name="P26"><text:span text:style-name="CharStyle6"><text:span text:style-name="T1"><text:s/>мин).</text:span></text:span><text:span text:style-name="CharStyle4"><text:span text:style-name="T1"> </text:span></text:span><text:span text:style-name="CharStyle5"><text:span text:style-name="T1">ОРУ. Развитие выносливости.</text:span></text:span><text:span text:style-name="CharStyle4"><text:span text:style-name="T1"> </text:span></text:span><text:span text:style-name="CharStyle5"><text:span text:style-name="T1">Чередование бега с ходьбой. ОРУ в движении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4-1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4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4 мин).</text:span></text:span><text:span text:style-name="CharStyle4"><text:span text:style-name="T1"> </text:span></text:span><text:span text:style-name="CharStyle5"><text:span text:style-name="T1">Чередование бега с ходьбой. ОРУ в движении. 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6-1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4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5 мин).</text:span></text:span><text:span text:style-name="CharStyle4"><text:span text:style-name="T1"> </text:span></text:span><text:span text:style-name="CharStyle5"><text:span text:style-name="T1"><text:s/>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8-1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4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5"><text:span text:style-name="T1">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4"><text:span text:style-name="CharStyle6"><text:span text:style-name="T1">Бег по пере­</text:span></text:span><text:span text:style-name="CharStyle6"><text:span text:style-name="T1">сеченной ме­</text:span></text:span><text:span text:style-name="CharStyle6"><text:span text:style-name="T1">стности, пре­</text:span></text:span><text:soft-page-break/><text:span text:style-name="CharStyle6"><text:span text:style-name="T1">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35"><text:span text:style-name="CharStyle6">Бег </text:span><text:span text:style-name="CharStyle7">(2000 м).</text:span><text:span text:style-name="CharStyle6"> Развитие выносливости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</text:span></text:span><text:span text:style-name="CharStyle12"><text:span text:style-name="T5">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</text:span></text:span><text:soft-page-break/><text:span text:style-name="CharStyle6"><text:span text:style-name="T1">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М.: 10,30 </text:span></text:span><text:span text:style-name="CharStyle6"><text:span text:style-name="T1">мин; д.: </text:span></text:span><text:span text:style-name="CharStyle6"><text:span text:style-name="T1">14,0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<text:span text:style-name="CharStyle4"><text:span text:style-name="T30">Гимнастика (18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21-2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text:s/></text:span></text:span><text:span text:style-name="CharStyle6"><text:span text:style-name="T1">Строевой шаг, размыкание и смыкание на мес­те. ОРУ на месте без предметов. Сед ноги врозь (м.). Вис лежа. Вис присев (д.). Эстафеты. Разви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7"><text:span text:style-name="T1">Уметь:</text:span></text:span><text:span text:style-name="CharStyle6"><text:span text:style-name="T1"> выполнять строевые уп­ражнения, вис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3-2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роевой шаг, размыкание и смыкание на мес­те. Сед ноги врозь (м.). Вис лежа. Вис присев (д.). Эстафе­ты. ОРУ с гимнастической палкой. Разви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, передвижения.</text:span></text:span></text:p>
            <text:p text:style-name="P26"><text:span text:style-name="CharStyle7"><text:span text:style-name="T1">Уметь:</text:span></text:span><text:span text:style-name="CharStyle6"><text:span text:style-name="T1"> выполнять строевые уп­ражнения, вис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5-2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ыполнение на технику. <text:s/>Сед ноги врозь (м.). Вис лежа. Вис присев (д.). Выполнение подтягивания в висе. Разви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5"><text:span text:style-name="T5">Тренируются в оказании помощи и страховки при выполнении упраж­нений в висах.</text:span></text:span></text:p>
            <text:p text:style-name="P26"><text:span text:style-name="CharStyle7"><text:span text:style-name="T1">Уметь:</text:span></text:span><text:span text:style-name="CharStyle6"><text:span text:style-name="T1"> выполнять строевые уп­ражнения, висы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выполнения уп­ражнений</text:span></text:span></text:p>
          </table:table-cell>
        </table:table-row>
        <table:table-row>
          <table:table-cell table:style-name="Таблица3.A3" office:value-type="string">
            <text:p text:style-name="P3">27-2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Прыжок ноги врозь. ОРУ без предметов. Эстафеты. Развитие скоростно-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1">Уметь:</text:span></text:span><text:span text:style-name="CharStyle5"><text:span text:style-name="T1"> выполнять опорный прыжок, строевые упражнен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9-3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</text:span></text:span><text:span text:style-name="CharStyle5"><text:span text:style-name="T1">строевые </text:span></text:span><text:span text:style-name="CharStyle5"><text:span text:style-name="T1">упражнения (6 </text:span></text:span><text:soft-page-break/><text:span text:style-name="CharStyle5"><text:span text:style-name="T1">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Прыжок ноги врозь. ОРУ без предметов. Эстафеты. Развитие </text:span></text:span><text:span text:style-name="CharStyle5"><text:span text:style-name="T1">скоростно-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</text:span></text:span><text:span text:style-name="CharStyle11"><text:span text:style-name="T5">соскок прогнувшись»</text:span></text:span></text:p>
            <text:p text:style-name="P26"><text:span text:style-name="CharStyle7"><text:span text:style-name="T1">Уметь:</text:span></text:span><text:span text:style-name="CharStyle5"><text:span text:style-name="T1"> выполнять опорный прыжок, </text:span></text:span><text:soft-page-break/><text:span text:style-name="CharStyle5"><text:span text:style-name="T1">строевые упражнен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31-3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ыполнение прыжка ноги врозь </text:span></text:span><text:span text:style-name="CharStyle7"><text:span text:style-name="T1">(на оценку). </text:span></text:span><text:span text:style-name="CharStyle5"><text:span text:style-name="T1">Выполнение комплекса ОРУ </text:span></text:span><text:span text:style-name="CharStyle7"><text:span text:style-name="T1">.</text:span></text:span><text:span text:style-name="CharStyle5"><text:span text:style-name="T1"> Развитие скоростно-сило­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1">Уметь:</text:span></text:span><text:span text:style-name="CharStyle5"><text:span text:style-name="T1"> выполнять опорный прыжок, строевые упражнения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­ники вы­полнения опорного прыжка</text:span></text:span></text:p>
          </table:table-cell>
        </table:table-row>
        <table:table-row>
          <table:table-cell table:style-name="Таблица3.A3" office:value-type="string">
            <text:p text:style-name="P3">33-3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Лазани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Кувырки вперед, назад, стойка на лопатках, <text:s/>выполнение комбинации. Два кувырка вперед слитно. ОРУ. «Мост» из поло­жения стоя </text:span></text:span><text:span text:style-name="CharStyle7"><text:span text:style-name="T1">(с помощью). </text:span></text:span><text:span text:style-name="CharStyle5"><text:span text:style-name="T1">Развитие координаци­онн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1">Уметь:</text:span></text:span><text:span text:style-name="CharStyle5"><text:span text:style-name="T1"> выполнять акробатиче­ские 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35-3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Лазани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Два кувырка вперед слитно. «Мост» из поло­жения стоя </text:span></text:span><text:span text:style-name="CharStyle7"><text:span text:style-name="T1">(с помощью).</text:span></text:span><text:span text:style-name="CharStyle5"><text:span text:style-name="T1"> ОРУ. Лаза­ние по канату в два приема. Развитие коорди­национн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4"><text:span text:style-name="CharStyle7"><text:span text:style-name="T1">Уметь:</text:span></text:span><text:span text:style-name="CharStyle5"><text:span text:style-name="T1"> выполнять акробатиче­ские 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37-3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Лазани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Выполнение двух кувырков вперед слитно. ОРУ. Лазание по канату в три приема на расстояние. Развитие координаци­онн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4"><text:span text:style-name="CharStyle7"><text:span text:style-name="T1">Уметь:</text:span></text:span><text:span text:style-name="CharStyle5"><text:span text:style-name="T1"> выполнять акробатиче­ские 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­ники выпол­нения ку­вырков, стойки на лопатках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1"><text:span text:style-name="CharStyle4"><text:span text:style-name="T9">Спортивные игры (45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39-4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Вводный инструктаж по технике безопасности. Стойки и передвижения игрока. Передача мяча сверху двумя руками в парах и над собой. Прием мяча снизу двумя руками в парах. </text:span></text:span><text:span text:style-name="CharStyle6"><text:span text:style-name="T1">Нижняя <text:s/>прямая подача мяча. Игра в </text:span></text:span><text:span text:style-name="CharStyle6"><text:span text:style-name="T1">волейбол</text:span></text:span></text:p>
            <text:p text:style-name="P26"><text:soft-page-break/><text:span text:style-name="CharStyle6"><text:span text:style-name="T1"><text:s/>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1-4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­ча сверху двумя руками в парах в одной зоне и через зону, над собой. Прием мяча снизу двумя руками в парах через зону. <text:s/>Нижняя прямая подача мяча. </text:span></text:span><text:span text:style-name="CharStyle6"><text:span text:style-name="T1">Игра в волей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<text:s/></text:span></text:span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3-4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­ча сверху двумя руками в парах, тройках че­рез зону и в зоне, через сетку. Прием мяча снизу двумя руками в парах в зоне и через зону. </text:span></text:span><text:span text:style-name="CharStyle6"><text:span text:style-name="T1">Игра в волей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5-4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­ча сверху двумя руками в парах, <text:s/>через сетку. Прием мяча снизу двумя руками в парах в зоне и через зону. Нижняя и верхняя прямая подача мяча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7-4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тойки и передвижения игрока. Передача мя­ча сверху двумя руками в парах через сетку. Прием мяча снизу двумя руками в парах че­рез зону. Нижняя прямая подача мяча. Пря­мой нападающий удар после подбрасывания мяча партнером. 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9-5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</text:span></text:span><text:span text:style-name="CharStyle6"><text:span text:style-name="T1">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тойки и передвижения игрока. </text:span></text:span><text:span text:style-name="CharStyle6"><text:span text:style-name="T1">Передача мя­ча сверху двумя руками в </text:span></text:span><text:span text:style-name="CharStyle6"><text:span text:style-name="T1">парах через сетку. Прием мяча снизу </text:span></text:span><text:soft-page-break/><text:span text:style-name="CharStyle6"><text:span text:style-name="T1">двумя руками в парах. Пря­мой нападающий удар после подбрасывания мяча партнером. 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</text:span></text:span><text:span text:style-name="CharStyle8"><text:span text:style-name="T5">ческие приёмы во время игры в </text:span></text:span><text:span text:style-name="CharStyle8"><text:span text:style-name="T5">волейбол.</text:span></text:span></text:p>
            <text:p text:style-name="P26"><text:soft-page-break/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</text:span></text:span><text:span text:style-name="CharStyle6"><text:span text:style-name="T1">техники </text:span></text:span><text:span text:style-name="CharStyle6"><text:span text:style-name="T1">передачи </text:span></text:span><text:soft-page-break/><text:span text:style-name="CharStyle6"><text:span text:style-name="T1">мяча двумя руками сверху в парах</text:span></text:span></text:p>
          </table:table-cell>
        </table:table-row>
        <table:table-row>
          <table:table-cell table:style-name="Таблица3.A3" office:value-type="string">
            <text:p text:style-name="P3">51-5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тойки и передвижения игрока. Передача мяча сверху двумя руками в парах через сетку. Прием мяча снизу двумя рукам после подачи. . Нижняя и верхняя <text:s/>прямая подача мяча в за­данную зону. 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<text:s text:c="2"/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техники приема мяча двумя руками снизу в парах</text:span></text:span></text:p>
          </table:table-cell>
        </table:table-row>
        <table:table-row>
          <table:table-cell table:style-name="Таблица3.A3" office:value-type="string">
            <text:p text:style-name="P3">53-5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­ча сверху двумя руками в парах в зоне и через зону. Прием мяча снизу двумя руками после подачи. <text:s/>Комбинации из разучен­ных элементов в парах. Нижняя и верхняя <text:s/>прямая пода­ча мяча. </text:span></text:span><text:span text:style-name="CharStyle6"><text:span text:style-name="T1">Игра в волейбол.</text:span></text:span><text:span text:style-name="CharStyle5"><text:span text:style-name="T1"> <text:s/>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5-5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тойки и передвижения игрока. Передача мяча сверху двумя руками в парах через сетку. Прием мяча снизу двумя рукам после подачи. Нижняя и верхняя прямая подача <text:s/></text:span></text:span><text:span text:style-name="CharStyle5"><text:span text:style-name="T1">Комбинации из разучен­ных элементов в парах. </text:span></text:span><text:span text:style-name="CharStyle6"><text:span text:style-name="T1">Игра в волейбол.</text:span></text:span><text:span text:style-name="CharStyle5"><text:span text:style-name="T1"> <text:s/>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нижней прямой подачи мяча</text:span></text:span></text:p>
          </table:table-cell>
        </table:table-row>
        <table:table-row>
          <table:table-cell table:style-name="Таблица3.A3" office:value-type="string">
            <text:p text:style-name="P3">57-5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аскетбол (27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T1">Вводный инструктаж по технике безопасности. </text:span><text:span text:style-name="CharStyle5"><text:span text:style-name="T1">Стойка и передвижения игрока. Остановка прыжком. Ведение мяча на месте. Ловля мяча двумя руками от груди на месте в парах. Игра </text:span></text:span><text:span text:style-name="CharStyle5"><text:span text:style-name="T1">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6"><text:span text:style-name="T1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9-6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</text:span></text:span><text:soft-page-break/><text:span text:style-name="CharStyle6"><text:span text:style-name="T5">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5">Стойки и передвижения игрока. </text:span></text:span><text:soft-page-break/><text:span text:style-name="CharStyle6"><text:span text:style-name="T5">Ведение мяча в средней стойке на месте. Остановка двумя шагами. Передача мяча двумя руками от гру­ди в движении. Сочетание приемов ведения, передачи, броска. </text:span></text:span><text:span text:style-name="CharStyle5"><text:span text:style-name="T5"><text:s/>Развитие ко­ординационных способностей. Правила игры в баскетбол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<text:s/>Демонстрируют разученные техни­</text:span></text:span><text:soft-page-break/><text:span text:style-name="CharStyle8"><text:span text:style-name="T5">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5">Текущий</text:span></text:span></text:p>
          </table:table-cell>
        </table:table-row>
        <table:table-row>
          <table:table-cell table:style-name="Таблица3.A3" office:value-type="string">
            <text:p text:style-name="P3">61-6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5">Стойки и передвижения игрока. Ведение мяча </text:span></text:span><text:span text:style-name="CharStyle6"><text:span text:style-name="T5">в высокой стойке.</text:span></text:span><text:span text:style-name="CharStyle5"><text:span text:style-name="T5"> Остановка двумя шагами. Передача мяча одной рукой от плеча на мес­те. Сочетание приемов ведения, передачи, броска. <text:s/>Развитие ко­ординационных способностей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5">Текущий</text:span></text:span></text:p>
          </table:table-cell>
        </table:table-row>
        <table:table-row>
          <table:table-cell table:style-name="Таблица3.A3" office:value-type="string">
            <text:p text:style-name="P3">63-6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5">Стойки и передвижения игрока. Ведение мяча в средней стойке на месте. Остановка двумя шагами. Передача мяча двумя руками от гру­ди в движении. Сочетание приемов ведения, передачи, броска. </text:span></text:span><text:span text:style-name="CharStyle5"><text:span text:style-name="T5">Развитие ко­ординационных способностей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5">Оценка техники ведения мяча </text:span></text:span><text:span text:style-name="CharStyle5"><text:span text:style-name="T5">с изменением направления и высоты отскока</text:span></text:span></text:p>
          </table:table-cell>
        </table:table-row>
        <table:table-row>
          <table:table-cell table:style-name="Таблица3.A3" office:value-type="string">
            <text:p text:style-name="P3">65-6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5">Стойки и передвижения игрока. Ведение мяча в низкой стойке. Остановка двумя шагами. Передача мяча одной рукой от плеча на мес­те. Сочетание приемов ведения, передачи, броска. Развитие ко­ординационных способностей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5">Текущий</text:span></text:span></text:p>
          </table:table-cell>
        </table:table-row>
        <table:table-row>
          <table:table-cell table:style-name="Таблица3.A3" office:value-type="string">
            <text:p text:style-name="P3">67-6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6">Баскетбол (27 </text:span></text:span><text:span text:style-name="CharStyle6"><text:span text:style-name="T6">ч</text:span></text:span><text:span text:style-name="CharStyle5"><text:span text:style-name="T1">асов</text:span></text:span><text:span text:style-name="CharStyle6"><text:span text:style-name="T6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6">Стойки и передвижения игрока. </text:span></text:span><text:span text:style-name="CharStyle5"><text:span text:style-name="T6">Ведение мяча с разной высотой </text:span></text:span><text:soft-page-break/><text:span text:style-name="CharStyle5"><text:span text:style-name="T6">отскока. <text:s/>Остановка двумя шагами. Бросок мяча одной рукой от плеча в движении после ловли мяча. Передача мяча двумя руками от груди в па­рах с пассивным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6">Демонстрируют разученные техни­</text:span></text:span><text:span text:style-name="CharStyle8"><text:span text:style-name="T6">ческие приёмы во время игры в </text:span></text:span><text:soft-page-break/><text:span text:style-name="CharStyle8"><text:span text:style-name="T6">баскетбол. </text:span></text:span></text:p>
            <text:p text:style-name="P26"><text:span text:style-name="CharStyle7"><text:span text:style-name="T6">Уметь:</text:span></text:span><text:span text:style-name="CharStyle6"><text:span text:style-name="T6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6">Текущий</text:span></text:span></text:p>
          </table:table-cell>
        </table:table-row>
        <table:table-row>
          <table:table-cell table:style-name="Таблица3.A3" office:value-type="string">
            <text:p text:style-name="P3">69-7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5">Стойки и передвижения игрока. Ведение мяча с разной высотой отскока. Бросок мяча одной рукой от плеча в движении после ловли мяча. Передача мяча одной рукой от плеча в парах на месте и в движении. Развитие ко­ординационных способностей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5">Оцен­ка техники бро­ска мяча одной рукой от плеча в движении по­сле ловли мяча</text:span></text:span></text:p>
          </table:table-cell>
        </table:table-row>
        <table:table-row>
          <table:table-cell table:style-name="Таблица3.A3" office:value-type="string">
            <text:p text:style-name="P3">71-7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5">Стойки и передвижения игрока. Ведение мяча с изменением направления. Бросок мяча од­ной рукой от плеча в движении после ведения мяча. Передача мяча двумя руками от головы в парах на месте и в движении. <text:s/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12"><text:span text:style-name="T5"/></text:span></text:p>
          </table:table-cell>
        </table:table-row>
        <table:table-row>
          <table:table-cell table:style-name="Таблица3.A3" office:value-type="string">
            <text:p text:style-name="P3">73-7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5">Стойки и передвижения игрока. Ведение мяча правой </text:span></text:span><text:span text:style-name="CharStyle7"><text:span text:style-name="T5">(левой)</text:span></text:span><text:span text:style-name="CharStyle5"><text:span text:style-name="T5"> рукой. Перехват мяча. Бросок одной рукой от плеча после остановки. Пере­дачи мяча двумя руками от груди в тройках в движении. Развитие ко­ординационных способностей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5">Текущий</text:span></text:span></text:p>
          </table:table-cell>
        </table:table-row>
        <table:table-row>
          <table:table-cell table:style-name="Таблица3.A3" office:value-type="string">
            <text:p text:style-name="P3">75-7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0"><text:span text:style-name="T5">Стойки и передвижения игрока. Ведение мяча с пассивным </text:span></text:span><text:span text:style-name="CharStyle10"><text:span text:style-name="T5">сопротивлением защитника. Перехват </text:span></text:span><text:span text:style-name="CharStyle10"><text:span text:style-name="T5">мяча. Бросок одной рукой от плеча </text:span></text:span><text:soft-page-break/><text:span text:style-name="CharStyle10"><text:span text:style-name="T5">после остановки. Передачи мяча в тройках в движении со сменой места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pan text:style-name="CharStyle8"><text:span text:style-name="T5">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</text:span></text:span><text:soft-page-break/><text:span text:style-name="CharStyle6"><text:span text:style-name="T5">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10"><text:span text:style-name="T5">Оценка техники </text:span></text:span><text:span text:style-name="CharStyle10"><text:span text:style-name="T5">броска </text:span></text:span><text:span text:style-name="CharStyle10"><text:span text:style-name="T5">одной </text:span></text:span><text:soft-page-break/><text:span text:style-name="CharStyle10"><text:span text:style-name="T5">рукой от плеча после остановки</text:span></text:span></text:p>
          </table:table-cell>
        </table:table-row>
        <table:table-row>
          <table:table-cell table:style-name="Таблица3.A3" office:value-type="string">
            <text:p text:style-name="P3">77-7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0"><text:span text:style-name="T5">Стойки и передвижения игрока. Ведение мяча с пассивным сопротивлением защитника. Перехват мяча. Бросок одной рукой от плеча после остановки. Передачи мяча в тройках в движении со сменой места. </text:span></text:span><text:span text:style-name="CharStyle5"><text:span text:style-name="T5">Развитие ко­ординационных способностей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5">Текущий</text:span></text:span></text:p>
          </table:table-cell>
        </table:table-row>
        <table:table-row>
          <table:table-cell table:style-name="Таблица3.A3" office:value-type="string">
            <text:p text:style-name="P3">79-8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0"><text:span text:style-name="T5">Стойки и передвижения игрока. Ведение мяча с пассивным сопротивлением защитника. Перехват мяча. Бросок двумя руками от голо­вы после остановки. Передачи мяча в тройках в движении со сменой места. <text:s/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12"><text:span text:style-name="T5">Оценка техники броска од­ной рукой от плеча с места</text:span></text:span></text:p>
          </table:table-cell>
        </table:table-row>
        <table:table-row>
          <table:table-cell table:style-name="Таблица3.A3" office:value-type="string">
            <text:p text:style-name="P3">81-8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0"><text:span text:style-name="T5">Стойки и передвижения игрока. Ведение мяча с пассивным сопротивлением защитника. Перехват мяча. Бросок двумя руками от голо­вы после остановки. Передачи мяча в тройках в движении со сменой места. Р</text:span></text:span><text:span text:style-name="CharStyle5"><text:span text:style-name="T5">азвитие ко­ординационных способностей. 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10"><text:span text:style-name="T5">Оценка техники броска одной рукой от плеча после остановки</text:span></text:span></text:p>
          </table:table-cell>
        </table:table-row>
        <table:table-row>
          <table:table-cell table:style-name="Таблица3.A3" office:value-type="string">
            <text:p text:style-name="P3">8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10"><text:span text:style-name="T5">Стойки и передвижения игрока. Ведение мяча с пассивным сопротивлением защитника. Перехват </text:span></text:span><text:span text:style-name="CharStyle10"><text:span text:style-name="T5">мяча. Бросок одной рукой от плеча </text:span></text:span><text:span text:style-name="CharStyle10"><text:span text:style-name="T5">после остановки. Передачи мяча в </text:span></text:span><text:soft-page-break/><text:span text:style-name="CharStyle10"><text:span text:style-name="T5">тройках в движении со сменой места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5">Уметь:</text:span></text:span><text:span text:style-name="CharStyle6"><text:span text:style-name="T5"> играть в баскетбол <text:s/>выполнять </text:span></text:span><text:span text:style-name="CharStyle6"><text:span text:style-name="T5">технические приемы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5"><text:s/></text:span></text:span><text:span text:style-name="CharStyle10"><text:span text:style-name="T5">Оценка техники передачи </text:span></text:span><text:span text:style-name="CharStyle10"><text:span text:style-name="T5">мяча в </text:span></text:span><text:span text:style-name="CharStyle10"><text:span text:style-name="T5">тройках в </text:span></text:span><text:soft-page-break/><text:span text:style-name="CharStyle10"><text:span text:style-name="T5">дви­жении со сме­ной места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84-8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text:s/>Равномерный бег </text:span></text:span><text:span text:style-name="CharStyle6"><text:span text:style-name="T1">(15 мин).</text:span></text:span><text:span text:style-name="CharStyle4"><text:span text:style-name="T1"> </text:span></text:span><text:span text:style-name="CharStyle5"><text:span text:style-name="T1">ОРУ. Развитие выносливости.</text:span></text:span><text:span text:style-name="CharStyle4"><text:span text:style-name="T1"> </text:span></text:span><text:span text:style-name="CharStyle5"><text:span text:style-name="T1">Чередование бега с ходьбой. ОРУ в движении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6-8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6 мин).</text:span></text:span><text:span text:style-name="CharStyle4"><text:span text:style-name="T1"> </text:span></text:span><text:span text:style-name="CharStyle5"><text:span text:style-name="T1">Чередование бега с ходьбой. ОРУ в движении. 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8-8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5"><text:span text:style-name="T1"><text:s/>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0-9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9 мин).</text:span></text:span><text:span text:style-name="CharStyle4"><text:span text:style-name="T1"> </text:span></text:span><text:span text:style-name="CharStyle5"><text:span text:style-name="T1"><text:s/>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</text:span></text:span><text:span text:style-name="CharStyle6"><text:span text:style-name="T1">стности, пре­</text:span></text:span><text:span text:style-name="CharStyle6"><text:span text:style-name="T1">одоление </text:span></text:span><text:soft-page-break/><text:span text:style-name="CharStyle6"><text:span text:style-name="T1">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35"><text:span text:style-name="CharStyle6">Бег </text:span><text:span text:style-name="CharStyle7">(2000 м).</text:span><text:span text:style-name="CharStyle6"> Развитие выносливости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</text:span></text:span><text:span text:style-name="CharStyle6"><text:span text:style-name="T1">20 мин)</text:span></text:span></text:p>
            <text:p text:style-name="P26"><text:soft-page-break/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М.: 10,30 мин; д.: </text:span></text:span><text:span text:style-name="CharStyle6"><text:span text:style-name="T1">14,0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93-9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Спринтер­ский бег, эс­тафетный бег (5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Вводный инструктаж по технике безопасности. Высокий старт </text:span></text:span><text:span text:style-name="CharStyle7"><text:span text:style-name="T1">(15-30 м).</text:span></text:span><text:span text:style-name="CharStyle6"><text:span text:style-name="T1"> Стартовый разгон, бег по дистанции </text:span></text:span><text:span text:style-name="CharStyle7"><text:span text:style-name="T1">(40-50 м).</text:span></text:span><text:span text:style-name="CharStyle6"><text:span text:style-name="T1"> Специальные бе­говые упражнения. ОРУ. <text:s/>Эстафе­ты. Развитие скоростных качеств. 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 </text:span></text:span><text:span text:style-name="CharStyle7"><text:span text:style-name="T1">Уметь;</text:span></text:span><text:span text:style-name="CharStyle6"><text:span text:style-name="T1"> бегать на дистанцию 1 км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5-9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Спринтер­ский бег, эс­тафетный бег (5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ысокий старт </text:span></text:span><text:span text:style-name="CharStyle7"><text:span text:style-name="T1">(15-30 м).</text:span></text:span><text:span text:style-name="CharStyle5"><text:span text:style-name="T1"> Финиширование. Специальные беговые упражнения. ОРУ. <text:s/>Круговая эстафета. Развитие скоростных ка­честв. Старты из различных положени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на дистанции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Спринтер­ский бег, эс­тафетный бег (5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5"><text:span text:style-name="T1">Бег </text:span></text:span><text:span text:style-name="CharStyle7"><text:span text:style-name="T1">(60 м)</text:span></text:span><text:span text:style-name="CharStyle5"><text:span text:style-name="T1"> на результат. Специальные беговые упражнения. ОРУ. Эстафеты. Развитие скоро­стных 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на дистанции</text:span></text:span><text:span text:style-name="CharStyle7"><text:span text:style-name="T3">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«5»—10,0 с.; «4»- 10,6 с.; «3»- 10,8 с.; д.: «5»-10,4 с.; «4» - 10,8 с.; «3»- 11,2 с.</text:span></text:span></text:p>
          </table:table-cell>
        </table:table-row>
        <table:table-row>
          <table:table-cell table:style-name="Таблица3.A3" office:value-type="string">
            <text:p text:style-name="P3">98-9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­тание малого мяча (5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7-9 шагов. Подбор разбега. </text:span></text:span><text:span text:style-name="CharStyle5"><text:span text:style-name="T1">Метание теннисного мяча с 3</text:span></text:span></text:p>
            <text:p text:style-name="P26"><text:span text:style-name="CharStyle5"><text:span text:style-name="T1">5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прыжков в длину с разбега способом «согнув ноги»</text:span></text:span></text:p>
            <text:p text:style-name="P26"><text:span text:style-name="CharStyle9"><text:span text:style-name="T9">Уметь:</text:span></text:span><text:span text:style-name="CharStyle7"><text:span text:style-name="T9"> п</text:span></text:span><text:span text:style-name="CharStyle7"><text:span text:style-name="T1">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00-10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</text:span></text:span><text:span text:style-name="CharStyle5"><text:span text:style-name="T1">Ме­тание малого </text:span></text:span><text:soft-page-break/><text:span text:style-name="CharStyle5"><text:span text:style-name="T1">мяча (5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Прыжок в длину способом «согнув ноги» с 7-9 шагов. Приземление. <text:s/>Метание теннисного мяча с 3-5 шагов </text:span></text:span><text:span text:style-name="CharStyle5"><text:span text:style-name="T1">на даль­ность. ОРУ. Специальные </text:span></text:span><text:soft-page-break/><text:span text:style-name="CharStyle5"><text:span text:style-name="T1">беговые упражне­ния. Развитие ско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прыжков в длину с разбега способом «согнув ноги»</text:span></text:span></text:p>
            <text:p text:style-name="P26"><text:span text:style-name="CharStyle9"><text:span text:style-name="T9">Уметь</text:span></text:span><text:span text:style-name="CharStyle9"><text:span text:style-name="T1">:</text:span></text:span><text:span text:style-name="CharStyle7"><text:span text:style-name="T1"> прыгать в длину с разбега; </text:span></text:span><text:soft-page-break/><text:span text:style-name="CharStyle7"><text:span text:style-name="T1">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техники метания </text:span></text:span><text:span text:style-name="CharStyle6"><text:span text:style-name="T1">мяча</text:span></text:span></text:p>
          </table:table-cell>
        </table:table-row>
        <table:table-row>
          <table:table-cell table:style-name="Таблица3.A3" office:value-type="string">
            <text:p text:style-name="P3">10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­тание малого мяча (5 часов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<text:s/></text:span></text:span><text:span text:style-name="CharStyle5"><text:span text:style-name="T1">Прыжок в длину способом «согнув ноги» с 7-9 шагов.</text:span></text:span><text:span text:style-name="CharStyle6"><text:span text:style-name="T1"> Метание теннисного мяча с 3-5 шагов на дальность. ОРУ. Специальные беговые упражнения. Раз­витие скоростно-силовых качеств. </text:span></text:span><text:span text:style-name="CharStyle5"><text:span text:style-name="T1">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прыжков <text:s/>в длину с разбега способом «согнув ноги»</text:span></text:span></text:p>
            <text:p text:style-name="P26"><text:span text:style-name="CharStyle9"><text:span text:style-name="T9">Уметь:</text:span></text:span><text:span text:style-name="CharStyle7"><text:span text:style-name="T9"> п</text:span></text:span><text:span text:style-name="CharStyle7"><text:span text:style-name="T1">рыгать в длин с разбега,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тех­ники выпол­нения прыж­ка в длину с разбега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7 Класс (10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9">№ урока</text:p>
          </table:table-cell>
          <table:table-cell table:style-name="Таблица3.A3" office:value-type="string">
            <text:p text:style-name="P29">Дата</text:p>
          </table:table-cell>
          <table:table-cell table:style-name="Таблица3.A3" office:value-type="string">
            <text:p text:style-name="P30">Тема урока</text:p>
          </table:table-cell>
          <table:table-cell table:style-name="Таблица3.A3" office:value-type="string">
            <text:p text:style-name="P29">Количество часов</text:p>
          </table:table-cell>
          <table:table-cell table:style-name="Таблица3.A3" office:value-type="string">
            <text:p text:style-name="P30">Содержание урока</text:p>
          </table:table-cell>
          <table:table-cell table:style-name="Таблица3.A3" table:number-columns-spanned="2" office:value-type="string">
            <text:p text:style-name="P30">Характеристика основных видов деятельности</text:p>
          </table:table-cell>
          <table:covered-table-cell/>
          <table:table-cell table:style-name="Таблица3.A2" office:value-type="string">
            <text:p text:style-name="P30">Вид контроля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1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-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T1">Вводный инструктаж по технике безопасности. </text:span><text:span text:style-name="CharStyle7"><text:span text:style-name="T1">Высокий старт</text:span></text:span><text:span text:style-name="CharStyle7"><text:span text:style-name="T3"> </text:span></text:span><text:span text:style-name="CharStyle10"><text:span text:style-name="T3">( 20-40 м),</text:span></text:span><text:span text:style-name="CharStyle9"><text:span text:style-name="T5"> стартовый разгон, бег по дистанции </text:span></text:span><text:span text:style-name="CharStyle11"><text:span text:style-name="T5">(50-60 м).</text:span></text:span><text:span text:style-name="CharStyle9"><text:span text:style-name="T5"> Специальные бе­говые упражнения. ОРУ. Старты из различ­ных положений Эстафеты <text:s text:c="2"/>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74"><text:span text:style-name="T1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<text:s/>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3-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Высокий старт </text:span></text:span><text:span text:style-name="CharStyle10"><text:span text:style-name="T3">( 20-40 м), низкий старт,</text:span></text:span><text:span text:style-name="CharStyle9"><text:span text:style-name="T5"> стартовый разгон</text:span></text:span><text:span text:style-name="CharStyle11"><text:span text:style-name="T5">, </text:span></text:span><text:span text:style-name="CharStyle9"><text:span text:style-name="T5">бег по дистанции </text:span></text:span><text:span text:style-name="CharStyle11"><text:span text:style-name="T5">(50-60 м). </text:span></text:span><text:span text:style-name="CharStyle10"><text:span text:style-name="T3">Челночный бег</text:span></text:span><text:span text:style-name="CharStyle10"><text:span text:style-name="T1"> </text:span></text:span><text:span text:style-name="CharStyle11"><text:span text:style-name="T5">(3 х 10)</text:span></text:span><text:span text:style-name="CharStyle9"><text:span text:style-name="T5"> Специальные бе­говые упражнения. ОРУ. <text:s/>Эстафеты. Разви­тие скоростных качеств. <text:s text:c="4"/>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<text:s text:c="2"/>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7"><text:span text:style-name="T1">Бег на результат </text:span></text:span><text:span text:style-name="CharStyle10"><text:span text:style-name="T3">(60 м)</text:span></text:span><text:span text:style-name="CharStyle10"><text:span text:style-name="T1">.</text:span></text:span><text:span text:style-name="CharStyle9"><text:span text:style-name="T1"> </text:span></text:span><text:span text:style-name="CharStyle7"><text:span text:style-name="T1">Специальные беговые упражнения, развитие скоростных </text:span></text:span><text:span text:style-name="CharStyle7"><text:span text:style-name="T8">возможно­стей. Финиширование. </text:span></text:span><text:span text:style-name="CharStyle10"><text:span text:style-name="T3">Развитие скоростных 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<text:s/>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10"><text:span text:style-name="T3">М.: «5» - 9,5 с.; «4» - 9,8 с.; «3» - 10,2 с.; д.: «5»-9,8 с.; </text:span></text:span><text:span text:style-name="CharStyle10"><text:span text:style-name="T3">«4»— 10,4 </text:span></text:span><text:soft-page-break/><text:span text:style-name="CharStyle10"><text:span text:style-name="T3">с.; «3»- 10,9 с.</text:span></text:span></text:p>
          </table:table-cell>
        </table:table-row>
        <table:table-row>
          <table:table-cell table:style-name="Таблица3.A3" office:value-type="string">
            <text:p text:style-name="P3">6-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<text:s/>Прыжок длину с 9-11 беговых шагов. Подбор разбега, отталкивание. <text:s/>ОРУ в движении. <text:s/>Специаль­ные беговые упражнения. Обучение подбора разбега. <text:s/>Метание малого мяча в верти­кальную цель </text:span></text:span><text:span text:style-name="CharStyle7"><text:span text:style-name="T1"><text:s/>с</text:span></text:span><text:span text:style-name="CharStyle6"><text:span text:style-name="T1"> 5-6 м. ОРУ. Специаль­ные беговые упражнения. 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-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9-11 беговых шагов на результат.</text:span></text:span><text:span text:style-name="CharStyle5"><text:span text:style-name="T1"> <text:s/>Метание тен­нисного мяча на дальность. Специальные беговые упражнения. Развитие скоростно­-силовых качеств. Эстафеты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 на дальность</text:span></text:span></text:p>
          </table:table-cell>
          <table:covered-table-cell/>
          <table:table-cell table:style-name="Таблица3.A2" office:value-type="string">
            <text:p text:style-name="Standard"><text:span text:style-name="CharStyle5"><text:span text:style-name="T1">М.:</text:span></text:span><text:span text:style-name="CharStyle5"><text:span text:style-name="T3"> </text:span></text:span><text:span text:style-name="CharStyle8"><text:span text:style-name="T5">«5»</text:span></text:span><text:span text:style-name="CharStyle9"><text:span text:style-name="T5"> </text:span></text:span><text:span text:style-name="CharStyle5"><text:span text:style-name="T3">- 360 см; «4» - 340 см; «3»-320 см; д.: «5»-340 см; «4»-320 см; «3» -300 см</text:span></text:span></text:p>
          </table:table-cell>
        </table:table-row>
        <table:table-row>
          <table:table-cell table:style-name="Таблица3.A3" office:value-type="string">
            <text:p text:style-name="P3">10-1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Бег на сред­ние дистанции (2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Бег</text:span></text:span><text:span text:style-name="CharStyle5"><text:span text:style-name="T5"> </text:span></text:span><text:span text:style-name="CharStyle8"><text:span text:style-name="T5">(1500 м).</text:span></text:span><text:span text:style-name="CharStyle9"><text:span text:style-name="T5"> </text:span></text:span><text:span text:style-name="CharStyle5"><text:span text:style-name="T1"><text:s/>ОРУ. Спе­циальные беговые упражнения. Развитие скоростно­-силов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 </text:span></text:span><text:span text:style-name="CharStyle7"><text:span text:style-name="T1">Уметь:</text:span></text:span><text:span text:style-name="CharStyle5"><text:span text:style-name="T1"> <text:s/>пробегать 1500 м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Без учета времени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2-1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<text:s/>технике безопасности. Равномерный бег </text:span></text:span><text:span text:style-name="CharStyle6"><text:span text:style-name="T1">(15</text:span></text:span></text:p>
            <text:p text:style-name="P26"><text:span text:style-name="CharStyle6"><text:span text:style-name="T1"><text:s/>мин).</text:span></text:span><text:span text:style-name="CharStyle4"><text:span text:style-name="T1"> </text:span></text:span><text:span text:style-name="CharStyle5"><text:span text:style-name="T1">ОРУ. Развитие выносливости.</text:span></text:span><text:span text:style-name="CharStyle4"><text:span text:style-name="T1"> </text:span></text:span><text:span text:style-name="CharStyle5"><text:span text:style-name="T1">Чередование бега с ходьбой. ОРУ в движении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4-1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</text:span></text:span><text:span text:style-name="CharStyle6"><text:span text:style-name="T1">стности, пре­одоление пре­</text:span></text:span><text:span text:style-name="CharStyle6"><text:span text:style-name="T1">пятствий (9 </text:span></text:span><text:soft-page-break/><text:span text:style-name="CharStyle6"><text:span text:style-name="T1">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5"><text:span text:style-name="T1">Чередование бега с ходьбой. ОРУ в </text:span></text:span><text:span text:style-name="CharStyle5"><text:span text:style-name="T1">движении. 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6-1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8 мин).</text:span></text:span><text:span text:style-name="CharStyle4"><text:span text:style-name="T1"> </text:span></text:span><text:span text:style-name="CharStyle5"><text:span text:style-name="T1"><text:s/>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8-1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9 мин).</text:span></text:span><text:span text:style-name="CharStyle4"><text:span text:style-name="T1"> </text:span></text:span><text:span text:style-name="CharStyle5"><text:span text:style-name="T1">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Бег </text:span></text:span><text:span text:style-name="CharStyle7"><text:span text:style-name="T1">(2000 м).</text:span></text:span><text:span text:style-name="CharStyle6"><text:span text:style-name="T1"> Развитие выносливости. 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Без учета времени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<text:span text:style-name="CharStyle4"><text:span text:style-name="T30">Гимнастика (18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21-2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/text:span></text:span><text:span text:style-name="CharStyle6"><text:span text:style-name="T1">Строевой шаг, размыкание и смыкание на мес­те. ОРУ на месте без предметов. Сед ноги врозь (м.). Вис лежа. Вис присев (д.). Эстафеты. Разви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7"><text:span text:style-name="T1">Уметь:</text:span></text:span><text:span text:style-name="CharStyle6"><text:span text:style-name="T1"> выполнять строевые уп­ражнения, вис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3-2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</text:span></text:span><text:span text:style-name="CharStyle6"><text:span text:style-name="T1">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роевой шаг, размыкание и смыкание на мес­те. Сед ноги врозь (м.). Вис </text:span></text:span><text:span text:style-name="CharStyle5"><text:span text:style-name="T1">лежа. Вис присев (д.). Эстафе­ты. ОРУ с гимнастической палкой. Развитие </text:span></text:span><text:span text:style-name="CharStyle5"><text:span text:style-name="T1">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</text:span></text:span><text:span text:style-name="CharStyle13"><text:span text:style-name="T5">и перестроения, размы­кания и смыкания, передвижения.</text:span></text:span></text:p>
            <text:p text:style-name="P26"><text:span text:style-name="CharStyle7"><text:span text:style-name="T1">Уметь:</text:span></text:span><text:span text:style-name="CharStyle6"><text:span text:style-name="T1"> выполнять строевые уп­</text:span></text:span><text:soft-page-break/><text:span text:style-name="CharStyle6"><text:span text:style-name="T1">ражнения, вис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5-2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ыполнение на технику. <text:s/>Сед ноги врозь (м.). Вис лежа. Вис присев (д.). Выполнение подтягивания в висе. Разви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5"><text:span text:style-name="T5">Тренируются в оказании помощи и страховки при выполнении упраж­нений в висах.</text:span></text:span></text:p>
            <text:p text:style-name="P26"><text:span text:style-name="CharStyle7"><text:span text:style-name="T1">Уметь:</text:span></text:span><text:span text:style-name="CharStyle6"><text:span text:style-name="T1"> выполнять строевые уп­ражнения, висы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техники выполнения ви­сов. Подтягива­ния. М.: 8-6-3 р.; д.: 19-15-8 р.</text:span></text:span></text:p>
          </table:table-cell>
        </table:table-row>
        <table:table-row>
          <table:table-cell table:style-name="Таблица3.A3" office:value-type="string">
            <text:p text:style-name="P3">27-28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26"><text:span text:style-name="CharStyle5"><text:span text:style-name="T3">Опорный прыжок (6 ч</text:span></text:span><text:span text:style-name="CharStyle5"><text:span text:style-name="T1">асов</text:span></text:span><text:span text:style-name="CharStyle5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26"><text:span text:style-name="CharStyle10"><text:span text:style-name="T3">Опорный прыжок способом «согнув ноги» (м.). Прыжок способом «ноги врозь» (д.). Выполнение комплекса ОРУ. Эстафеты. Развитие скоростно-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29-3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3">Опорный прыжок (6 ч</text:span></text:span><text:span text:style-name="CharStyle5"><text:span text:style-name="T1">асов</text:span></text:span><text:span text:style-name="CharStyle5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26"><text:span text:style-name="CharStyle10"><text:span text:style-name="T3">Опорный прыжок способом «согнув ноги» (м.). Прыжок способом «ноги врозь» (д.). Выполнение комплекса ОРУ. Эстафеты. Развитие скоростно-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1-3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3">Опорный прыжок (6 ч</text:span></text:span><text:span text:style-name="CharStyle5"><text:span text:style-name="T1">асов</text:span></text:span><text:span text:style-name="CharStyle5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26"><text:span text:style-name="CharStyle10"><text:span text:style-name="T3">Опорный прыжок способом «согнув ноги» (м.). Прыжок способом «ноги врозь» (д.). Выполнение комплекса ОРУ. Эстафеты. Развитие скоростно-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3">Оценка тех­ники вы­полнения опорного прыжка</text:span></text:span></text:p>
          </table:table-cell>
        </table:table-row>
        <table:table-row>
          <table:table-cell table:style-name="Таблица3.A3" office:value-type="string">
            <text:p text:style-name="P3">33-34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26"><text:span text:style-name="CharStyle5"><text:span text:style-name="T3">Акробатика. Лазание (6 ч</text:span></text:span><text:span text:style-name="CharStyle5"><text:span text:style-name="T1">асов</text:span></text:span><text:span text:style-name="CharStyle5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26"><text:span text:style-name="CharStyle10"><text:span text:style-name="T3">Кувырок вперед в стойку на лопатках (м.). Кувы­рок назад в полушпагат. «Мост» из положения стоя без помощи (д.). Лазание по канату в два приема. <text:s/>ОРУ. Эстафеты. Развитие силовых спо­</text:span></text:span><text:span text:style-name="CharStyle10"><text:span text:style-name="T3">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выполнять акробатиче­ские </text:span></text:span><text:span text:style-name="CharStyle5"><text:span text:style-name="T3">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5-36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26"><text:span text:style-name="CharStyle5"><text:span text:style-name="T3">Акробатика. </text:span></text:span><text:span text:style-name="CharStyle5"><text:span text:style-name="T3">Лазание (6 </text:span></text:span><text:soft-page-break/><text:span text:style-name="CharStyle5"><text:span text:style-name="T3">ч</text:span></text:span><text:span text:style-name="CharStyle5"><text:span text:style-name="T1">асов</text:span></text:span><text:span text:style-name="CharStyle5"><text:span text:style-name="T3">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26"><text:span text:style-name="CharStyle10"><text:span text:style-name="T3">Кувырок вперед в стойку на лопатках </text:span></text:span><text:span text:style-name="CharStyle10"><text:span text:style-name="T3">(м.). Кувы­рок назад в полушпагат. </text:span></text:span><text:soft-page-break/><text:span text:style-name="CharStyle10"><text:span text:style-name="T3">«Мост» из положения стоя без помощи (д.). Лазание по канату в три при­ема. ОРУ <text:s/>. Эстафеты. Разви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</text:span></text:span><text:span text:style-name="CharStyle13"><text:span text:style-name="T5">команде строевые приёмы, построения </text:span></text:span><text:soft-page-break/><text:span text:style-name="CharStyle13"><text:span text:style-name="T5">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выполнять акробатиче­ские 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10"><text:span text:style-name="T3">Оценка </text:span></text:span><text:span text:style-name="CharStyle10"><text:span text:style-name="T3">техники </text:span></text:span><text:soft-page-break/><text:span text:style-name="CharStyle10"><text:span text:style-name="T3">выполнения акробатических упражнений. <text:s/>Ла­зание по канату </text:span></text:span></text:p>
          </table:table-cell>
        </table:table-row>
        <table:table-row>
          <table:table-cell table:style-name="Таблица3.A3" office:value-type="string">
            <text:p text:style-name="P3">37-3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Лазание (6 часов)</text:span>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26"><text:span text:style-name="CharStyle10"><text:span text:style-name="T3">Кувырок вперед в стойку на лопатках (м.). Кувы­рок назад в полушпагат. «Мост» из положения стоя без помощи (д.). Лазание по канату в три при­ема. ОРУ . Эстафеты. Разви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1">Уметь:</text:span></text:span><text:span text:style-name="CharStyle5"><text:span text:style-name="T1"> выполнять акробатиче­ские 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Текущий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<text:span text:style-name="CharStyle4"><text:span text:style-name="T9">Спортивные игры (45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39-4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Вводный инструктаж по технике безопасности. </text:span></text:span><text:span text:style-name="CharStyle7"><text:span text:style-name="T1">Стойки и передвижения игрока. Передача мяча сверху двумя руками в парах через сетку. Нижняя прямая подача мяча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1-4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Передача мяча сверху двумя руками в парах через сетку. Прием мяча снизу двумя руками после подачи. Нижняя прямая подача мяча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<text:s/></text:span></text:span><text:span text:style-name="CharStyle7"><text:span text:style-name="T1">Оценка техники передачи мяча сверху двумя ру­ками в парах че­рез сетку</text:span></text:span></text:p>
          </table:table-cell>
        </table:table-row>
        <table:table-row>
          <table:table-cell table:style-name="Таблица3.A3" office:value-type="string">
            <text:p text:style-name="P3">43-4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Передача мяча сверху двумя руками в парах через сетку. Прием мяча снизу </text:span></text:span><text:span text:style-name="CharStyle7"><text:span text:style-name="T1">двумя руками после подачи. Нижняя прямая подача мяча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</text:span></text:span><text:span text:style-name="CharStyle8"><text:span text:style-name="T5">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</text:span></text:span><text:soft-page-break/><text:span text:style-name="CharStyle5"><text:span text:style-name="T1">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5-4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Передача мяча сверху двумя руками в парах через сетку. Прием мяча снизу двумя руками после подачи. Нижняя прямая подача мяча. <text:s/>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<text:s/></text:span></text:span><text:span text:style-name="CharStyle7"><text:span text:style-name="T1">Оценка техники приема мяча сни­зу двумя руками через сетку</text:span></text:span></text:p>
          </table:table-cell>
        </table:table-row>
        <table:table-row>
          <table:table-cell table:style-name="Таблица3.A3" office:value-type="string">
            <text:p text:style-name="P3">47-4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Передача мяча сверху двумя руками в парах через сетку. Прием мяча снизу двумя руками после подачи. Нижняя прямая подача мяча. Нападающий удар после подбрасывания партнером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Оценка техники нижней прямой подачи мяча</text:span></text:span></text:p>
          </table:table-cell>
        </table:table-row>
        <table:table-row>
          <table:table-cell table:style-name="Таблица3.A3" office:value-type="string">
            <text:p text:style-name="P3">49-5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Комбинации из освоенных элементов </text:span></text:span><text:span text:style-name="CharStyle9"><text:span text:style-name="T9">(прием, </text:span></text:span><text:span text:style-name="CharStyle6"><text:span text:style-name="T9"><text:s/></text:span></text:span><text:span text:style-name="CharStyle9"><text:span text:style-name="T9">передача, удар). </text:span></text:span><text:span text:style-name="CharStyle7"><text:span text:style-name="T9">Нижняя прямая подача мяча. </text:span></text:span><text:span text:style-name="CharStyle7"><text:span text:style-name="T1">Нападающий удар после подбрасывания партнером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1-5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Комбинации из освоенных элементов </text:span></text:span><text:span text:style-name="CharStyle9"><text:span text:style-name="T9">(прием, </text:span></text:span><text:span text:style-name="CharStyle6"><text:span text:style-name="T9"><text:s/></text:span></text:span><text:span text:style-name="CharStyle9"><text:span text:style-name="T9">передача, удар). </text:span></text:span><text:span text:style-name="CharStyle7"><text:span text:style-name="T9">Нижняя прямая подача мяча. </text:span></text:span><text:span text:style-name="CharStyle7"><text:span text:style-name="T1">Нападающий удар после подбрасывания партнером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<text:s text:c="2"/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­ники приема мяча снизу двумя руками</text:span></text:span></text:p>
          </table:table-cell>
        </table:table-row>
        <table:table-row>
          <table:table-cell table:style-name="Таблица3.A3" office:value-type="string">
            <text:p text:style-name="P3">53-5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Комбинации из освоенных элементов </text:span></text:span><text:span text:style-name="CharStyle9"><text:span text:style-name="T9">(прием, </text:span></text:span><text:span text:style-name="CharStyle6"><text:span text:style-name="T9"><text:s/></text:span></text:span><text:span text:style-name="CharStyle9"><text:span text:style-name="T9">передача, удар). </text:span></text:span><text:span text:style-name="CharStyle7"><text:span text:style-name="T9">Нижняя прямая подача мяча. </text:span></text:span><text:span text:style-name="CharStyle7"><text:span text:style-name="T1">Нападающий удар </text:span></text:span><text:span text:style-name="CharStyle7"><text:span text:style-name="T1">после подбрасывания партнером. </text:span></text:span><text:span text:style-name="CharStyle6"><text:span text:style-name="T1">Игра </text:span></text:span><text:soft-page-break/><text:span text:style-name="CharStyle6"><text:span text:style-name="T1">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pan text:style-name="CharStyle8"><text:span text:style-name="T5">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</text:span></text:span><text:span text:style-name="CharStyle5"><text:span text:style-name="T1">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5-5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Стойки и передвижения игрока. Комбинации из освоенных элементов </text:span></text:span><text:span text:style-name="CharStyle9"><text:span text:style-name="T9">(прием, </text:span></text:span><text:span text:style-name="CharStyle6"><text:span text:style-name="T9"><text:s/></text:span></text:span><text:span text:style-name="CharStyle9"><text:span text:style-name="T9">передача, удар). </text:span></text:span><text:span text:style-name="CharStyle7"><text:span text:style-name="T9">Нижняя прямая подача мяча. </text:span></text:span><text:span text:style-name="CharStyle7"><text:span text:style-name="T1"><text:s/>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7-5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аскетбол (27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T1">Вводный инструктаж по технике безопасности. </text:span><text:span text:style-name="CharStyle7"><text:span text:style-name="T1">Передвижения игрока. Повороты с мячом. Оста­новка прыжком. <text:s/>Ведение мяча на месте со средней вы­сотой отскока. Бросок мяча в движении двумя руками снизу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9-6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Передвижения игрока. Повороты с мячом. Оста­новка прыжком. <text:s/>Ведение мяча на месте со средней вы­сотой отскока. Бросок мяча в движении двумя руками снизу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Оценка техники ведения мяча в движении с раз</text:span></text:span><text:span text:style-name="CharStyle6"><text:span text:style-name="T1">ной высотой от­скока и изменени­ем направления</text:span></text:span></text:p>
          </table:table-cell>
        </table:table-row>
        <table:table-row>
          <table:table-cell table:style-name="Таблица3.A3" office:value-type="string">
            <text:p text:style-name="P3">61-6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Передвижения игрока. Повороты с мячом. Оста­новка прыжком. <text:s/>Ведение мяча на месте со средней вы­сотой отскока. Бросок мяча в движении двумя руками снизу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­ники стой­ки и пере­движений игрока</text:span></text:span></text:p>
          </table:table-cell>
        </table:table-row>
        <table:table-row>
          <table:table-cell table:style-name="Таблица3.A3" office:value-type="string">
            <text:p text:style-name="P3">63-6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Передвижения игрока. Повороты с мячом. Передачи мяча одной рукой от </text:span></text:span><text:span text:style-name="CharStyle7"><text:span text:style-name="T1">плеча на месте. Бросок мяча в </text:span></text:span><text:soft-page-break/><text:span text:style-name="CharStyle7"><text:span text:style-name="T1">движении двумя руками от головы. Разви­тие координаци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pan text:style-name="CharStyle8"><text:span text:style-name="T5">баскетбол. </text:span></text:span></text:p>
            <text:p text:style-name="P26"><text:soft-page-break/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5-6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Передвижения игрока. Повороты с мячом. Передачи мяча одной рукой от плеча на месте. Бросок мяча в движении двумя руками от головы. <text:s/>Разви­тие координаци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техники броска мяча дву­мя руками от го­ловы с места с со­противлением</text:span></text:span></text:p>
          </table:table-cell>
        </table:table-row>
        <table:table-row>
          <table:table-cell table:style-name="Таблица3.A3" office:value-type="string">
            <text:p text:style-name="P3">67-6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6">Баскетбол (27 ч</text:span></text:span><text:span text:style-name="CharStyle5"><text:span text:style-name="T1">асов</text:span></text:span><text:span text:style-name="CharStyle6"><text:span text:style-name="T6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Передвижения игрока. Повороты с мячом. Передачи мяча одной рукой от плеча на месте. <text:s text:c="2"/>Ведение мяча в движении с низкой высотой отскока. Бросок мяча в движении двумя руками от головы. <text:s/>Разви­тие координаци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69-7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ередвижения игрока. Повороты с мячом. Сочета­ние приемов передвижений и остановок игрока. Передачи мяча с отскоком на месте. Ведение мяча в дви­жении со средней высотой отскока и изменением направления. Бросок мяча в движении двумя рука­ми от головы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техники передачи мяча в тройках со сме­ной места</text:span></text:span></text:p>
          </table:table-cell>
        </table:table-row>
        <table:table-row>
          <table:table-cell table:style-name="Таблица3.A3" office:value-type="string">
            <text:p text:style-name="P3">71-7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</text:span></text:span><text:span text:style-name="CharStyle6"><text:span text:style-name="T5">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ередвижения игрока. Повороты с </text:span></text:span><text:span text:style-name="CharStyle6"><text:span text:style-name="T1">мячом. Сочета­ние приемов передвижений и остановок игрока. </text:span></text:span><text:span text:style-name="CharStyle6"><text:span text:style-name="T1">Передачи мяча с отскоком на месте. </text:span></text:span><text:soft-page-break/><text:span text:style-name="CharStyle6"><text:span text:style-name="T1">Ведение мяча в дви­жении со средней высотой отскока и изменением направления. Бросок мяча в движении двумя рука­ми от головы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</text:span></text:span><text:span text:style-name="CharStyle8"><text:span text:style-name="T5">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технические </text:span></text:span><text:soft-page-break/><text:span text:style-name="CharStyle5"><text:span text:style-name="T3">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3-7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очетание приемов передвижений и остановок иг­рока. Передачи мяча различным способом в дви­жении. Бросок мяча одной рукой от плеча. Развитие координаци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text:span text:style-name="CharStyle12"><text:span text:style-name="T3"> </text:span></text:span></text:p>
          </table:table-cell>
        </table:table-row>
        <table:table-row>
          <table:table-cell table:style-name="Таблица3.A3" office:value-type="string">
            <text:p text:style-name="P3">75-7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очетание приемов передвижений и остановок иг­рока. Передачи мяча различным способом в дви­жении. Бросок мяча одной рукой от плеча. Развитие координаци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7-7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очетание приемов передвижений и остановок. Передача мяча в тройках со сменой места. Бросок мяча в движении одной рукой от плеча. Штрафной бросок. Развитие координаци­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9-8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очетание приемов передвижений и остановок. Передача мяча в тройках со сменой места. Бросок мяча в движении одной рукой от плеча. Штрафной бросок. Развитие координаци­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81-8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Сочетание приемов передвижений и остановок иг­рока. Передачи мяча </text:span></text:span><text:span text:style-name="CharStyle6"><text:span text:style-name="T1">различным способом в дви­жении. <text:s/>Бро­</text:span></text:span><text:soft-page-break/><text:span text:style-name="CharStyle6"><text:span text:style-name="T1">сок мяча двумя руками от головы. Штрафной бросок. Развитие координаци­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pan text:style-name="CharStyle8"><text:span text:style-name="T5">баскетбол. </text:span></text:span></text:p>
            <text:p text:style-name="P26"><text:soft-page-break/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Оценка техники </text:span></text:span><text:span text:style-name="CharStyle6"><text:span text:style-name="T1">штрафного </text:span></text:span><text:soft-page-break/><text:span text:style-name="CharStyle6"><text:span text:style-name="T1">броска</text:span></text:span></text:p>
          </table:table-cell>
        </table:table-row>
        <table:table-row>
          <table:table-cell table:style-name="Таблица3.A3" office:value-type="string">
            <text:p text:style-name="P3">8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Сочетание приемов передвижений и остановок иг­рока. Передачи мяча различным способом в дви­жении. <text:s/>Бро­сок мяча двумя руками от головы. Штрафной бросок. Развитие координаци­онных способностей. </text:span></text:span><text:span text:style-name="CharStyle5"><text:span text:style-name="T1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84-8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text:s/>Равномерный бег </text:span></text:span><text:span text:style-name="CharStyle6"><text:span text:style-name="T1">(15 мин).</text:span></text:span><text:span text:style-name="CharStyle4"><text:span text:style-name="T1"> </text:span></text:span><text:span text:style-name="CharStyle6"><text:span text:style-name="T1"><text:s/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6-8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8-8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</text:span></text:span><text:span text:style-name="CharStyle6"><text:span text:style-name="T1">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9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0-9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</text:span></text:span><text:span text:style-name="CharStyle6"><text:span text:style-name="T1">сеченной ме­</text:span></text:span><text:soft-page-break/><text:span text:style-name="CharStyle6"><text:span text:style-name="T1">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20 мин).</text:span></text:span><text:span text:style-name="CharStyle4"><text:span text:style-name="T1"> </text:span></text:span><text:span text:style-name="CharStyle6"><text:span text:style-name="T1">Специальные бе­говые упражнения. </text:span></text:span><text:soft-page-break/><text:span text:style-name="CharStyle6"><text:span text:style-name="T1">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</text:span></text:span><text:span text:style-name="CharStyle12"><text:span text:style-name="T5">пересечённой местности.</text:span></text:span></text:p>
            <text:p text:style-name="P26"><text:soft-page-break/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36"><text:span text:style-name="CharStyle7">Бег </text:span><text:span text:style-name="CharStyle9"><text:span text:style-name="T32">(2000 м).</text:span></text:span><text:span text:style-name="CharStyle10"> </text:span><text:span text:style-name="CharStyle7">Развитие выносливости. 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Без учета времени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93-9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Спринтер­ский бег, эс­тафетный бег (5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Вводный инструктаж по технике безопасности. Высокий старт </text:span></text:span><text:span text:style-name="CharStyle7"><text:span text:style-name="T1">(20-40 м).</text:span></text:span><text:span text:style-name="CharStyle6"><text:span text:style-name="T1"> <text:s/>Бег по дистанции </text:span></text:span><text:span text:style-name="CharStyle7"><text:span text:style-name="T1">(50-60 м).</text:span></text:span><text:span text:style-name="CharStyle6"><text:span text:style-name="T1"> Специальные бе­говые упражнения. ОРУ. </text:span></text:span><text:span text:style-name="CharStyle7"><text:span text:style-name="T1">Челночный бег </text:span></text:span><text:span text:style-name="CharStyle9"><text:span text:style-name="T9">(3 х 10).</text:span></text:span><text:span text:style-name="CharStyle10"><text:span text:style-name="T9"> </text:span></text:span><text:span text:style-name="CharStyle7"><text:span text:style-name="T1">Развитие скоростн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 </text:span></text:span><text:span text:style-name="CharStyle7"><text:span text:style-name="T1">Уметь;</text:span></text:span><text:span text:style-name="CharStyle6"><text:span text:style-name="T1"> бегать на дистанцию 1 км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5-9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Спринтер­ский бег, эс­тафетный бег (5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</text:span></text:span><text:span text:style-name="CharStyle6"><text:span text:style-name="T1">Высокий старт </text:span></text:span><text:span text:style-name="CharStyle7"><text:span text:style-name="T1">(20-40 м).</text:span></text:span><text:span text:style-name="CharStyle6"><text:span text:style-name="T1"> <text:s/>Бег по дистанции </text:span></text:span><text:span text:style-name="CharStyle7"><text:span text:style-name="T1">(50-60 м). Финиширование.</text:span></text:span><text:span text:style-name="CharStyle6"><text:span text:style-name="T1"> Специальные бе­говые упражнения. ОРУ. </text:span></text:span><text:span text:style-name="CharStyle7"><text:span text:style-name="T1">Челночный бег </text:span></text:span><text:span text:style-name="CharStyle9"><text:span text:style-name="T9">(3 х 10).</text:span></text:span><text:span text:style-name="CharStyle10"><text:span text:style-name="T9"> </text:span></text:span><text:span text:style-name="CharStyle7"><text:span text:style-name="T1">Развитие скоростн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Спринтер­ский бег, эс­тафетный бег (5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7"><text:span text:style-name="T1">Бег на результат</text:span></text:span><text:span text:style-name="CharStyle7"><text:span text:style-name="T9"> </text:span></text:span><text:span text:style-name="CharStyle9"><text:span text:style-name="T9">(60 м).</text:span></text:span><text:span text:style-name="CharStyle7"><text:span text:style-name="T1"> Эстафеты. Специальные беговые упражнения. ОРУ. Развитие скоростных 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М.: «5»- 9,5 с.; «4»-9,8 с.; «3»- 10,2 с.; д.: «5» - 9,8 с.; «4» - 10,4 с.; «3» - 10,9 с.</text:span></text:span></text:p>
          </table:table-cell>
        </table:table-row>
        <table:table-row>
          <table:table-cell table:style-name="Таблица3.A3" office:value-type="string">
            <text:p text:style-name="P3">98-9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</text:span></text:span><text:span text:style-name="CharStyle5"><text:span text:style-name="T1">«согнув ноги» </text:span></text:span><text:soft-page-break/><text:span text:style-name="CharStyle5"><text:span text:style-name="T1">Ме­тание малого мяча (5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</text:span></text:span><text:span text:style-name="CharStyle6"><text:span text:style-name="T1">Прыжок длину с 9-11 беговых шагов способом «согнув ноги». Подбор </text:span></text:span><text:span text:style-name="CharStyle6"><text:span text:style-name="T1">разбега, отталкивание. </text:span></text:span><text:span text:style-name="CharStyle5"><text:span text:style-name="T1">Метание </text:span></text:span><text:soft-page-break/><text:span text:style-name="CharStyle5"><text:span text:style-name="T1">теннисного мяча с 3</text:span></text:span></text:p>
            <text:p text:style-name="P26"><text:span text:style-name="CharStyle5"><text:span text:style-name="T1">5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прыжков</text:span></text:span><text:span text:style-name="CharStyle5"><text:span text:style-name="T1"> в длину способом </text:span></text:span><text:span text:style-name="CharStyle5"><text:span text:style-name="T1">«согнув ноги»</text:span></text:span></text:p>
            <text:p text:style-name="P26"><text:soft-page-break/><text:span text:style-name="CharStyle9"><text:span text:style-name="T9">Уметь:</text:span></text:span><text:span text:style-name="CharStyle7"><text:span text:style-name="T9"> п</text:span></text:span><text:span text:style-name="CharStyle7"><text:span text:style-name="T1">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00-10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­тание малого мяча (5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9-11 беговых шагов способом «согнув ноги» на результат. <text:s/>Отталкивание.</text:span></text:span><text:span text:style-name="CharStyle5"><text:span text:style-name="T1"> Метание теннисного мяча с 3</text:span></text:span></text:p>
            <text:p text:style-name="P26"><text:span text:style-name="CharStyle5"><text:span text:style-name="T1">5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прыжков</text:span></text:span><text:span text:style-name="CharStyle5"><text:span text:style-name="T1"> в длину способом «согнув ноги»</text:span></text:span></text:p>
            <text:p text:style-name="P26"><text:span text:style-name="CharStyle9"><text:span text:style-name="T9">Уметь</text:span></text:span><text:span text:style-name="CharStyle9"><text:span text:style-name="T1">:</text:span></text:span><text:span text:style-name="CharStyle7"><text:span text:style-name="T1"> п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Standard"><text:span text:style-name="CharStyle5"><text:span text:style-name="T3">М.: </text:span></text:span><text:span text:style-name="CharStyle8"><text:span text:style-name="T5">«5»</text:span></text:span><text:span text:style-name="CharStyle9"><text:span text:style-name="T5"> </text:span></text:span><text:span text:style-name="CharStyle5"><text:span text:style-name="T5">-</text:span></text:span><text:span text:style-name="CharStyle5"><text:span text:style-name="T3"> 360 см; «4» - 340 см; «3»-320 см; д.: «5»-340 см; «4»-320 см; «3» -300 см</text:span></text:span></text:p>
          </table:table-cell>
        </table:table-row>
        <table:table-row>
          <table:table-cell table:style-name="Таблица3.A3" office:value-type="string">
            <text:p text:style-name="P3">10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­тание малого мяча (5 часов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Прыжок длину с 9-11 беговых шагов способом «согнув ноги». </text:span></text:span><text:span text:style-name="CharStyle5"><text:span text:style-name="T1"><text:s/>Метание теннисного мяча с 3</text:span></text:span></text:p>
            <text:p text:style-name="P26"><text:span text:style-name="CharStyle5"><text:span text:style-name="T1">5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прыжков</text:span></text:span><text:span text:style-name="CharStyle5"><text:span text:style-name="T1"> в длину способом «согнув ноги»</text:span></text:span></text:p>
            <text:p text:style-name="P26"><text:span text:style-name="CharStyle9"><text:span text:style-name="T9">Уметь:</text:span></text:span><text:span text:style-name="CharStyle7"><text:span text:style-name="T9"> п</text:span></text:span><text:span text:style-name="CharStyle7"><text:span text:style-name="T1">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<text:s/>Метание мяча на дальность: м.: «5»-35 м;</text:span></text:span></text:p>
            <text:p text:style-name="P26"><text:span text:style-name="CharStyle7"><text:span text:style-name="T1">«4»-30 м;</text:span></text:span></text:p>
            <text:p text:style-name="P26"><text:span text:style-name="CharStyle7"><text:span text:style-name="T1">«3»-28 м; д.: «5»-28 м;</text:span></text:span></text:p>
            <text:p text:style-name="P26"><text:span text:style-name="CharStyle7"><text:span text:style-name="T1">«4»-24 м;</text:span></text:span></text:p>
            <text:p text:style-name="P26"><text:span text:style-name="CharStyle7"><text:span text:style-name="T1">«3» - 20 м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8 Класс (10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9">№ урока</text:p>
          </table:table-cell>
          <table:table-cell table:style-name="Таблица3.A3" office:value-type="string">
            <text:p text:style-name="P29">Дата</text:p>
          </table:table-cell>
          <table:table-cell table:style-name="Таблица3.A3" office:value-type="string">
            <text:p text:style-name="P30">Тема урока</text:p>
          </table:table-cell>
          <table:table-cell table:style-name="Таблица3.A3" office:value-type="string">
            <text:p text:style-name="P29">Количество часов</text:p>
          </table:table-cell>
          <table:table-cell table:style-name="Таблица3.A3" office:value-type="string">
            <text:p text:style-name="P30">Содержание урока</text:p>
          </table:table-cell>
          <table:table-cell table:style-name="Таблица3.A3" table:number-columns-spanned="2" office:value-type="string">
            <text:p text:style-name="P30">Характеристика основных видов деятельности</text:p>
          </table:table-cell>
          <table:covered-table-cell/>
          <table:table-cell table:style-name="Таблица3.A2" office:value-type="string">
            <text:p text:style-name="P30">Вид контроля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1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-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</text:span></text:span><text:span text:style-name="CharStyle7"><text:span text:style-name="T1">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T1">Вводный инструктаж по технике безопасности. </text:span><text:span text:style-name="CharStyle7"><text:span text:style-name="T1">Низкий старт</text:span></text:span><text:span text:style-name="CharStyle7"><text:span text:style-name="T3"> </text:span></text:span><text:span text:style-name="CharStyle10"><text:span text:style-name="T3">( 30-40 м),</text:span></text:span><text:span text:style-name="CharStyle9"><text:span text:style-name="T5"> </text:span></text:span><text:span text:style-name="CharStyle9"><text:span text:style-name="T5">стартовый разгон, бег по дистанции </text:span></text:span><text:soft-page-break/><text:span text:style-name="CharStyle11"><text:span text:style-name="T5">(70-80 м).</text:span></text:span><text:span text:style-name="CharStyle9"><text:span text:style-name="T5"> Специальные бе­говые упражнения. ОРУ. Старты из различ­ных положений Эстафеты <text:s text:c="2"/>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</text:span></text:span><text:span text:style-name="CharStyle74"><text:span text:style-name="T1">безопасности.</text:span></text:span></text:p>
            <text:p text:style-name="P26"><text:soft-page-break/><text:span text:style-name="CharStyle74"><text:span text:style-name="T1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с низкого старта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3-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Низкий старт </text:span></text:span><text:span text:style-name="CharStyle10"><text:span text:style-name="T3">( 30-40 м), низкий старт,</text:span></text:span><text:span text:style-name="CharStyle9"><text:span text:style-name="T5"> стартовый разгон</text:span></text:span><text:span text:style-name="CharStyle11"><text:span text:style-name="T5">, </text:span></text:span><text:span text:style-name="CharStyle9"><text:span text:style-name="T5">бег по дистанции </text:span></text:span><text:span text:style-name="CharStyle11"><text:span text:style-name="T5">(70-80 м). </text:span></text:span><text:span text:style-name="CharStyle9"><text:span text:style-name="T5"><text:s/>упражнения. ОРУ. <text:s/>Эстафетный бег. Передача эстафетной палочки. <text:s/>Разви­тие скоростных качеств. <text:s text:c="4"/>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с низкого старта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7"><text:span text:style-name="T1">Бег на результат </text:span></text:span><text:span text:style-name="CharStyle10"><text:span text:style-name="T3">(60 м)</text:span></text:span><text:span text:style-name="CharStyle10"><text:span text:style-name="T1">.</text:span></text:span><text:span text:style-name="CharStyle9"><text:span text:style-name="T1"> </text:span></text:span><text:span text:style-name="CharStyle7"><text:span text:style-name="T1">Специальные беговые упражнения, развитие скоростных </text:span></text:span><text:span text:style-name="CharStyle7"><text:span text:style-name="T8">возможно­стей. Финиширование. </text:span></text:span><text:span text:style-name="CharStyle10"><text:span text:style-name="T3">Развитие скоростных 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с низкого старта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9"><text:span text:style-name="T9">М.: «5»-9,3 с.; «4» - 9,6 с.; «3»-9,8 с.; д.: «5»-9,5 с.; «4» - 9,8 с.; «3»- 10,0 с.</text:span></text:span></text:p>
          </table:table-cell>
        </table:table-row>
        <table:table-row>
          <table:table-cell table:style-name="Таблица3.A3" office:value-type="string">
            <text:p text:style-name="P3">6-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.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. Отталкивание, преземление. <text:s/>ОРУ в движении. <text:s/>Специаль­ные беговые упражнения. Обучение подбора разбега. <text:s/>Метание малого мяча в верти­кальную цель </text:span></text:span><text:span text:style-name="CharStyle7"><text:span text:style-name="T1"><text:s/>с</text:span></text:span><text:span text:style-name="CharStyle6"><text:span text:style-name="T1"> 5-6 м. ОРУ. Специаль­ные беговые упражнения. 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-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 на результат</text:span></text:span><text:span text:style-name="CharStyle5"><text:span text:style-name="T1"> Метание тен­нисного мяча на дальность. Специальные беговые упражнения. Развитие скоростно­-силовых качеств. Эстафеты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 в </text:span></text:span></text:p>
          </table:table-cell>
          <table:covered-table-cell/>
          <table:table-cell table:style-name="Таблица3.A2" office:value-type="string">
            <text:p text:style-name="Standard"><text:span text:style-name="CharStyle5"><text:span text:style-name="T1">М.: 400,380,360 см; д.: 370,340,320 см</text:span></text:span></text:p>
          </table:table-cell>
        </table:table-row>
        <table:table-row>
          <table:table-cell table:style-name="Таблица3.A3" office:value-type="string">
            <text:p text:style-name="P3">10-1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Бег на сред­ние дистанции (2 </text:span></text:span><text:span text:style-name="CharStyle5"><text:span text:style-name="T1">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Бе</text:span></text:span><text:span text:style-name="CharStyle5"><text:span text:style-name="T9">г </text:span></text:span><text:span text:style-name="CharStyle9"><text:span text:style-name="T9">(1500 м-д., 2000 м-м.)</text:span></text:span><text:span text:style-name="CharStyle9"><text:span text:style-name="T1">.</text:span></text:span><text:span text:style-name="CharStyle5"><text:span text:style-name="T1"> <text:s/>ОРУ. Спе­циальные беговые упражнения. </text:span></text:span><text:span text:style-name="CharStyle5"><text:span text:style-name="T1">Развитие скоростно­-силов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</text:span></text:span><text:span text:style-name="CharStyle74"><text:span text:style-name="T1">безопасности. </text:span></text:span><text:span text:style-name="CharStyle7"><text:span text:style-name="T1">Уметь:</text:span></text:span><text:span text:style-name="CharStyle5"><text:span text:style-name="T1"> <text:s/>пробегать 1500 м </text:span></text:span><text:soft-page-break/><text:span text:style-name="CharStyle5"><text:span text:style-name="T1">2000 м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9,00, 9,30, 10,00 </text:span></text:span><text:span text:style-name="CharStyle5"><text:span text:style-name="T1">мин;</text:span></text:span></text:p>
            <text:p text:style-name="P26"><text:soft-page-break/><text:span text:style-name="CharStyle5"><text:span text:style-name="T1">Д.: 7,30, 8,00, 8,3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2-13</text:p>
          </table:table-cell>
          <table:table-cell table:style-name="Таблица3.A3" office:value-type="string">
            <text:p text:style-name="P24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<text:s/>технике безопасности. Равномерный бег </text:span></text:span><text:span text:style-name="CharStyle6"><text:span text:style-name="T1">(15</text:span></text:span></text:p>
            <text:p text:style-name="P26"><text:span text:style-name="CharStyle6"><text:span text:style-name="T1"><text:s/>мин).</text:span></text:span><text:span text:style-name="CharStyle4"><text:span text:style-name="T1"> </text:span></text:span><text:span text:style-name="CharStyle5"><text:span text:style-name="T1">ОРУ. Развитие выносливости.</text:span></text:span><text:span text:style-name="CharStyle4"><text:span text:style-name="T1"> </text:span></text:span><text:span text:style-name="CharStyle5"><text:span text:style-name="T1">Чередование бега с ходьбой. ОРУ в движении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4-15</text:p>
          </table:table-cell>
          <table:table-cell table:style-name="Таблица3.A3" office:value-type="string">
            <text:p text:style-name="P24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5"><text:span text:style-name="T1">Чередование бега с ходьбой. ОРУ в движении. 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6-17</text:p>
          </table:table-cell>
          <table:table-cell table:style-name="Таблица3.A3" office:value-type="string">
            <text:p text:style-name="P24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8 мин).</text:span></text:span><text:span text:style-name="CharStyle4"><text:span text:style-name="T1"> </text:span></text:span><text:span text:style-name="CharStyle5"><text:span text:style-name="T1"><text:s/>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8-19</text:p>
          </table:table-cell>
          <table:table-cell table:style-name="Таблица3.A3" office:value-type="string">
            <text:p text:style-name="P24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</text:span></text:span><text:span text:style-name="CharStyle6"><text:span text:style-name="T1">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9 мин).</text:span></text:span><text:span text:style-name="CharStyle4"><text:span text:style-name="T1"> </text:span></text:span><text:span text:style-name="CharStyle5"><text:span text:style-name="T1"><text:s/>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0</text:p>
          </table:table-cell>
          <table:table-cell table:style-name="Таблица3.A3" office:value-type="string">
            <text:p text:style-name="P24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</text:span></text:span><text:span text:style-name="CharStyle6"><text:span text:style-name="T1">одоление пре­</text:span></text:span><text:soft-page-break/><text:span text:style-name="CharStyle6"><text:span text:style-name="T1">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Бег </text:span></text:span><text:span text:style-name="CharStyle7"><text:span text:style-name="T1">(3 км).</text:span></text:span><text:span text:style-name="CharStyle6"><text:span text:style-name="T1"> Развитие выносливости. 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</text:span></text:span><text:span text:style-name="CharStyle6"><text:span text:style-name="T1">20 мин)</text:span></text:span></text:p>
            <text:p text:style-name="P26"><text:soft-page-break/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16,00 мин; д.: 19,0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<text:span text:style-name="CharStyle4"><text:span text:style-name="T30">Гимнастика (18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21-2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Выполнение команды «Прямо!». Повороты направо, налево в движении. ОРУ на месте. Подъем перево­ротом в упор толчком двумя руками (м.). Махом од­ной ногой толчком другой подъем переворотом (д.). Подтягивания в висе. <text:s/>Развитие силовых способностей. 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7"><text:span text:style-name="T1">Уметь: </text:span></text:span><text:span text:style-name="CharStyle5"><text:span text:style-name="T1">выполнять строе­вые упражнения; комби­нацию на перекладине</text:span></text:span><text:span text:style-name="CharStyle6"><text:span text:style-name="T1"> 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3-2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ыполнение команды «Прямо!». Повороты направо, налево в движении. ОРУ на месте. Подъем перево­ротом в упор толчком двумя руками (м.). Махом од­ной ногой толчком другой подъем переворотом (д.). Подтягивания в висе. <text:s/>Развитие силовых способностей. 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, передвижения.</text:span></text:span></text:p>
            <text:p text:style-name="P26"><text:span text:style-name="CharStyle7"><text:span text:style-name="T1">Уметь:</text:span></text:span><text:span text:style-name="CharStyle5"><text:span text:style-name="T1">выполнять строе­вые упражнения; комби­нацию на перекладине</text:span></text:span><text:span text:style-name="CharStyle6"><text:span text:style-name="T1"> 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5-2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Техника выполнения подъема переворотом. Подтя­гивания в висе. Выполнение комплекса ОРУ. Развитие силовых способностей. </text:span></text:span></text:p>
          </table:table-cell>
          <table:table-cell table:style-name="Таблица3.A3" table:number-columns-spanned="2" office:value-type="string">
            <text:p text:style-name="P26"><text:span text:style-name="CharStyle15"><text:span text:style-name="T5">Тренируются в оказании помощи и страховки при выполнении упраж­нений в висах.</text:span></text:span></text:p>
            <text:p text:style-name="P26"><text:span text:style-name="CharStyle7"><text:span text:style-name="T1">Уметь:</text:span></text:span><text:span text:style-name="CharStyle6"><text:span text:style-name="T1"> </text:span></text:span><text:span text:style-name="CharStyle5"><text:span text:style-name="T1">выполнять строе­вые упражнения; комби­нацию на перекладин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: 9-7-5 р.; д.: 17-15-8 р.</text:span></text:span></text:p>
          </table:table-cell>
        </table:table-row>
        <table:table-row>
          <table:table-cell table:style-name="Таблица3.A3" office:value-type="string">
            <text:p text:style-name="P3">27-2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</text:span></text:span><text:span text:style-name="CharStyle5"><text:span text:style-name="T1">прыжок,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ыполнение команды «Прямо!». </text:span></text:span><text:span text:style-name="CharStyle5"><text:span text:style-name="T1">Повороты направо, налево в движении. ОРУ на месте. Прыжок спо­собом «согнув ноги» (м.). Прыжок боком. Эстафеты. . Развитие ско­ростно-</text:span></text:span><text:span text:style-name="CharStyle5"><text:span text:style-name="T1">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</text:span></text:span><text:span text:style-name="CharStyle13"><text:span text:style-name="T5">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ext:soft-page-break/>
        <table:table-row>
          <table:table-cell table:style-name="Таблица3.A3" office:value-type="string">
            <text:p text:style-name="P3">29-3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ыполнение команды «Прямо!». Повороты направо, налево в движении. ОРУ в движении. Прыжок спо­собом «согнув ноги» (м.). Прыжок боком. Эстафеты. . Развитие ско­ростно-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1-3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строевые упражнения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Прыжок спо­собом «согнув ноги» (м.). Прыжок боком. ОРУ на месте. Эстафеты. . Развитие ско­ростно-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3">Оценка тех­ники вы­полнения опорного прыжка</text:span></text:span></text:p>
          </table:table-cell>
        </table:table-row>
        <table:table-row>
          <table:table-cell table:style-name="Таблица3.A3" office:value-type="string">
            <text:p text:style-name="P3">33-3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Лазани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9"><text:span text:style-name="T9">Кувырок назад, стойка ноги врозь (м.). Мост и пово­рот в упор на одном колене. ОРУ в движении. Лаза­ние по канату в два приема. Развитие силовых спо­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выполнять акробатиче­ские 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5-3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Лазани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9"><text:span text:style-name="T9">Кувырки назад и вперед, длинный кувырок (м.). Мост и поворот в упор на одном колене. ОРУ в дви­жении. Лазание по канату в два-три приема. Разви­тие 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</text:span></text:span><text:span text:style-name="CharStyle9"><text:span text:style-name="T9">выполнять ком­бинации из разученных элементов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7-3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Лазани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9"><text:span text:style-name="T9">Кувырки назад и вперед, длинный кувырок (м.). Мост и поворот в упор на одном колене. ОРУ с мя­чом. Лазание по канату в два-три приема. Развитие </text:span></text:span><text:span text:style-name="CharStyle9"><text:span text:style-name="T9">силов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1">Уметь: </text:span></text:span><text:span text:style-name="CharStyle9"><text:span text:style-name="T9">выполнять ком­бинации из разученных элементов</text:span></text:span><text:span text:style-name="CharStyle5"><text:span text:style-name="T9"> </text:span></text:span></text:p>
          </table:table-cell>
          <table:covered-table-cell/>
          <table:table-cell table:style-name="Таблица3.A2" office:value-type="string">
            <text:p text:style-name="P26"><text:span text:style-name="CharStyle9"><text:span text:style-name="T9">Выполнение на оценку акробати­ческих </text:span></text:span><text:span text:style-name="CharStyle9"><text:span text:style-name="T9">элементов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<text:span text:style-name="CharStyle4"><text:span text:style-name="T9">Спортивные игры (45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39-4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</text:span></text:span><text:span text:style-name="CharStyle5"><text:span text:style-name="T9"> </text:span></text:span><text:span text:style-name="CharStyle9"><text:span text:style-name="T9">Стойки и передвижения </text:span></text:span><text:soft-page-break/><text:span text:style-name="CharStyle9"><text:span text:style-name="T9">игрока. Комбинации из ра­зученных перемещений. Передача мяча над собой во встречных колоннах. Нижняя прямая подача, прием подачи. Игра в волей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oft-page-break/><text:span text:style-name="CharStyle8"><text:span text:style-name="T5">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1-4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Комбинации из разученных перемещений. Передача мяча над со­бой во встречных колоннах через сетку. Нижняя прямая подача, прием подачи. </text:span></text:span><text:span text:style-name="CharStyle9"><text:span text:style-name="T9">Игра в волей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передачи мяча над собой во встреч­ных колоннах</text:span></text:span></text:p>
          </table:table-cell>
        </table:table-row>
        <table:table-row>
          <table:table-cell table:style-name="Таблица3.A3" office:value-type="string">
            <text:p text:style-name="P3">43-4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Комбинации из разученных перемещений. Передача мяча над со­бой во встречных колоннах через сетку. Нижняя прямая подача, прием подачи. </text:span></text:span><text:span text:style-name="CharStyle9"><text:span text:style-name="T9">Игра в волейбол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5-4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Комбинации из разученных перемещений. Верхняя передача мяча в парах через сетку. Передача мяча над собой во встречных колоннах. Нижняя прямая подача, прием подачи. Прямой нападающий удар после подбрасывания мяча партнером. </text:span></text:span><text:span text:style-name="CharStyle9"><text:span text:style-name="T9">Игра в волейбол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<text:s/></text:span></text:span><text:span text:style-name="CharStyle7"><text:span text:style-name="T1">Оценка техники приема мяча сни­зу двумя руками через сетку</text:span></text:span></text:p>
          </table:table-cell>
        </table:table-row>
        <table:table-row>
          <table:table-cell table:style-name="Таблица3.A3" office:value-type="string">
            <text:p text:style-name="P3">47-4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Комбинации из разученных перемещений. Верхняя передача мяча в парах через сетку. Передача мяча над </text:span></text:span><text:span text:style-name="CharStyle5"><text:span text:style-name="T1">собой во встречных колоннах. Нижняя прямая подача, прием подачи. <text:s/></text:span></text:span><text:span text:style-name="CharStyle9"><text:span text:style-name="T9">Игра в </text:span></text:span><text:soft-page-break/><text:span text:style-name="CharStyle9"><text:span text:style-name="T9">волейбол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</text:span></text:span><text:span text:style-name="CharStyle8"><text:span text:style-name="T5">ческие приёмы во время игры в волейбол.</text:span></text:span></text:p>
            <text:p text:style-name="P26"><text:soft-page-break/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Оценка техники нижней </text:span></text:span><text:span text:style-name="CharStyle7"><text:span text:style-name="T1">прямой подачи мяча</text:span></text:span></text:p>
          </table:table-cell>
        </table:table-row>
        <table:table-row>
          <table:table-cell table:style-name="Таблица3.A3" office:value-type="string">
            <text:p text:style-name="P3">49-5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Комбинации из разученных перемещений. Верхняя передача мяча в парах через сетку. <text:s/>Отбивание мяча кулаком через сетку. Нижняя прямая подача, прием подачи. </text:span></text:span><text:span text:style-name="CharStyle9"><text:span text:style-name="T9">Игра в волейбол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1-5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<text:span text:style-name="CharStyle5"><text:span text:style-name="T1">Комбинации из разученных перемещений. Верхняя передача мяча в парах через сетку. Передача мяча над собой во встречных колоннах. Нижняя прямая подача, прием подачи. <text:s/></text:span></text:span><text:span text:style-name="CharStyle9"><text:span text:style-name="T9">Игра в волейбол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<text:s text:c="2"/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передачи мяча в тройках после перемещения</text:span></text:span></text:p>
          </table:table-cell>
        </table:table-row>
        <table:table-row>
          <table:table-cell table:style-name="Таблица3.A3" office:value-type="string">
            <text:p text:style-name="P3">53-5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Комбинации из разученных перемещений. Верхняя передача мяча в парах через сетку. Передача мяча над собой во встречных колоннах. Отбивание мяча кулаком через сетку. Нижняя прямая подача, прием подачи. Прямой нападающий удар после подбрасы­вания мяча партнером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5-5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1"><text:span text:style-name="T5">Комбинации из разученных перемещений. Передача мяча в тройках после перемещения. Передача мяча над собой во встречных колоннах. Нижняя </text:span></text:span><text:span text:style-name="CharStyle11"><text:span text:style-name="T5">прямая подача, прием подачи. Нападающий удар в тройках через сетку.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</text:span></text:span><text:span text:style-name="CharStyle5"><text:span text:style-name="T1">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11"><text:span text:style-name="T5">Оценка техники владения мячом, </text:span></text:span><text:span text:style-name="CharStyle11"><text:span text:style-name="T5">нападающего удара</text:span></text:span></text:p>
          </table:table-cell>
        </table:table-row>
        <table:table-row>
          <table:table-cell table:style-name="Таблица3.A3" office:value-type="string">
            <text:p text:style-name="P3">57-5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аскетбол (27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1"><text:span text:style-name="T5">Вводный инструктаж по технике безопасности. Сочетание приемов </text:span></text:span><text:soft-page-break/><text:span text:style-name="CharStyle11"><text:span text:style-name="T5">передвижений и остановок игрока. Ведение мяча. Бросок двумя руками от головы с места. Передачи мяча двумя руками от груди на месте. 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</text:span></text:span><text:soft-page-break/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по упро­щенным правилам; 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9-6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1"><text:span text:style-name="T5">Сочетание приемов передвижений и остановок игрока. Ведение мяча. Бросок двумя руками от головы с места. Передачи мяча двумя руками от груди на месте. 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1-6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остановок иг­рока. Ведение мяча с сопротивлением на месте. Бро- сок двумя руками от головы. <text:s/>Передача мяча одной рукой от плеча на месте. 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броска от груди с места</text:span></text:span></text:p>
          </table:table-cell>
        </table:table-row>
        <table:table-row>
          <table:table-cell table:style-name="Таблица3.A3" office:value-type="string">
            <text:p text:style-name="P3">63-6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остановок иг­рока. Ведение мяча с сопротивлением на месте. Бро- сок двумя руками от головы. Передача мяча одной рукой от плеча на месте. 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5-6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</text:span></text:span><text:span text:style-name="CharStyle6"><text:span text:style-name="T5">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</text:span></text:span><text:span text:style-name="CharStyle5"><text:span text:style-name="T1">остановок игрока. Ведение мяча с сопротивлением. Бросок од­ной рукой от плеча с места. <text:s/>Личная </text:span></text:span><text:span text:style-name="CharStyle5"><text:span text:style-name="T1">защита .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</text:span></text:span><text:span text:style-name="CharStyle8"><text:span text:style-name="T5">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</text:span></text:span><text:span text:style-name="CharStyle5"><text:span text:style-name="T1">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ext:soft-page-break/>
        <table:table-row>
          <table:table-cell table:style-name="Таблица3.A3" office:value-type="string">
            <text:p text:style-name="P3">67-6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6">Баскетбол (27 ч</text:span></text:span><text:span text:style-name="CharStyle5"><text:span text:style-name="T1">асов</text:span></text:span><text:span text:style-name="CharStyle6"><text:span text:style-name="T6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остановок игрока. Ведение мяча с сопротивлением. Бросок од­ной рукой от плеча с места. Передача мяча двумя руками от груди в движении парами. Личная защита. 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9-7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остановок иг­рока. Ведение мяча с сопротивлением. Бросок одной рукой от плеча с места. Передача одной рукой от плеча в движении в тройках. 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броска одной рукой от плеча с места</text:span></text:span></text:p>
          </table:table-cell>
        </table:table-row>
        <table:table-row>
          <table:table-cell table:style-name="Таблица3.A3" office:value-type="string">
            <text:p text:style-name="P3">71-7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остановок иг­рока. Ведение мяча с сопротивлением. Бросок одной рукой от плеча с места. Передача одной рукой от плеча в движении в тройках. </text:span></text:span><text:span text:style-name="CharStyle6"><text:span text:style-name="T5">Развитие координаци­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text:span text:style-name="CharStyle12"><text:span text:style-name="T3"> </text:span></text:span></text:p>
          </table:table-cell>
        </table:table-row>
        <table:table-row>
          <table:table-cell table:style-name="Таблица3.A3" office:value-type="string">
            <text:p text:style-name="P3">73-7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остановок. Со­четание приемов ведения, передачи, броска. Штрафной бросок. Позиционное нападение со сменой мес­та. Бросок одной рукой от плеча. Развитие координационных </text:span></text:span><text:span text:style-name="CharStyle5"><text:span text:style-name="T1">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5-7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й и остановок. Со­четание приемов </text:span></text:span><text:span text:style-name="CharStyle5"><text:span text:style-name="T1">ведения, передачи, броска. Штрафной бросок. Позиционное нападение со </text:span></text:span><text:soft-page-break/><text:span text:style-name="CharStyle5"><text:span text:style-name="T1">сменой мес­та. Бросок одной рукой от плеча в движении. Развитие координаци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pan text:style-name="CharStyle8"><text:span text:style-name="T5">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</text:span></text:span><text:soft-page-break/><text:span text:style-name="CharStyle5"><text:span text:style-name="T3">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</text:span></text:span><text:span text:style-name="CharStyle5"><text:span text:style-name="T1">штрафного броска</text:span></text:span></text:p>
          </table:table-cell>
        </table:table-row>
        <table:table-row>
          <table:table-cell table:style-name="Таблица3.A3" office:value-type="string">
            <text:p text:style-name="P3">77-7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я и остановок игро­ка. Ведение мяча с сопротивлением. Штрафной бро­сок. Передача одной рукой от плеча в движении. Развитие координаци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9-8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я и остановок игро­ка. Ведение мяча с сопротивлением. Штрафной бро­сок. Передача одной рукой от плеча в движении в тройках с сопротивлением. Развитие координаци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81-8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я и остановок игро­ка. Ведение мяча с сопротивлением. Штрафной бро­сок. Сочетание приемов ведения, передачи, броска с сопротивлением. Развитие координационных способностей. </text:span></text:span><text:span text:style-name="CharStyle5"><text:span text:style-name="T5">Игра 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ведения мяча с сопротивлением</text:span></text:span></text:p>
          </table:table-cell>
        </table:table-row>
        <table:table-row>
          <table:table-cell table:style-name="Таблица3.A3" office:value-type="string">
            <text:p text:style-name="P3">8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5"><text:span text:style-name="T1">Сочетание приемов передвижения и остановок игро­ка. Ведение мяча с сопротивлением. Штрафной бро­сок. </text:span></text:span><text:span text:style-name="CharStyle5"><text:span text:style-name="T1">Сочетание приемов ведения, передачи, броска с сопротивлением. <text:s/>Развитие координационных способностей. </text:span></text:span><text:span text:style-name="CharStyle5"><text:span text:style-name="T5">Игра </text:span></text:span><text:span text:style-name="CharStyle5"><text:span text:style-name="T5">в баскетбол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3" office:value-type="string">
            <text:p text:style-name="P3">84-8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text:s/>Равномерный бег </text:span></text:span><text:span text:style-name="CharStyle6"><text:span text:style-name="T1">(15 мин).</text:span></text:span><text:span text:style-name="CharStyle4"><text:span text:style-name="T1"> </text:span></text:span><text:span text:style-name="CharStyle6"><text:span text:style-name="T1"><text:s/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6-8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8-8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9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0-9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20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</text:span></text:span><text:span text:style-name="CharStyle6"><text:span text:style-name="T1">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Бег </text:span></text:span><text:span text:style-name="CharStyle7"><text:span text:style-name="T1">(3 км).</text:span></text:span><text:span text:style-name="CharStyle6"><text:span text:style-name="T1"> 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</text:span></text:span><text:span text:style-name="CharStyle6"><text:span text:style-name="T1">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37"><text:span text:style-name="CharStyle7">М.: 16,00 мин; д.: 19,00 мин</text:span>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93-94</text:p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6"><text:span text:style-name="CharStyle6"><text:span text:style-name="T9">Спринтер­ский </text:span></text:span><text:soft-page-break/><text:span text:style-name="CharStyle6"><text:span text:style-name="T9">бег, эс­тафетный бег (5 ч</text:span></text:span><text:span text:style-name="CharStyle5"><text:span text:style-name="T9">асов</text:span></text:span><text:span text:style-name="CharStyle6"><text:span text:style-name="T9">)</text:span></text:span></text:p>
          </table:table-cell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26"><text:span text:style-name="CharStyle6"><text:span text:style-name="T9">Вводный инструктаж по технике </text:span></text:span><text:soft-page-break/><text:span text:style-name="CharStyle6"><text:span text:style-name="T9">безопасности. Низкий старт </text:span></text:span><text:span text:style-name="CharStyle7"><text:span text:style-name="T9">(30-40 м).</text:span></text:span><text:span text:style-name="CharStyle6"><text:span text:style-name="T9"> <text:s/>Бег по дистанции </text:span></text:span><text:span text:style-name="CharStyle7"><text:span text:style-name="T9">(70-80 м).</text:span></text:span><text:span text:style-name="CharStyle6"><text:span text:style-name="T9"> Специальные бе­говые упражнения. ОРУ. </text:span></text:span><text:span text:style-name="CharStyle7"><text:span text:style-name="T9">Эстафетный бег </text:span></text:span><text:span text:style-name="CharStyle9"><text:span text:style-name="T9">(передача эстафетной палочки)</text:span></text:span><text:span text:style-name="CharStyle6"><text:span text:style-name="T9"> </text:span></text:span><text:span text:style-name="CharStyle7"><text:span text:style-name="T9">Развитие скоростн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9">Выполняют указания учителя. Строго </text:span></text:span><text:soft-page-break/><text:span text:style-name="CharStyle74"><text:span text:style-name="T9">соблюдают правила техники безопасности. </text:span></text:span><text:span text:style-name="CharStyle7"><text:span text:style-name="T9">Уметь;</text:span></text:span><text:span text:style-name="CharStyle6"><text:span text:style-name="T9"> бегать на дистанцию 1км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9">Текущий</text:span></text:span></text:p>
          </table:table-cell>
        </table:table-row>
        <table:table-row>
          <table:table-cell table:style-name="Таблица3.A3" office:value-type="string">
            <text:p text:style-name="P3">95-96</text:p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6"><text:span text:style-name="CharStyle6"><text:span text:style-name="T9">Спринтер­ский бег, эс­тафетный бег (5 ч</text:span></text:span><text:span text:style-name="CharStyle5"><text:span text:style-name="T9">асов</text:span></text:span><text:span text:style-name="CharStyle6"><text:span text:style-name="T9">)</text:span></text:span></text:p>
          </table:table-cell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26"><text:span text:style-name="CharStyle5"><text:span text:style-name="T9"><text:s/></text:span></text:span><text:span text:style-name="CharStyle6"><text:span text:style-name="T9">Высокий старт </text:span></text:span><text:span text:style-name="CharStyle7"><text:span text:style-name="T9">(30-40 м).</text:span></text:span><text:span text:style-name="CharStyle6"><text:span text:style-name="T9"> <text:s/>Бег по дистанции </text:span></text:span><text:span text:style-name="CharStyle7"><text:span text:style-name="T9">(70-80 м). Финиширование.</text:span></text:span><text:span text:style-name="CharStyle6"><text:span text:style-name="T9"> Специальные бе­говые упражнения. ОРУ. </text:span></text:span><text:span text:style-name="CharStyle7"><text:span text:style-name="T9">Эстафетный бег </text:span></text:span><text:span text:style-name="CharStyle9"><text:span text:style-name="T9">(круговая эстафета)..</text:span></text:span><text:span text:style-name="CharStyle10"><text:span text:style-name="T9"> </text:span></text:span><text:span text:style-name="CharStyle7"><text:span text:style-name="T9">Развитие скоростн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9"><text:s/>максимальной скоро­стью с низкого старта </text:span></text:span><text:span text:style-name="CharStyle10"><text:span text:style-name="T5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9">Текущий</text:span></text:span></text:p>
          </table:table-cell>
        </table:table-row>
        <table:table-row>
          <table:table-cell table:style-name="Таблица3.A3" office:value-type="string">
            <text:p text:style-name="P3">97</text:p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6"><text:span text:style-name="CharStyle6"><text:span text:style-name="T9">Спринтер­ский бег, эс­тафетный бег (5 ч</text:span></text:span><text:span text:style-name="CharStyle5"><text:span text:style-name="T9">асов</text:span></text:span><text:span text:style-name="CharStyle6"><text:span text:style-name="T9">)</text:span></text:span></text:p>
          </table:table-cell>
          <table:table-cell table:style-name="Таблица3.A3" office:value-type="string">
            <text:p text:style-name="P19">1</text:p>
          </table:table-cell>
          <table:table-cell table:style-name="Таблица3.A3" office:value-type="string">
            <text:p text:style-name="P26"><text:span text:style-name="CharStyle7"><text:span text:style-name="T9">Бег на результат </text:span></text:span><text:span text:style-name="CharStyle9"><text:span text:style-name="T9">(60 м).</text:span></text:span><text:span text:style-name="CharStyle7"><text:span text:style-name="T9"> <text:s/>Специальные беговые упражнения. ОРУ. Развитие скоростных 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9"><text:s/>максимальной скоро­стью с низкого старта </text:span></text:span><text:span text:style-name="CharStyle10"><text:span text:style-name="T5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9">М.: «5»-9,3 с.; «4»-9,6 с.; «3»-9,8 с.; д.: «5»-9,5 с.; «4»-9,8 с.; «3»- 10,0 с.</text:span></text:span></text:p>
          </table:table-cell>
        </table:table-row>
        <table:table-row>
          <table:table-cell table:style-name="Таблица3.A3" office:value-type="string">
            <text:p text:style-name="P3">98-99</text:p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</text:span></text:span><text:span text:style-name="CharStyle5"><text:span text:style-name="T9">Ме­тание малого мяча (5 часов)</text:span></text:span></text:p>
          </table:table-cell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. </text:span></text:span><text:span text:style-name="CharStyle5"><text:span text:style-name="T9">Подбор разбега и от­талкивание. Метание теннисного мяча с 5</text:span></text:span></text:p>
            <text:p text:style-name="P26"><text:span text:style-name="CharStyle5"><text:span text:style-name="T9">6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</text:span></text:span><text:span text:style-name="CharStyle5"><text:span text:style-name="T1">Прыжков в длину способом «согнув ноги»</text:span></text:span></text:p>
            <text:p text:style-name="P26"><text:span text:style-name="CharStyle9"><text:span text:style-name="T9">Уметь:</text:span></text:span><text:span text:style-name="CharStyle7"><text:span text:style-name="T9"> п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9">Текущий</text:span></text:span></text:p>
          </table:table-cell>
        </table:table-row>
        <table:table-row>
          <table:table-cell table:style-name="Таблица3.A3" office:value-type="string">
            <text:p text:style-name="P3">100-10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</text:span></text:span><text:span text:style-name="CharStyle5"><text:span text:style-name="T1">Ме­тание малого мяча (5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 на результат.</text:span></text:span><text:span text:style-name="CharStyle5"><text:span text:style-name="T1"> <text:s/>Метание теннисного мяча с 5</text:span></text:span></text:p>
            <text:p text:style-name="P26"><text:span text:style-name="CharStyle5"><text:span text:style-name="T1">6 шагов на заданное расстояние. ОРУ. Специ­альные беговые упражнения. </text:span></text:span><text:soft-page-break/><text:span text:style-name="CharStyle5"><text:span text:style-name="T1">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</text:span></text:span><text:span text:style-name="CharStyle5"><text:span text:style-name="T1">Прыжков в длину способом «согнув ноги»</text:span></text:span></text:p>
            <text:p text:style-name="P26"><text:span text:style-name="CharStyle9"><text:span text:style-name="T9">Уметь</text:span></text:span><text:span text:style-name="CharStyle9"><text:span text:style-name="T1">:</text:span></text:span><text:span text:style-name="CharStyle7"><text:span text:style-name="T1"> п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400,380,360 см; д.: </text:span></text:span><text:span text:style-name="CharStyle5"><text:span text:style-name="T1">370,340,320 см</text:span></text:span></text:p>
          </table:table-cell>
        </table:table-row>
        <table:table-row>
          <table:table-cell table:style-name="Таблица3.A3" office:value-type="string">
            <text:p text:style-name="P3">10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­тание малого мяча (5 часов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. </text:span></text:span><text:span text:style-name="CharStyle5"><text:span text:style-name="T1"><text:s/>Метание теннисного мяча с 5</text:span></text:span></text:p>
            <text:p text:style-name="P26"><text:span text:style-name="CharStyle5"><text:span text:style-name="T1">6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</text:span></text:span><text:span text:style-name="CharStyle5"><text:span text:style-name="T1">Прыжков в длину способом «согнув ноги»</text:span></text:span></text:p>
            <text:p text:style-name="P26"><text:span text:style-name="CharStyle9"><text:span text:style-name="T9">Уметь:</text:span></text:span><text:span text:style-name="CharStyle7"><text:span text:style-name="T9"> п</text:span></text:span><text:span text:style-name="CharStyle7"><text:span text:style-name="T1">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Оценка метания мяча на дальность: м.: 40-35-31 м; д.: 35-30-28 м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9 Класс (10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9">№ урока</text:p>
          </table:table-cell>
          <table:table-cell table:style-name="Таблица3.A3" office:value-type="string">
            <text:p text:style-name="P29">Дата</text:p>
          </table:table-cell>
          <table:table-cell table:style-name="Таблица3.A3" office:value-type="string">
            <text:p text:style-name="P30">Тема урока</text:p>
          </table:table-cell>
          <table:table-cell table:style-name="Таблица3.A3" office:value-type="string">
            <text:p text:style-name="P29">Количество часов</text:p>
          </table:table-cell>
          <table:table-cell table:style-name="Таблица3.A3" office:value-type="string">
            <text:p text:style-name="P30">Содержание урока</text:p>
          </table:table-cell>
          <table:table-cell table:style-name="Таблица3.A3" table:number-columns-spanned="2" office:value-type="string">
            <text:p text:style-name="P30">Характеристика основных видов деятельности</text:p>
          </table:table-cell>
          <table:covered-table-cell/>
          <table:table-cell table:style-name="Таблица3.A2" office:value-type="string">
            <text:p text:style-name="P30">Вид контроля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1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-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T1">Вводный инструктаж по технике безопасности. </text:span><text:span text:style-name="CharStyle7"><text:span text:style-name="T1">Низкий старт</text:span></text:span><text:span text:style-name="CharStyle7"><text:span text:style-name="T3"> </text:span></text:span><text:span text:style-name="CharStyle10"><text:span text:style-name="T3">(до 30 м),</text:span></text:span><text:span text:style-name="CharStyle9"><text:span text:style-name="T5"> стартовый разгон, бег по дистанции </text:span></text:span><text:span text:style-name="CharStyle11"><text:span text:style-name="T5">(70-80 м).</text:span></text:span><text:span text:style-name="CharStyle9"><text:span text:style-name="T5"> Специальные бе­говые упражнения. ОРУ. Старты из различ­ных положений Эстафеты <text:s text:c="2"/>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74"><text:span text:style-name="T1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с низкого старта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3-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7"><text:span text:style-name="T1">Низкий старт </text:span></text:span><text:span text:style-name="CharStyle10"><text:span text:style-name="T3">( до30 м), низкий старт,</text:span></text:span><text:span text:style-name="CharStyle9"><text:span text:style-name="T5"> стартовый разгон</text:span></text:span><text:span text:style-name="CharStyle11"><text:span text:style-name="T5">, </text:span></text:span><text:span text:style-name="CharStyle9"><text:span text:style-name="T5">бег по дистанции </text:span></text:span><text:span text:style-name="CharStyle11"><text:span text:style-name="T5">(70-80 м). </text:span></text:span><text:span text:style-name="CharStyle9"><text:span text:style-name="T5"><text:s/>упражнения. ОРУ. <text:s/>Эстафетный бег. Передача эстафетной палочки. <text:s/>Разви­тие скоростных качеств. <text:s text:c="4"/>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с низкого старта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4">Текущий</text:p>
          </table:table-cell>
        </table:table-row>
        <table:table-row>
          <table:table-cell table:style-name="Таблица3.A3" office:value-type="string">
            <text:p text:style-name="P3">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7"><text:span text:style-name="T1">Спринтер­ский бег, эстафетный бег (5 ч</text:span></text:span><text:span text:style-name="CharStyle5"><text:span text:style-name="T1">асов</text:span></text:span><text:span text:style-name="CharStyle7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7"><text:span text:style-name="T1">Бег на результат </text:span></text:span><text:span text:style-name="CharStyle10"><text:span text:style-name="T3">(60 м)</text:span></text:span><text:span text:style-name="CharStyle10"><text:span text:style-name="T1">.</text:span></text:span><text:span text:style-name="CharStyle9"><text:span text:style-name="T1"> </text:span></text:span><text:span text:style-name="CharStyle7"><text:span text:style-name="T1">Специальные беговые упражнения, развитие скоростных </text:span></text:span><text:span text:style-name="CharStyle7"><text:span text:style-name="T8">возможно­стей. Финиширование. </text:span></text:span><text:span text:style-name="CharStyle10"><text:span text:style-name="T3">Развитие скоростных </text:span></text:span><text:span text:style-name="CharStyle10"><text:span text:style-name="T3">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<text:s/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1"><text:s/>максимальной скоро­стью с низкого старта </text:span></text:span><text:span text:style-name="CharStyle10"><text:span text:style-name="T3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10"><text:span text:style-name="T3">М.: «5» - 8,6 с.; «4» - 8,9 с.; «3» —9,1 с.; д.: </text:span></text:span><text:span text:style-name="CharStyle10"><text:span text:style-name="T3">«5»-9,1 с.; «4» - 9,3 с.; «3»-</text:span></text:span><text:soft-page-break/><text:span text:style-name="CharStyle10"><text:span text:style-name="T3">9,7 с.</text:span></text:span></text:p>
          </table:table-cell>
        </table:table-row>
        <table:table-row>
          <table:table-cell table:style-name="Таблица3.A3" office:value-type="string">
            <text:p text:style-name="P3">6-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<text:s/>Прыжок длину с 11-13 <text:s/>шагов способом «согнув ноги». </text:span></text:span><text:span text:style-name="CharStyle5"><text:span text:style-name="T9">Подбор разбега и от­талкивание. </text:span></text:span><text:span text:style-name="CharStyle6"><text:span text:style-name="T1"><text:s/>ОРУ в движении. <text:s/>Специаль­ные беговые упражнения. Обучение подбора разбега. <text:s/>Метание малого мяча в верти­кальную цель </text:span></text:span><text:span text:style-name="CharStyle7"><text:span text:style-name="T1"><text:s/>с</text:span></text:span><text:span text:style-name="CharStyle6"><text:span text:style-name="T1"> 5-6 м. ОРУ. Специаль­ные беговые упражнения. 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 в цель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-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та­ние малого мяча(4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 на результат. </text:span></text:span><text:span text:style-name="CharStyle5"><text:span text:style-name="T1"><text:s/>Метание тен­нисного мяча на дальность. Специальные беговые упражнения. Развитие скоростно­-силовых качеств. Эстафеты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пражнения для совершенствования техники вы­полнения прыжков в длину.</text:span></text:span></text:p>
            <text:p text:style-name="P26"><text:span text:style-name="CharStyle7"><text:span text:style-name="T1">Уметь:</text:span></text:span><text:span text:style-name="CharStyle6"><text:span text:style-name="T1"> прыгать в длину, метать мяч в цель</text:span></text:span></text:p>
          </table:table-cell>
          <table:covered-table-cell/>
          <table:table-cell table:style-name="Таблица3.A2" office:value-type="string">
            <text:p text:style-name="Standard"><text:span text:style-name="CharStyle5"><text:span text:style-name="T1">М.: 420-400-380 см; д.: 380-360-340 см. </text:span></text:span></text:p>
          </table:table-cell>
        </table:table-row>
        <table:table-row>
          <table:table-cell table:style-name="Таблица3.A3" office:value-type="string">
            <text:p text:style-name="P3">10-1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Бег на сред­ние дистанции (2 часа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Бе</text:span></text:span><text:span text:style-name="CharStyle5"><text:span text:style-name="T9">г </text:span></text:span><text:span text:style-name="CharStyle9"><text:span text:style-name="T9">(1500 м-д, 2000 м-м.)</text:span></text:span><text:span text:style-name="CharStyle9"><text:span text:style-name="T1">.</text:span></text:span><text:span text:style-name="CharStyle5"><text:span text:style-name="T1"> <text:s/>ОРУ. Спе­циальные беговые упражнения. Развитие скоростно­-силов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 </text:span></text:span><text:span text:style-name="CharStyle7"><text:span text:style-name="T1">Уметь:</text:span></text:span><text:span text:style-name="CharStyle5"><text:span text:style-name="T1"> <text:s/>пробегать 1500 м- 2000 м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8,30-9,00- 9,20 мин; д.: 7,30-8,30- 9,0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12-1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<text:s/>технике безопасности. Равномерный бег </text:span></text:span><text:span text:style-name="CharStyle6"><text:span text:style-name="T1">(15</text:span></text:span></text:p>
            <text:p text:style-name="P26"><text:span text:style-name="CharStyle6"><text:span text:style-name="T1"><text:s/>мин).</text:span></text:span><text:span text:style-name="CharStyle4"><text:span text:style-name="T1"> </text:span></text:span><text:span text:style-name="CharStyle5"><text:span text:style-name="T1">ОРУ. Развитие выносливости.</text:span></text:span><text:span text:style-name="CharStyle4"><text:span text:style-name="T1"> </text:span></text:span><text:span text:style-name="CharStyle5"><text:span text:style-name="T1">Чередование бега с ходьбой. ОРУ в движении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4-1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</text:span></text:span><text:span text:style-name="CharStyle6"><text:span text:style-name="T1">сеченной ме­стности, пре­</text:span></text:span><text:span text:style-name="CharStyle6"><text:span text:style-name="T1">одоление пре­пятствий (9 </text:span></text:span><text:soft-page-break/><text:span text:style-name="CharStyle6"><text:span text:style-name="T1">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5"><text:span text:style-name="T1">Чередование бега с ходьбой. ОРУ в движении. 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</text:span></text:span><text:span text:style-name="CharStyle12"><text:span text:style-name="T5">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</text:span></text:span><text:span text:style-name="CharStyle6"><text:span text:style-name="T1">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6-1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8 мин).</text:span></text:span><text:span text:style-name="CharStyle4"><text:span text:style-name="T1"> </text:span></text:span><text:span text:style-name="CharStyle5"><text:span text:style-name="T1">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18-1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9 мин).</text:span></text:span><text:span text:style-name="CharStyle5"><text:span text:style-name="T1">Чередование бега с ходьбой. Пре­одоление препятствий. ОРУ. <text:s/>Развитие выносли­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­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5"><text:span text:style-name="T1">Бег на результат </text:span></text:span><text:span text:style-name="CharStyle7"><text:span text:style-name="T1">(3000м -м., 2000м - д.).</text:span></text:span><text:span text:style-name="CharStyle8"><text:span text:style-name="T1"> </text:span></text:span><text:span text:style-name="CharStyle5"><text:span text:style-name="T1">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16,00-17,</text:span></text:span><text:span text:style-name="CharStyle5"><text:span text:style-name="T26"> 18,</text:span></text:span><text:span text:style-name="CharStyle5"><text:span text:style-name="T1">00 мин; д.: 10,30-11,30- 12,3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<text:span text:style-name="CharStyle4"><text:span text:style-name="T30">Гимнастика (18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21-2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Переход с шага на месте на ходьбу в колонне. ОРУ на месте. Под­тягивания в висе. Подъем переворотом силой (м.) Подъем переворотом махом (д.). <text:s text:c="3"/>Развитие силовых способностей. 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1">Выполняют указания учителя. Строго соблюдают правила техники безопасности.</text:span></text:span></text:p>
            <text:p text:style-name="P26"><text:span text:style-name="CharStyle7"><text:span text:style-name="T1">Уметь: </text:span></text:span><text:span text:style-name="CharStyle5"><text:span text:style-name="T1">выполнять строе­вые упражнения; выпол­нять упражнения в висе 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3-2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</text:span></text:span><text:span text:style-name="CharStyle6"><text:span text:style-name="T1">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Переход с шага на месте на ходьбу в </text:span></text:span><text:span text:style-name="CharStyle5"><text:span text:style-name="T1">колонне <text:s/>и в шеренге. ОРУ на месте. Под­тягивания в висе. Подъем </text:span></text:span><text:span text:style-name="CharStyle5"><text:span text:style-name="T1">переворотом силой (м.) Подъем переворотом махом (д.). <text:s text:c="3"/>Развитие </text:span></text:span><text:soft-page-break/><text:span text:style-name="CharStyle5"><text:span text:style-name="T1">силовых способностей. 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</text:span></text:span><text:span text:style-name="CharStyle13"><text:span text:style-name="T5">команде строевые приёмы, построения и перестроения, размы­кания и </text:span></text:span><text:span text:style-name="CharStyle13"><text:span text:style-name="T5">смыкания, передвижения.</text:span></text:span></text:p>
            <text:p text:style-name="P26"><text:span text:style-name="CharStyle7"><text:span text:style-name="T1">Уметь:</text:span></text:span><text:span text:style-name="CharStyle5"><text:span text:style-name="T1">выполнять строе­вые упражнения; </text:span></text:span><text:soft-page-break/><text:span text:style-name="CharStyle5"><text:span text:style-name="T1">выпол­нять упражнения в вис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25-2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исы. Строе­вые упражне­ния (6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Техника выполнения подъема переворотом. Подтя­гивания в висе. Выполнение комплекса ОРУ. Развитие силовых способностей. </text:span></text:span></text:p>
          </table:table-cell>
          <table:table-cell table:style-name="Таблица3.A3" table:number-columns-spanned="2" office:value-type="string">
            <text:p text:style-name="P26"><text:span text:style-name="CharStyle15"><text:span text:style-name="T5">Тренируются в оказании помощи и страховки при выполнении упраж­нений в висах.</text:span></text:span></text:p>
            <text:p text:style-name="P26"><text:span text:style-name="CharStyle7"><text:span text:style-name="T1">Уметь:</text:span></text:span><text:span text:style-name="CharStyle6"><text:span text:style-name="T1"> </text:span></text:span><text:span text:style-name="CharStyle5"><text:span text:style-name="T1">выполнять строе­вые упражнения;выпол­нять упражнения в висе 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Подтягивания в висе:</text:span></text:span></text:p>
            <text:p text:style-name="P26"><text:span text:style-name="CharStyle5"><text:span text:style-name="T1">М.: «5»- 10 р.; «4»-8р.;«3»-6р.; д.: «5» - 16 р.; «4»- 12р.;«3»-8р.</text:span></text:span></text:p>
          </table:table-cell>
        </table:table-row>
        <table:table-row>
          <table:table-cell table:style-name="Таблица3.A3" office:value-type="string">
            <text:p text:style-name="P3">27-2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строевые упражнения. Лазань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Перестроение из колонны по одному в колонну по два в движении. Прыжок ноги врозь (м.). Прыжок боком (д.). ОРУ. Лаза­ние по канату в два приема. Эстафеты. Развитие скоростно-силовых способностей 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29-3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строевые упражнения. Лазань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Перестроение из колонны по одному в колонну по два в движении. Прыжок ноги врозь (м.). Прыжок боком (д.). ОРУ. Лаза­ние по канату в два приема. Эстафеты. Развитие скоростно-силовых способностей 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1-3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Опорный прыжок, строевые упражнения. Лазанье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<text:s/>Перестроение из колонны по одному в колонну по два в движении. Прыжок ноги врозь (м.). Прыжок боком (д.). ОРУ. Лаза­ние по канату в два приема. Эстафеты. Развитие скоростно-силовых способностей </text:span></text:span></text:p>
          </table:table-cell>
          <table:table-cell table:style-name="Таблица3.A3" table:number-columns-spanned="2" office:value-type="string">
            <text:p text:style-name="P26"><text:span text:style-name="CharStyle11"><text:span text:style-name="T5">Демонстрируют выполнение опор­ного прыжка способом «вскок в упор присев, соскок прогнувшись»</text:span></text:span></text:p>
            <text:p text:style-name="P26"><text:span text:style-name="CharStyle7"><text:span text:style-name="T3">Уметь:</text:span></text:span><text:span text:style-name="CharStyle5"><text:span text:style-name="T3"> выполнять опорный прыжок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выполнения опор­ного прыжка. Ла­зание по канату:</text:span></text:span></text:p>
            <text:p text:style-name="P26"><text:span text:style-name="CharStyle5"><text:span text:style-name="T1">6 м - 12 с (м.)</text:span></text:span></text:p>
          </table:table-cell>
        </table:table-row>
        <table:table-row>
          <table:table-cell table:style-name="Таблица3.A3" office:value-type="string">
            <text:p text:style-name="P3">33-3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5"><text:span text:style-name="T1">Из упора присев стойка на руках и голове (м.). Рав­новесие на одной руке. </text:span></text:span><text:soft-page-break/><text:span text:style-name="CharStyle15"><text:span text:style-name="T1">Кувырок назад в полушпагат (д.). ОРУ. Развитие координационн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</text:span></text:span><text:soft-page-break/><text:span text:style-name="CharStyle13"><text:span text:style-name="T5">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выполнять акробатиче­ские элементы раздельно и в ком­бинации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5-3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5"><text:span text:style-name="T1">Длинный кувырок с трех шагов разбега (м.). Равно­весие на одной руке. Кувырок назад в полушпагат (д.). ОРУ. Развитие координационн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3">Уметь:</text:span></text:span><text:span text:style-name="CharStyle5"><text:span text:style-name="T3"> </text:span></text:span><text:span text:style-name="CharStyle9"><text:span text:style-name="T9">выполнять ком­бинации из разученных элементов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37-3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Акробатика. (6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15"><text:span text:style-name="T1">Длинный кувырок с трех шагов разбега (м.). Равно­весие на одной руке. Кувырок назад в полушпагат (д.). ОРУ. Развитие координационных способностей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умение выполнять по команде строевые приёмы, построения и перестроения, размы­кания и смыкания.</text:span></text:span></text:p>
            <text:p text:style-name="P26"><text:span text:style-name="CharStyle7"><text:span text:style-name="T1">Уметь: </text:span></text:span><text:span text:style-name="CharStyle9"><text:span text:style-name="T9">выполнять ком­бинации из разученных элементов</text:span></text:span><text:span text:style-name="CharStyle5"><text:span text:style-name="T9"> </text:span></text:span></text:p>
          </table:table-cell>
          <table:covered-table-cell/>
          <table:table-cell table:style-name="Таблица3.A2" office:value-type="string">
            <text:p text:style-name="P26"><text:span text:style-name="CharStyle15"><text:span text:style-name="T1">Оценка техники выполнения акро­батических эле­ментов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<text:span text:style-name="CharStyle4"><text:span text:style-name="T9">Спортивные игры (45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39-4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/text:span></text:span><text:span text:style-name="CharStyle15"><text:span text:style-name="T1">Стойки и передвижения игрока. Передача мяча свер­ху двумя руками в прыжке в парах. Нижняя прямая по­дача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1-4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/text:span></text:span><text:span text:style-name="CharStyle15"><text:span text:style-name="T1">Стойки и передвижения игрока. Передача мяча свер­ху двумя руками в прыжке в парах. Нижняя прямая по­дача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передачи мяча сверху двумя ру­ками в </text:span></text:span><text:span text:style-name="CharStyle5"><text:span text:style-name="T1">прыжке в парах</text:span></text:span></text:p>
          </table:table-cell>
        </table:table-row>
        <table:table-row>
          <table:table-cell table:style-name="Таблица3.A3" office:value-type="string">
            <text:p text:style-name="P3">43-4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ча свер­ху двумя руками в </text:span></text:span><text:soft-page-break/><text:span text:style-name="CharStyle5"><text:span text:style-name="T1">прыжке в парах через зону. <text:s/>Нижняя прямая подача. </text:span></text:span><text:span text:style-name="CharStyle6"><text:span text:style-name="T1">Игра в волейбол.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</text:span></text:span><text:soft-page-break/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45-4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ча свер­ху двумя руками в прыжке в тройках через сетку. Ниж­няя прямая подача, прием мяча.</text:span></text:span><text:span text:style-name="CharStyle6"><text:span text:style-name="T1">Игра в волейбол.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<text:s/></text:span></text:span><text:span text:style-name="CharStyle7"><text:span text:style-name="T1">Оценка техники приема мяча сни­зу двумя руками через сетку</text:span></text:span></text:p>
          </table:table-cell>
        </table:table-row>
        <table:table-row>
          <table:table-cell table:style-name="Таблица3.A3" office:value-type="string">
            <text:p text:style-name="P3">47-4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ча свер­ху двумя руками в прыжке в тройках через сетку. Ниж­няя прямая подача, прием мяча.</text:span></text:span><text:span text:style-name="CharStyle6"><text:span text:style-name="T1">Игра в волейбол.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Оценка техники нижней прямой подачи мяча</text:span></text:span></text:p>
          </table:table-cell>
        </table:table-row>
        <table:table-row>
          <table:table-cell table:style-name="Таблица3.A3" office:value-type="string">
            <text:p text:style-name="P3">49-5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ча свер­ху двумя руками в прыжке в тройках через сетку. Ниж­няя прямая подача, прием мяча. </text:span></text:span><text:span text:style-name="CharStyle6"><text:span text:style-name="T1">Игра в волейбол.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1-5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ча свер­ху двумя руками, стоя спиной к цели. Нижняя прямая по­дача, прием мяча. </text:span></text:span><text:span text:style-name="CharStyle6"><text:span text:style-name="T1">Игра в волейбол.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<text:s text:c="2"/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</text:span></text:span><text:span text:style-name="CharStyle5"><text:span text:style-name="T1">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3-5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</text:span></text:span><text:span text:style-name="CharStyle6"><text:span text:style-name="T1">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</text:span></text:span><text:span text:style-name="CharStyle5"><text:span text:style-name="T1">Передача мяча свер­ху двумя руками, стоя спиной к цели. Нижняя прямая по­</text:span></text:span><text:soft-page-break/><text:span text:style-name="CharStyle5"><text:span text:style-name="T1">дача, прием мяча. </text:span></text:span><text:span text:style-name="CharStyle6"><text:span text:style-name="T1">Игра в волейбол.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</text:span></text:span><text:span text:style-name="CharStyle8"><text:span text:style-name="T5">ческие приёмы во время игры в волейбол.</text:span></text:span></text:p>
            <text:p text:style-name="P26"><text:soft-page-break/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5-5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Волейбол (18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Стойки и передвижения игрока. Передача мяча свер­ху двумя руками, стоя спиной к цели. Нижняя прямая по­дача, прием мяча. </text:span></text:span><text:span text:style-name="CharStyle6"><text:span text:style-name="T1">Игра в волейбол.</text:span></text:span><text:span text:style-name="CharStyle5"><text:span text:style-name="T1"> </text:span>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волейбол.</text:span></text:span></text:p>
            <text:p text:style-name="P26"><text:span text:style-name="CharStyle7"><text:span text:style-name="T1">Уметь:</text:span></text:span><text:span text:style-name="CharStyle5"><text:span text:style-name="T1"> играть в волей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7-5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аскетбол (27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/text:span></text:span><text:span text:style-name="T1">Сочетание приёмов передвижений и остановок, ведения и бросок Игра в баскетбол</text:span>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Разучивают предусмотренные про­граммой технические приёмы. 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по упро­щенным правилам; 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59-6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одной рукой <text:s/>от плеча в прыжке. Игра в баскетбол. 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1-6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одной рукой <text:s/>от плеча в прыжке. 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броска от груди с места</text:span></text:span></text:p>
          </table:table-cell>
        </table:table-row>
        <table:table-row>
          <table:table-cell table:style-name="Таблица3.A3" office:value-type="string">
            <text:p text:style-name="P3">63-6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одной рукой <text:s/>от плеча в прыжке. Штрафной бросок 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5-6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<text:soft-page-break/>двумя руками от головы. <text:s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oft-page-break/><text:span text:style-name="CharStyle8"><text:span text:style-name="T5">баскетбол. </text:span></text:span></text:p>
            <text:p text:style-name="P26"><text:span text:style-name="CharStyle7"><text:span text:style-name="T1">Уметь:</text:span></text:span><text:span text:style-name="CharStyle5"><text:span text:style-name="T1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7-6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6">Баскетбол (27 ч</text:span></text:span><text:span text:style-name="CharStyle5"><text:span text:style-name="T1">асов</text:span></text:span><text:span text:style-name="CharStyle6"><text:span text:style-name="T6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двумя руками от головы. <text:s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69-7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двумя руками от головы. Штрафной брасок <text:s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броска одной рукой от плеча с места</text:span></text:span></text:p>
          </table:table-cell>
        </table:table-row>
        <table:table-row>
          <table:table-cell table:style-name="Таблица3.A3" office:value-type="string">
            <text:p text:style-name="P3">71-7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двумя руками от головы. Штрафной брасок <text:s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text:span text:style-name="CharStyle12"><text:span text:style-name="T3"> </text:span></text:span></text:p>
          </table:table-cell>
        </table:table-row>
        <table:table-row>
          <table:table-cell table:style-name="Таблица3.A3" office:value-type="string">
            <text:p text:style-name="P3">73-7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одной рукой <text:s/>от плеча в прыжке. Штрафной бросок 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5-7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одной рукой <text:s/>от плеча в прыжке. Штрафной бросок. Нападение быстрым прорывом. 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штрафного </text:span></text:span><text:span text:style-name="CharStyle5"><text:span text:style-name="T1">броска</text:span></text:span></text:p>
          </table:table-cell>
        </table:table-row>
        <table:table-row>
          <table:table-cell table:style-name="Таблица3.A3" office:value-type="string">
            <text:p text:style-name="P3">77-78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<text:soft-page-break/>двумя руками от головы. Штрафной брасок <text:s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</text:span></text:span><text:soft-page-break/><text:span text:style-name="CharStyle8"><text:span text:style-name="T5">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79-80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двумя руками от головы. Штрафной брасок. Нападение быстрым прорывом. <text:s text:c="2"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3" office:value-type="string">
            <text:p text:style-name="P3">81-8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двумя руками от головы. <text:s/>Штрафной брасок <text:s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Оценка техники ведения мяча с сопротивлением</text:span></text:span></text:p>
          </table:table-cell>
        </table:table-row>
        <table:table-row>
          <table:table-cell table:style-name="Таблица3.A3" office:value-type="string">
            <text:p text:style-name="P3">83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5">Баскетбол (27 ч</text:span></text:span><text:span text:style-name="CharStyle5"><text:span text:style-name="T1">асов</text:span></text:span><text:span text:style-name="CharStyle6"><text:span text:style-name="T5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4">Сочетание приёмов передвижений и остановок, ведения и бросок. Бросок двумя руками от головы. Нападение быстрым прорывом. <text:s text:c="2"/>Штрафной брасок <text:s/>Игра в баскетбол.</text:p>
          </table:table-cell>
          <table:table-cell table:style-name="Таблица3.A3" table:number-columns-spanned="2" office:value-type="string">
            <text:p text:style-name="P26"><text:span text:style-name="CharStyle8"><text:span text:style-name="T5">Демонстрируют разученные техни­ческие приёмы во время игры в баскетбол. </text:span></text:span></text:p>
            <text:p text:style-name="P26"><text:span text:style-name="CharStyle7"><text:span text:style-name="T3">Уметь:</text:span></text:span><text:span text:style-name="CharStyle5"><text:span text:style-name="T3"> играть в баскетбол <text:s/>выполнять пра­вильно технические действия в игре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3">Текущий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3">Кроссовая подготовка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84-85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Вводный инструктаж по технике безопасности. <text:s/>Равномерный бег </text:span></text:span><text:span text:style-name="CharStyle6"><text:span text:style-name="T1">(15 мин).</text:span></text:span><text:span text:style-name="CharStyle4"><text:span text:style-name="T1"> </text:span></text:span><text:span text:style-name="CharStyle6"><text:span text:style-name="T1"><text:s/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86-8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</text:span></text:span><text:span text:style-name="CharStyle6"><text:span text:style-name="T1">сеченной ме­стности, пре­одоление </text:span></text:span><text:span text:style-name="CharStyle6"><text:span text:style-name="T1">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7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</text:span></text:span><text:span text:style-name="CharStyle12"><text:span text:style-name="T5">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ext:soft-page-break/>
        <table:table-row>
          <table:table-cell table:style-name="Таблица3.A3" office:value-type="string">
            <text:p text:style-name="P3">88-8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19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0-9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1">Равномерный бег </text:span></text:span><text:span text:style-name="CharStyle6"><text:span text:style-name="T1">(20 мин).</text:span></text:span><text:span text:style-name="CharStyle4"><text:span text:style-name="T1"> </text:span></text:span><text:span text:style-name="CharStyle6"><text:span text:style-name="T1">Специальные бе­говые упражнения. ОРУ. Развитие выносливости.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1">Текущий</text:span></text:span></text:p>
          </table:table-cell>
        </table:table-row>
        <table:table-row>
          <table:table-cell table:style-name="Таблица3.A3" office:value-type="string">
            <text:p text:style-name="P3">9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1">Бег по пере­сеченной ме­стности, пре­одоление препятствий (9 ч</text:span></text:span><text:span text:style-name="CharStyle5"><text:span text:style-name="T1">асов</text:span></text:span><text:span text:style-name="CharStyle6"><text:span text:style-name="T1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5"><text:span text:style-name="T1">Бег на результат </text:span></text:span><text:span text:style-name="CharStyle7"><text:span text:style-name="T1">(3000 м -м., 2000 м - д.).</text:span></text:span><text:span text:style-name="CharStyle8"><text:span text:style-name="T1"> </text:span></text:span><text:span text:style-name="CharStyle5"><text:span text:style-name="T1">Развитие выносливости</text:span></text:span></text:p>
          </table:table-cell>
          <table:table-cell table:style-name="Таблица3.A3" table:number-columns-spanned="2" office:value-type="string">
            <text:p text:style-name="P26"><text:span text:style-name="CharStyle12"><text:span text:style-name="T5">Получают навыки передвижения по пересечённой местности.</text:span></text:span></text:p>
            <text:p text:style-name="P26"><text:span text:style-name="CharStyle7"><text:span text:style-name="T1">Уметь:</text:span></text:span><text:span text:style-name="CharStyle5"><text:span text:style-name="T1"> бегать в равномерном темпе </text:span></text:span><text:span text:style-name="CharStyle6"><text:span text:style-name="T1">(до 20 мин)</text:span></text:span></text:p>
            <text:p text:style-name="P26"><text:span text:style-name="CharStyle6"><text:span text:style-name="T1"/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16,00-17,</text:span></text:span><text:span text:style-name="CharStyle5"><text:span text:style-name="T26"> 18,</text:span></text:span><text:span text:style-name="CharStyle5"><text:span text:style-name="T1">00 мин; д.: 10,30-11,30- 12,30 мин</text:span></text:span></text:p>
          </table:table-cell>
        </table:table-row>
        <table:table-row>
          <table:table-cell table:style-name="Таблица3.A2" table:number-columns-spanned="8" office:value-type="string">
            <text:p text:style-name="P29">Лёгкая атлетика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">93-94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9">Спринтер­ский бег, эс­тафетный бег (5 ч</text:span></text:span><text:span text:style-name="CharStyle5"><text:span text:style-name="T9">асов</text:span></text:span><text:span text:style-name="CharStyle6"><text:span text:style-name="T9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9">Вводный инструктаж по технике безопасности. Низкий старт </text:span></text:span><text:span text:style-name="CharStyle7"><text:span text:style-name="T9">(до 30 м).</text:span></text:span><text:span text:style-name="CharStyle6"><text:span text:style-name="T9"> <text:s/>Бег по дистанции </text:span></text:span><text:span text:style-name="CharStyle7"><text:span text:style-name="T9">(70-80 м).</text:span></text:span><text:span text:style-name="CharStyle6"><text:span text:style-name="T9"> Специальные бе­говые упражнения. ОРУ. </text:span></text:span><text:span text:style-name="CharStyle7"><text:span text:style-name="T9">Эстафетный бег </text:span></text:span><text:span text:style-name="CharStyle9"><text:span text:style-name="T9">(передача эстафетной палочки)</text:span></text:span><text:span text:style-name="CharStyle6"><text:span text:style-name="T9"> </text:span></text:span><text:span text:style-name="CharStyle7"><text:span text:style-name="T9">Развитие скоростн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74"><text:span text:style-name="T9">Выполняют указания учителя. Строго соблюдают правила техники безопасности. </text:span></text:span><text:span text:style-name="CharStyle7"><text:span text:style-name="T9">Уметь;</text:span></text:span><text:span text:style-name="CharStyle6"><text:span text:style-name="T9"> бегать на дистанцию 1км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9">Текущий</text:span></text:span></text:p>
          </table:table-cell>
        </table:table-row>
        <table:table-row>
          <table:table-cell table:style-name="Таблица3.A3" office:value-type="string">
            <text:p text:style-name="P3">95-96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9">Спринтер­ский </text:span></text:span><text:span text:style-name="CharStyle6"><text:span text:style-name="T9">бег, эс­тафетный бег (5 ч</text:span></text:span><text:span text:style-name="CharStyle5"><text:span text:style-name="T9">асов</text:span></text:span><text:span text:style-name="CharStyle6"><text:span text:style-name="T9">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5"><text:span text:style-name="T9"><text:s/></text:span></text:span><text:span text:style-name="CharStyle6"><text:span text:style-name="T9">Высокий старт </text:span></text:span><text:span text:style-name="CharStyle7"><text:span text:style-name="T9">(до 30 м).</text:span></text:span><text:span text:style-name="CharStyle6"><text:span text:style-name="T9"> <text:s/>Бег по </text:span></text:span><text:span text:style-name="CharStyle6"><text:span text:style-name="T9">дистанции </text:span></text:span><text:span text:style-name="CharStyle7"><text:span text:style-name="T9">(70-80 м). Финиширование.</text:span></text:span><text:span text:style-name="CharStyle6"><text:span text:style-name="T9"> Специальные бе­говые упражнения. ОРУ. </text:span></text:span><text:span text:style-name="CharStyle7"><text:span text:style-name="T9">Эстафетный бег </text:span></text:span><text:span text:style-name="CharStyle9"><text:span text:style-name="T9">(круговая </text:span></text:span><text:span text:style-name="CharStyle9"><text:span text:style-name="T9">эстафета)..</text:span></text:span><text:span text:style-name="CharStyle10"><text:span text:style-name="T9"> </text:span></text:span><text:span text:style-name="CharStyle7"><text:span text:style-name="T9">Развитие скоростных качеств.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</text:span></text:span><text:span text:style-name="CharStyle13"><text:span text:style-name="T5">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9"><text:s/>максимальной скоро­стью с низкого старта </text:span></text:span><text:span text:style-name="CharStyle10"><text:span text:style-name="T5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9">Текущий</text:span></text:span></text:p>
          </table:table-cell>
        </table:table-row>
        <text:soft-page-break/>
        <table:table-row>
          <table:table-cell table:style-name="Таблица3.A3" office:value-type="string">
            <text:p text:style-name="P3">97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6"><text:span text:style-name="T9">Спринтер­ский бег, эс­тафетный бег (5 ч</text:span></text:span><text:span text:style-name="CharStyle5"><text:span text:style-name="T9">асов</text:span></text:span><text:span text:style-name="CharStyle6"><text:span text:style-name="T9">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7"><text:span text:style-name="T9">Бег на результат </text:span></text:span><text:span text:style-name="CharStyle9"><text:span text:style-name="T9">(60 м).</text:span></text:span><text:span text:style-name="CharStyle7"><text:span text:style-name="T9"> <text:s/>Специальные беговые упражнения. ОРУ. Развитие скоростных качеств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Демонстрируют освоенные виды бега и беговые упражнения. </text:span></text:span></text:p>
            <text:p text:style-name="P26"><text:span text:style-name="CharStyle13"><text:span text:style-name="T5">У</text:span></text:span><text:span text:style-name="CharStyle11"><text:span text:style-name="T5">меть:</text:span></text:span><text:span text:style-name="CharStyle7"><text:span text:style-name="T5"> бегать с <text:s/></text:span></text:span><text:span text:style-name="CharStyle7"><text:span text:style-name="T9"><text:s/>максимальной скоро­стью с низкого старта </text:span></text:span><text:span text:style-name="CharStyle10"><text:span text:style-name="T5">(60 м)</text:span></text:span></text:p>
          </table:table-cell>
          <table:covered-table-cell/>
          <table:table-cell table:style-name="Таблица3.A2" office:value-type="string">
            <text:p text:style-name="P26"><text:span text:style-name="CharStyle5"><text:span text:style-name="T1">М.: «5»—10,0 с.; «4»- 10,6 с.; «3»- 10,8 с.; д.: «5»-10,4 с.; «4» - 10,8 с.; «3»- 11,2 с.</text:span></text:span></text:p>
          </table:table-cell>
        </table:table-row>
        <table:table-row>
          <table:table-cell table:style-name="Таблица3.A3" office:value-type="string">
            <text:p text:style-name="P3">98-99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</text:span></text:span><text:span text:style-name="CharStyle5"><text:span text:style-name="T9">Ме­тание малого мяча (5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. Отталкивание, приземление. </text:span></text:span><text:span text:style-name="CharStyle5"><text:span text:style-name="T9">Метание теннисного мяча с 5</text:span></text:span></text:p>
            <text:p text:style-name="P26"><text:span text:style-name="CharStyle5"><text:span text:style-name="T9">6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</text:span></text:span><text:span text:style-name="CharStyle5"><text:span text:style-name="T1">Прыжков в длину способом «согнув ноги»</text:span></text:span></text:p>
            <text:p text:style-name="P26"><text:span text:style-name="CharStyle9"><text:span text:style-name="T9">Уметь:</text:span></text:span><text:span text:style-name="CharStyle7"><text:span text:style-name="T9"> п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6"><text:span text:style-name="T9">Текущий</text:span></text:span></text:p>
          </table:table-cell>
        </table:table-row>
        <table:table-row>
          <table:table-cell table:style-name="Таблица3.A3" office:value-type="string">
            <text:p text:style-name="P3">100-101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 Ме­тание малого мяча (5 часов)</text:span></text:span></text:p>
          </table:table-cell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 на результат. <text:s/></text:span></text:span><text:span text:style-name="CharStyle5"><text:span text:style-name="T1">Метание теннисного мяча с 5</text:span></text:span></text:p>
            <text:p text:style-name="P26"><text:span text:style-name="CharStyle5"><text:span text:style-name="T1">6 шагов на заданное расстояние. ОРУ. Специ­альные беговые упражнения. Развитие ско­ростно-силовых качеств. 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</text:span></text:span><text:span text:style-name="CharStyle5"><text:span text:style-name="T1">Прыжков в длину способом «согнув ноги»</text:span></text:span></text:p>
            <text:p text:style-name="P26"><text:span text:style-name="CharStyle9"><text:span text:style-name="T9">Уметь</text:span></text:span><text:span text:style-name="CharStyle9"><text:span text:style-name="T1">:</text:span></text:span><text:span text:style-name="CharStyle7"><text:span text:style-name="T1"> п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Standard"><text:span text:style-name="CharStyle5"><text:span text:style-name="T1">М.: 420-400-380 см; д.: 380-360-340 см. </text:span></text:span></text:p>
          </table:table-cell>
        </table:table-row>
        <table:table-row>
          <table:table-cell table:style-name="Таблица3.A3" office:value-type="string">
            <text:p text:style-name="P3">102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6"><text:span text:style-name="CharStyle5"><text:span text:style-name="T1">Прыжок в длину способом «согнув ноги»</text:span></text:span></text:p>
            <text:p text:style-name="P26"><text:span text:style-name="CharStyle5"><text:span text:style-name="T1">Ме­тание малого мяча (5 часов)</text:span></text:span></text:p>
          </table:table-cell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26"><text:span text:style-name="CharStyle6"><text:span text:style-name="T1">Прыжок длину с 11-13 <text:s/>шагов способом «согнув ноги». Отталкивание, приземление. </text:span></text:span><text:span text:style-name="CharStyle5"><text:span text:style-name="T1">Метание теннисного мяча с 5</text:span></text:span></text:p>
            <text:p text:style-name="P26"><text:span text:style-name="CharStyle5"><text:span text:style-name="T1">6 шагов на заданное расстояние. ОРУ. Специ­альные беговые упражнения. Развитие ско­ростно-силовых качеств. </text:span></text:span><text:span text:style-name="CharStyle5"><text:span text:style-name="T1">Футбол</text:span></text:span></text:p>
          </table:table-cell>
          <table:table-cell table:style-name="Таблица3.A3" table:number-columns-spanned="2" office:value-type="string">
            <text:p text:style-name="P26"><text:span text:style-name="CharStyle13"><text:span text:style-name="T5">Технически правильно демонстри­руют выполнение </text:span></text:span><text:span text:style-name="CharStyle5"><text:span text:style-name="T1">Прыжков в длину способом «согнув ноги»</text:span></text:span></text:p>
            <text:p text:style-name="P26"><text:span text:style-name="CharStyle9"><text:span text:style-name="T9">Уметь:</text:span></text:span><text:span text:style-name="CharStyle7"><text:span text:style-name="T9"> п</text:span></text:span><text:span text:style-name="CharStyle7"><text:span text:style-name="T1">рыгать в длину с разбега; метать малый мяч на дальность</text:span></text:span></text:p>
          </table:table-cell>
          <table:covered-table-cell/>
          <table:table-cell table:style-name="Таблица3.A2" office:value-type="string">
            <text:p text:style-name="P26"><text:span text:style-name="CharStyle7"><text:span text:style-name="T1">Текущий</text:span></text:span></text:p>
          </table:table-cell>
        </table:table-row>
      </table:table>
      <text:p text:style-name="P29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" svg:font-family="'DejaVu Sans'"/>
    <style:font-face style:name="Sylfaen" svg:font-family="Sylfaen"/>
    <style:font-face style:name="Tahoma" svg:font-family="Tahoma"/>
    <style:font-face style:name="Times New Roman" svg:font-family="'Times New Roman'"/>
    <style:font-face style:name="Times New Roman3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3_29_" style:display-name="Основной текст (3)" style:family="paragraph" style:master-page-name="">
      <style:paragraph-properties fo:line-height="0.483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Основной_20_текст_20__28_4_29_" style:display-name="Основной текст (4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6pt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Основной_20_текст_20__28_7_29_" style:display-name="Основной текст (7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Sylfaen" fo:font-size="7.5pt" fo:letter-spacing="-0.018cm" fo:font-style="normal" style:text-underline-style="none" fo:font-weight="normal" style:font-name-asian="Sylfaen" style:font-size-asian="7.5pt" style:font-style-asian="normal" style:font-weight-asian="normal" style:font-name-complex="Sylfaen" style:font-size-complex="7.5pt" style:font-style-complex="normal" style:font-weight-complex="normal"/>
    </style:style>
    <style:style style:name="List_20_Paragraph" style:display-name="List Paragraph" style:family="paragraph" style:parent-style-name="Standard"/>
    <style:style style:name="DefaultFontStyle" style:family="text">
      <style:text-properties fo:color="#000000" style:text-position="0% 100%" style:font-name="DejaVu Sans" fo:font-size="12pt" fo:letter-spacing="normal" fo:language="ru" fo:country="RU" style:font-name-asian="DejaVu Sans" style:font-size-asian="12pt" style:language-asian="ru" style:country-asian="RU" style:font-name-complex="DejaVu Sans" style:font-size-complex="12pt" style:language-complex="ru" style:country-complex="RU" style:text-scale="100%"/>
    </style:style>
    <style:style style:name="CharStyle7" style:family="text" style:parent-style-name="DefaultFontStyle">
      <style:text-properties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harStyle4" style:family="text" style:parent-style-name="DefaultFontStyle">
      <style:text-properties style:text-line-through-styl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harStyle5" style:family="text" style:parent-style-name="CharStyle4">
      <style:text-properties fo:color="#000000" style:text-position="0% 100%" fo:font-size="11pt" fo:letter-spacing="normal" fo:language="ru" fo:country="RU" fo:font-weight="normal" style:font-size-asian="11pt" style:language-asian="ru" style:country-asian="RU" style:font-weight-asian="normal" style:font-size-complex="11pt" style:language-complex="ru" style:country-complex="RU" style:font-weight-complex="normal" style:text-scale="100%"/>
    </style:style>
    <style:style style:name="CharStyle10" style:family="text" style:parent-style-name="CharStyle7">
      <style:text-properties fo:color="#000000" style:text-position="0% 100%" fo:font-size="10.5pt" fo:letter-spacing="normal" fo:language="ru" fo:country="RU" fo:font-style="italic" style:font-size-asian="10.5pt" style:language-asian="ru" style:country-asian="RU" style:font-style-asian="italic" style:font-size-complex="10.5pt" style:language-complex="ru" style:country-complex="RU" style:font-style-complex="italic" style:text-scale="100%"/>
    </style:style>
    <style:style style:name="CharStyle9" style:family="text" style:parent-style-name="CharStyle7">
      <style:text-properties fo:color="#000000" style:text-position="0% 100%" fo:font-size="10.5pt" fo:letter-spacing="normal" fo:language="ru" fo:country="RU" fo:font-weight="bold" style:font-size-asian="10.5pt" style:language-asian="ru" style:country-asian="RU" style:font-weight-asian="bold" style:font-size-complex="10.5pt" style:language-complex="ru" style:country-complex="RU" style:font-weight-complex="bold" style:text-scale="100%"/>
    </style:style>
    <style:style style:name="CharStyle6" style:family="text" style:parent-style-name="CharStyle4">
      <style:text-properties fo:color="#000000" style:text-position="0% 100%" fo:font-size="11pt" fo:letter-spacing="normal" fo:language="ru" fo:country="RU" fo:font-weight="normal" style:font-size-asian="11pt" style:language-asian="ru" style:country-asian="RU" style:font-weight-asian="normal" style:font-size-complex="11pt" style:language-complex="ru" style:country-complex="RU" style:font-weight-complex="normal" style:text-scale="100%"/>
    </style:style>
    <style:style style:name="CharStyle74" style:family="text" style:parent-style-name="CharStyle6">
      <style:text-properties fo:color="#000000" style:text-position="0% 100%" fo:letter-spacing="normal" fo:language="ru" fo:country="RU" style:language-asian="ru" style:country-asian="RU" style:language-complex="ru" style:country-complex="RU" style:text-scale="100%"/>
    </style:style>
    <style:style style:name="CharStyle11" style:family="text" style:parent-style-name="CharStyle7">
      <style:text-properties fo:color="#000000" style:text-position="0% 100%" fo:font-size="11pt" fo:letter-spacing="normal" fo:language="ru" fo:country="RU" fo:font-style="italic" fo:font-weight="bold" style:font-size-asian="11pt" style:language-asian="ru" style:country-asian="RU" style:font-style-asian="italic" style:font-weight-asian="bold" style:font-size-complex="11pt" style:language-complex="ru" style:country-complex="RU" style:font-style-complex="italic" style:font-weight-complex="bold" style:text-scale="100%"/>
    </style:style>
    <style:style style:name="CharStyle13" style:family="text" style:parent-style-name="CharStyle10">
      <style:text-properties fo:color="#000000" style:text-position="0% 100%" fo:font-size="8.5pt" fo:letter-spacing="normal" fo:language="ru" fo:country="RU" fo:font-weight="bold" style:font-size-asian="8.5pt" style:language-asian="ru" style:country-asian="RU" style:font-weight-asian="bold" style:font-size-complex="8.5pt" style:language-complex="ru" style:country-complex="RU" style:font-weight-complex="bold" style:text-scale="100%"/>
    </style:style>
    <style:style style:name="CharStyle12" style:family="text" style:parent-style-name="CharStyle10">
      <style:text-properties fo:color="#000000" style:text-position="0% 10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style:style style:name="CharStyle8" style:family="text" style:parent-style-name="CharStyle4">
      <style:text-properties fo:color="#000000" style:text-position="0% 100%" fo:font-size="11pt" fo:letter-spacing="normal" fo:language="ru" fo:country="RU" fo:font-style="italic" style:font-size-asian="11pt" style:language-asian="ru" style:country-asian="RU" style:font-style-asian="italic" style:font-size-complex="11pt" style:language-complex="ru" style:country-complex="RU" style:font-style-complex="italic" style:text-scale="100%"/>
    </style:style>
    <style:style style:name="CharStyle15" style:family="text" style:parent-style-name="DefaultFontStyle">
      <style:text-properties style:text-line-through-style="none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2T14:10:13.46</meta:creation-date>
    <dc:date>2015-08-02T21:42:03.43</dc:date>
    <meta:editing-duration>PT03H45M19S</meta:editing-duration>
    <meta:editing-cycles>8</meta:editing-cycles>
    <meta:generator>OpenOffice.org/3.1$Win32 OpenOffice.org_project/310m19$Build-9420</meta:generator>
    <meta:document-statistic meta:table-count="2" meta:image-count="0" meta:object-count="0" meta:page-count="67" meta:paragraph-count="2073" meta:word-count="15712" meta:character-count="115018"/>
  </office:meta>
</office:document-meta>
</file>