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76cm" fo:margin-left="0.088cm" table:align="left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8.006cm"/>
    </style:style>
    <style:style style:name="Таблица1.C" style:family="table-column">
      <style:table-column-properties style:column-width="1.757cm"/>
    </style:style>
    <style:style style:name="Таблица1.D" style:family="table-column">
      <style:table-column-properties style:column-width="1.63cm"/>
    </style:style>
    <style:style style:name="Таблица1.E" style:family="table-column">
      <style:table-column-properties style:column-width="1.397cm"/>
    </style:style>
    <style:style style:name="Таблица1.F" style:family="table-column">
      <style:table-column-properties style:column-width="1.842cm"/>
    </style:style>
    <style:style style:name="Таблица1.G" style:family="table-column">
      <style:table-column-properties style:column-width="1.588cm"/>
    </style:style>
    <style:style style:name="Таблица1.A1" style:family="table-cell">
      <style:table-cell-properties style:vertical-align="middle" fo:padding="0.106cm" fo:border-left="0.018cm solid #000000" fo:border-right="none" fo:border-top="0.018cm solid #000000" fo:border-bottom="0.018cm solid #000000"/>
    </style:style>
    <style:style style:name="Таблица1.C1" style:family="table-cell">
      <style:table-cell-properties style:vertical-align="middle" fo:padding="0.106cm" fo:border="0.018cm solid #000000"/>
    </style:style>
    <style:style style:name="Таблица1.5" style:family="table-row">
      <style:table-row-properties style:min-row-height="1.27cm" style:use-optimal-row-height="false"/>
    </style:style>
    <style:style style:name="Таблица2" style:family="table">
      <style:table-properties style:width="16.999cm" fo:margin-left="0.079cm" table:align="left"/>
    </style:style>
    <style:style style:name="Таблица2.A" style:family="table-column">
      <style:table-column-properties style:column-width="4.02cm"/>
    </style:style>
    <style:style style:name="Таблица2.B" style:family="table-column">
      <style:table-column-properties style:column-width="1.905cm"/>
    </style:style>
    <style:style style:name="Таблица2.C" style:family="table-column">
      <style:table-column-properties style:column-width="7.027cm"/>
    </style:style>
    <style:style style:name="Таблица2.D" style:family="table-column">
      <style:table-column-properties style:column-width="4.04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3" style:family="table">
      <style:table-properties style:width="16.999cm" fo:margin-left="0.079cm" table:align="left"/>
    </style:style>
    <style:style style:name="Таблица3.A" style:family="table-column">
      <style:table-column-properties style:column-width="4.02cm"/>
    </style:style>
    <style:style style:name="Таблица3.B" style:family="table-column">
      <style:table-column-properties style:column-width="1.905cm"/>
    </style:style>
    <style:style style:name="Таблица3.C" style:family="table-column">
      <style:table-column-properties style:column-width="7.027cm"/>
    </style:style>
    <style:style style:name="Таблица3.D" style:family="table-column">
      <style:table-column-properties style:column-width="4.04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2cm" fo:margin-left="-0.095cm" table:align="left"/>
    </style:style>
    <style:style style:name="Таблица4.A" style:family="table-column">
      <style:table-column-properties style:column-width="2.517cm"/>
    </style:style>
    <style:style style:name="Таблица4.B" style:family="table-column">
      <style:table-column-properties style:column-width="2.625cm"/>
    </style:style>
    <style:style style:name="Таблица4.C" style:family="table-column">
      <style:table-column-properties style:column-width="1.693cm"/>
    </style:style>
    <style:style style:name="Таблица4.D" style:family="table-column">
      <style:table-column-properties style:column-width="1.609cm"/>
    </style:style>
    <style:style style:name="Таблица4.E" style:family="table-column">
      <style:table-column-properties style:column-width="1.842cm"/>
    </style:style>
    <style:style style:name="Таблица4.G" style:family="table-column">
      <style:table-column-properties style:column-width="1.651cm"/>
    </style:style>
    <style:style style:name="Таблица4.H" style:family="table-column">
      <style:table-column-properties style:column-width="1.82cm"/>
    </style:style>
    <style:style style:name="Таблица4.I" style:family="table-column">
      <style:table-column-properties style:column-width="1.822cm"/>
    </style:style>
    <style:style style:name="Таблица4.1" style:family="table-row">
      <style:table-row-properties style:min-row-height="0.529cm" style:use-optimal-row-height="false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466cm" style:use-optimal-row-height="false"/>
    </style:style>
    <style:style style:name="P1" style:family="paragraph" style:parent-style-name="Standard">
      <style:text-properties style:font-name="Times New Roman" fo:font-size="12.5pt" style:font-size-asian="12.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.5pt" style:font-size-asian="12.5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.5pt" style:font-size-asian="12.5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 style:list-style-name="L1">
      <style:text-properties style:font-name="Times New Roman" fo:font-size="12pt" style:font-size-asian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/>
    </style:style>
    <style:style style:name="P15" style:family="paragraph" style:parent-style-name="Standard" style:list-style-name="L6"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8"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9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026cm" fo:margin-bottom="0.026cm" fo:text-align="justify" style:justify-single-word="false" style:text-autospace="none" style:snap-to-layout-grid="false"/>
      <style:text-properties style:font-name="Times New Roman" fo:font-size="12pt" style:font-size-asian="12pt"/>
    </style:style>
    <style:style style:name="P23" style:family="paragraph" style:parent-style-name="Standard">
      <style:paragraph-properties fo:margin-top="0.026cm" fo:margin-bottom="0.026cm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26cm" fo:margin-bottom="0.026cm" fo:text-align="justify" style:justify-single-word="false" fo:keep-with-next="always" style:text-autospace="none" style:snap-to-layout-grid="false"/>
      <style:text-properties style:font-name="Times New Roman" fo:font-size="12pt" fo:font-style="italic" fo:font-weight="bold" style:font-size-asian="12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-0.101cm" fo:orphans="2" fo:widows="2" fo:text-indent="0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Text_20_body">
      <style:paragraph-properties fo:margin-left="0cm" fo:margin-right="0.688cm" fo:margin-top="0cm" fo:margin-bottom="0cm" fo:text-indent="0cm" style:auto-text-indent="false"/>
      <style:text-properties fo:color="#000000" style:font-name="Times New Roman" fo:font-size="12pt" style:font-size-asian="12pt"/>
    </style:style>
    <style:style style:name="P27" style:family="paragraph" style:parent-style-name="Text_20_body">
      <style:paragraph-properties fo:margin-top="0cm" fo:margin-bottom="0.169cm" style:line-height-at-least="0.339cm"/>
      <style:text-properties fo:color="#000000" style:font-name="Times New Roman" fo:font-size="12pt" style:font-size-asian="12pt"/>
    </style:style>
    <style:style style:name="P28" style:family="paragraph" style:parent-style-name="Обычный">
      <style:text-properties text:display="none"/>
    </style:style>
    <style:style style:name="P29" style:family="paragraph" style:parent-style-name="Table_20_Contents">
      <style:text-properties style:font-name="Times New Roman" fo:font-size="12pt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style:font-size-asian="12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Абзац_20_списка">
      <style:paragraph-properties fo:margin-left="2.521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Без_20_интервала">
      <style:text-properties style:font-name="Times New Roman" fo:font-size="12pt" style:font-size-asian="12pt"/>
    </style:style>
    <style:style style:name="P35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/>
    </style:style>
    <style:style style:name="T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weight-complex="bold"/>
    </style:style>
    <style:style style:name="T13" style:family="text">
      <style:text-properties fo:color="#333333" style:font-name="Times New Roman"/>
    </style:style>
    <style:style style:name="T14" style:family="text">
      <style:text-properties fo:color="#333333" style:font-name="Times New Roman" fo:font-size="12pt" style:font-size-asian="12pt" style:font-size-complex="12pt"/>
    </style:style>
    <style:style style:name="T15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333333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333333" style:font-name="Times New Roman" fo:font-size="12pt" style:font-size-asian="12pt" style:font-size-complex="12pt"/>
    </style:style>
    <style:style style:name="T20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333333" style:font-name="Times New Roman" fo:font-weight="bold" style:font-weight-asian="bold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чая программа по физической культуре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Разработал:</text:p>
      <text:p text:style-name="P3"/>
      <text:p text:style-name="P6"/>
      <text:p text:style-name="P6"/>
      <text:p text:style-name="P4"/>
      <text:p text:style-name="P4"/>
      <text:p text:style-name="P4"/>
      <text:p text:style-name="P4"/>
      <text:p text:style-name="P4"><text:soft-page-break/>Пояснительная записка</text:p>
      <text:p text:style-name="P8">Рабочая программа учебного предмета физическая культура составлена в соответствии с требованиями Федерального государственного стандарта основного общего образования (приказ Министерства образования и науки РФ от 17.12.2010г. №1897). <text:s/>Примерной программой по физической культуре для основной школы, рекомендованной Министерством образования и науки РФ, на основе авторской комплексной программы физического воспитания учащихся 1-11 классов В.И. Ляха, А.А. Зданевича (М: Просвещение, 2014г). Рабочая программа к предметной линии учебников 5-9 классов Погадаева Г.И (М: Дрофа, 2013г). Программы воспитания и социализации обучающихся на ступени основного общего образования, а также планируемых результатов основного общего образования.</text:p>
      <text:p text:style-name="P8"><text:s text:c="5"/>Рабочая программа по физической культуре ориентированна на учащихся 5-9 классов.</text:p>
      <text:p text:style-name="P8">Уровень изучения предмета делится на две части – базовую и вариативную. В базовую часть – входит материал в соответствии с федеральным компонентом учебн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</text:p>
      <text:p text:style-name="P8"><text:s/>Программный материал усложняется по разделам каждый год за счет увеличения сложности элементов на базе ранее пройденных. <text:s/>В 7–9 классах единоборства заменяются разделами легкой атлетики и кроссовой подготовки. Для прохождения теоретических сведений можно выделять время как в процессе уроков, так и один час урочного времени в каждой четверти.</text:p>
      <text:p text:style-name="P8"><text:s text:c="4"/>Распределение учебного времени прохождение программного материала по физической культуре 5-9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22">№ п/п</text:p>
          </table:table-cell>
          <table:table-cell table:style-name="Таблица1.A1" table:number-rows-spanned="3" office:value-type="string">
            <text:p text:style-name="P22">Вид программного материала</text:p>
          </table:table-cell>
          <table:table-cell table:style-name="Таблица1.C1" table:number-columns-spanned="5" office:value-type="string">
            <text:p text:style-name="P22">Количество часов (уроков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1" table:number-columns-spanned="5" office:value-type="string">
            <text:p text:style-name="P22">Класс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22">V</text:p>
          </table:table-cell>
          <table:table-cell table:style-name="Таблица1.A1" office:value-type="string">
            <text:p text:style-name="P22">VI</text:p>
          </table:table-cell>
          <table:table-cell table:style-name="Таблица1.A1" office:value-type="string">
            <text:p text:style-name="P22">VII</text:p>
          </table:table-cell>
          <table:table-cell table:style-name="Таблица1.A1" office:value-type="string">
            <text:p text:style-name="P22">VIII</text:p>
          </table:table-cell>
          <table:table-cell table:style-name="Таблица1.C1" office:value-type="string">
            <text:p text:style-name="P22">IX</text:p>
          </table:table-cell>
        </table:table-row>
        <table:table-row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4">Базовая часть</text:p>
          </table:table-cell>
          <table:table-cell table:style-name="Таблица1.A1" office:value-type="string">
            <text:p text:style-name="P22">75</text:p>
          </table:table-cell>
          <table:table-cell table:style-name="Таблица1.A1" office:value-type="string">
            <text:p text:style-name="P22">75</text:p>
          </table:table-cell>
          <table:table-cell table:style-name="Таблица1.A1" office:value-type="string">
            <text:p text:style-name="P22">75</text:p>
          </table:table-cell>
          <table:table-cell table:style-name="Таблица1.A1" office:value-type="string">
            <text:p text:style-name="P22">75</text:p>
          </table:table-cell>
          <table:table-cell table:style-name="Таблица1.C1" office:value-type="string">
            <text:p text:style-name="P22">75</text:p>
          </table:table-cell>
        </table:table-row>
        <table:table-row table:style-name="Таблица1.5">
          <table:table-cell table:style-name="Таблица1.A1" office:value-type="string">
            <text:p text:style-name="P22">1.1</text:p>
          </table:table-cell>
          <table:table-cell table:style-name="Таблица1.A1" office:value-type="string">
            <text:p text:style-name="P22">Основы знаний о физической культуре</text:p>
          </table:table-cell>
          <table:table-cell table:style-name="Таблица1.C1" table:number-columns-spanned="5" office:value-type="string">
            <text:p text:style-name="P22">в процессе уро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2">1.2</text:p>
          </table:table-cell>
          <table:table-cell table:style-name="Таблица1.A1" office:value-type="string">
            <text:p text:style-name="P22">Спортивные игры (волейбол)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C1" office:value-type="string">
            <text:p text:style-name="P22">18</text:p>
          </table:table-cell>
        </table:table-row>
        <table:table-row>
          <table:table-cell table:style-name="Таблица1.A1" office:value-type="string">
            <text:p text:style-name="P22">1.3</text:p>
          </table:table-cell>
          <table:table-cell table:style-name="Таблица1.A1" office:value-type="string">
            <text:p text:style-name="P22">Гимнастика с элементами акробатики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C1" office:value-type="string">
            <text:p text:style-name="P22">18</text:p>
          </table:table-cell>
        </table:table-row>
        <table:table-row>
          <table:table-cell table:style-name="Таблица1.A1" office:value-type="string">
            <text:p text:style-name="P22">1.4</text:p>
          </table:table-cell>
          <table:table-cell table:style-name="Таблица1.A1" office:value-type="string">
            <text:p text:style-name="P22">Легкая атлетика</text:p>
          </table:table-cell>
          <table:table-cell table:style-name="Таблица1.A1" office:value-type="string">
            <text:p text:style-name="P22">21</text:p>
          </table:table-cell>
          <table:table-cell table:style-name="Таблица1.A1" office:value-type="string">
            <text:p text:style-name="P22">21</text:p>
          </table:table-cell>
          <table:table-cell table:style-name="Таблица1.A1" office:value-type="string">
            <text:p text:style-name="P22">21</text:p>
          </table:table-cell>
          <table:table-cell table:style-name="Таблица1.A1" office:value-type="string">
            <text:p text:style-name="P22">21</text:p>
          </table:table-cell>
          <table:table-cell table:style-name="Таблица1.C1" office:value-type="string">
            <text:p text:style-name="P22">21</text:p>
          </table:table-cell>
        </table:table-row>
        <table:table-row>
          <table:table-cell table:style-name="Таблица1.A1" office:value-type="string">
            <text:p text:style-name="P22">1.5</text:p>
          </table:table-cell>
          <table:table-cell table:style-name="Таблица1.A1" office:value-type="string">
            <text:p text:style-name="P22">Кроссовая подготовка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A1" office:value-type="string">
            <text:p text:style-name="P22">18</text:p>
          </table:table-cell>
          <table:table-cell table:style-name="Таблица1.C1" office:value-type="string">
            <text:p text:style-name="P22">18</text:p>
          </table:table-cell>
        </table:table-row>
        <table:table-row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4">Вариативная часть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C1" office:value-type="string">
            <text:p text:style-name="P22">27</text:p>
          </table:table-cell>
        </table:table-row>
        <table:table-row>
          <table:table-cell table:style-name="Таблица1.A1" office:value-type="string">
            <text:p text:style-name="P22">2.1</text:p>
          </table:table-cell>
          <table:table-cell table:style-name="Таблица1.A1" office:value-type="string">
            <text:p text:style-name="P22">Баскетбол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A1" office:value-type="string">
            <text:p text:style-name="P22">27</text:p>
          </table:table-cell>
          <table:table-cell table:style-name="Таблица1.C1" office:value-type="string">
            <text:p text:style-name="P22">27</text:p>
          </table:table-cell>
        </table:table-row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2">Итого</text:p>
          </table:table-cell>
          <table:table-cell table:style-name="Таблица1.A1" office:value-type="string">
            <text:p text:style-name="P22">102</text:p>
          </table:table-cell>
          <table:table-cell table:style-name="Таблица1.A1" office:value-type="string">
            <text:p text:style-name="P22">102</text:p>
          </table:table-cell>
          <table:table-cell table:style-name="Таблица1.A1" office:value-type="string">
            <text:p text:style-name="P22">102</text:p>
          </table:table-cell>
          <table:table-cell table:style-name="Таблица1.A1" office:value-type="string">
            <text:p text:style-name="P22">102</text:p>
          </table:table-cell>
          <table:table-cell table:style-name="Таблица1.C1" office:value-type="string">
            <text:p text:style-name="P22">102</text:p>
          </table:table-cell>
        </table:table-row>
      </table:table>
      <text:p text:style-name="P7">Тематическое планирование рассчитано на 3 учебных часа в неделю, что составляет 102 учебных часов в год. Данное количество часов, содержание предмета полностью соответствует варианту авторской комплексной программы физического воспитания учащихся 1-11 классов В.И. Ляха, А.А. Зданевича (М: Просвещение, 2014г). Рабочая программа к предметной линии <text:s text:c="2"/>учебников 5-9 классов Погадаева Г.И (М: Дрофа, 2013г), рекомендованной Министерством образования и науки РФ. <text:s text:c="5"/><text:tab/><text:tab/><text:tab/><text:tab/><text:tab/>Изучение физической культуры в основной школе направлено на достижение следующих целей:</text:p>
      <text:list xml:id="list41611882" text:style-name="L1">
        <text:list-item>
          <text:p text:style-name="P10">формирование у учащихся устойчивых мотивов и потребностей в бережном отношение к своему здоровью;</text:p>
        </text:list-item>
        <text:list-item>
          <text:p text:style-name="P10"><text:soft-page-break/>целостное развитие физических и психических качеств обучаемых;</text:p>
        </text:list-item>
        <text:list-item>
          <text:p text:style-name="P10">творческое использование ими средств физической культуры для организации здорового образа жизни.</text:p>
        </text:list-item>
      </text:list>
      <text:p text:style-name="P7"><text:s/>Для достижения поставленных целей необходимо решение следующих задач:</text:p>
      <text:list xml:id="list41653375" text:style-name="L6">
        <text:list-item>
          <text:p text:style-name="P15">развитие основных физических качеств и способностей школьников, укрепление их здоровья и расширение функциональных возможностей организма;</text:p>
        </text:list-item>
        <text:list-item>
          <text:p text:style-name="P15">формирование у обучаемых культуры движения, обогащения их двигательного опыта физическими упражнениями с общеразвивающей и корригирующей направленностью;</text:p>
        </text:list-item>
        <text:list-item>
          <text:p text:style-name="P15">приобретение учащимися навыков в физкультурно-оздоровительной и спортивно-оздоровительной деятельности, самостоятельной организации занятий физическими упражнениями;</text:p>
        </text:list-item>
        <text:list-item>
          <text:p text:style-name="P15">воспитание у школьников устойчивых интересов и положительного эмоционально-ценностного отношения к физкультурно-спортивной деятельности оздоровительной направленности;</text:p>
        </text:list-item>
        <text:list-item>
          <text:p text:style-name="P15">освоение ими знаний о физической культуре и спорте, их истории и современном развитии.</text:p>
        </text:list-item>
      </text:list>
      <text:p text:style-name="P4">Учебно-методический комплекс</text:p>
      <text:p text:style-name="P7">Для обучения физической культуры в МОУ»СОШ №21» выбрана содержательная линия</text:p>
      <text:p text:style-name="P8"><text:s text:c="9"/>Рабочая программа к предметной линии учебников 5-9 классов Погадаева Г.И (М: Дрофа, 2013г). Главные особенности учебно-методического комплекса УМК по физической культуре состоит в том, что они обеспечивают преемственность курсов 5-9 классов в начальной школе и в последующих классах основной и средней школы, а также в полной мере реализуют принципы деятельностного подхода, что полностью соответствует миссии и целям МОУ»СОШ№21» и образовательным вопросам обучающихся.</text:p>
      <text:p text:style-name="P8">Для выполнения всех видов обучающихся работ по физической культуре в 5-9 классов в УМК имеются учебник, учебные пособ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0">Физическая культура</text:p>
          </table:table-cell>
          <table:table-cell table:style-name="Таблица2.A1" office:value-type="string">
            <text:p text:style-name="P30">Классы</text:p>
          </table:table-cell>
          <table:table-cell table:style-name="Таблица2.A1" office:value-type="string">
            <text:p text:style-name="P30">Учебные пособия</text:p>
          </table:table-cell>
          <table:table-cell table:style-name="Таблица2.D1" office:value-type="string">
            <text:p text:style-name="P30">Учебники</text:p>
          </table:table-cell>
        </table:table-row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1">Физическая культура</text:p>
          </table:table-cell>
          <table:table-cell table:style-name="Таблица3.A1" office:value-type="string">
            <text:p text:style-name="P31">5 классы</text:p>
          </table:table-cell>
          <table:table-cell table:style-name="Таблица3.A1" office:value-type="string">
            <text:p text:style-name="P31">Физическая культура.5-9 классы: учебно-методическое пособие Г.И Погодаев М.: Дрофа, 2013г.</text:p>
            <text:p text:style-name="P31">Методическое пособие к учебникам Г.И. Погодаева «физическая культура 5-9 классы М.: Дрофа, 2014г</text:p>
            <text:p text:style-name="P31">Физическая культура. 1-11 классы: комплексная программа физического воспитания учащихся В.И Ляха, А.А.Зданевича М.: Просвещение, 2013г.</text:p>
          </table:table-cell>
          <table:table-cell table:style-name="Таблица3.D1" office:value-type="string">
            <text:p text:style-name="P31">Физическая культура. 5-6 класс.: учебник / Г.И.Погодаев.-М.: Дрофа, 2013г.</text:p>
          </table:table-cell>
        </table:table-row>
        <table:table-row>
          <table:table-cell table:style-name="Таблица3.A2" office:value-type="string">
            <text:p text:style-name="P31">Физическая культура</text:p>
          </table:table-cell>
          <table:table-cell table:style-name="Таблица3.A2" office:value-type="string">
            <text:p text:style-name="P31">6 классы</text:p>
          </table:table-cell>
          <table:table-cell table:style-name="Таблица3.A2" office:value-type="string">
            <text:p text:style-name="P31">Физическая культура.5-9 классы: учебно-методическое пособие Г.И Погодаев М.: Дрофа, 2013г.</text:p>
            <text:p text:style-name="P31">Методическое пособие к учебникам Г.И. Погодаева «физическая культура 5-9 классы М.: Дрофа, 2014г</text:p>
            <text:p text:style-name="P31">Физическая культура. 1-11 классы: комплексная программа физического воспитания учащихся В.И Ляха, А.А.Зданевича М.: Просвещение, 2013г.</text:p>
          </table:table-cell>
          <table:table-cell table:style-name="Таблица3.D2" office:value-type="string">
            <text:p text:style-name="P31">Физическая культура. 5-6 класс.: учебник / Г.И.Погодаев.-М.: Дрофа, 2013г.</text:p>
          </table:table-cell>
        </table:table-row>
        <table:table-row>
          <table:table-cell table:style-name="Таблица3.A2" office:value-type="string">
            <text:p text:style-name="P31">Физическая культура</text:p>
          </table:table-cell>
          <table:table-cell table:style-name="Таблица3.A2" office:value-type="string">
            <text:p text:style-name="P31">7 классы</text:p>
          </table:table-cell>
          <table:table-cell table:style-name="Таблица3.A2" office:value-type="string">
            <text:p text:style-name="P31">Физическая культура. 1-11 классы: комплексная программа физического <text:soft-page-break/>воспитания учащихся В.И Ляха, А.А.Зданевича М.: Просвещение, 2013г.</text:p>
          </table:table-cell>
          <table:table-cell table:style-name="Таблица3.D2" office:value-type="string">
            <text:p text:style-name="P31"/>
          </table:table-cell>
        </table:table-row>
        <table:table-row>
          <table:table-cell table:style-name="Таблица3.A2" office:value-type="string">
            <text:p text:style-name="P31">Физическая культура</text:p>
          </table:table-cell>
          <table:table-cell table:style-name="Таблица3.A2" office:value-type="string">
            <text:p text:style-name="P31">8 классы</text:p>
          </table:table-cell>
          <table:table-cell table:style-name="Таблица3.A2" office:value-type="string">
            <text:p text:style-name="P31">Физическая культура. 1-11 классы: комплексная программа физического воспитания учащихся В.И Ляха, А.А.Зданевича М.: Просвещение, 2013г.</text:p>
          </table:table-cell>
          <table:table-cell table:style-name="Таблица3.D2" office:value-type="string">
            <text:p text:style-name="P31"/>
          </table:table-cell>
        </table:table-row>
        <table:table-row>
          <table:table-cell table:style-name="Таблица3.A2" office:value-type="string">
            <text:p text:style-name="P31">Физическая культура</text:p>
          </table:table-cell>
          <table:table-cell table:style-name="Таблица3.A2" office:value-type="string">
            <text:p text:style-name="P31">9 классы</text:p>
          </table:table-cell>
          <table:table-cell table:style-name="Таблица3.A2" office:value-type="string">
            <text:p text:style-name="P31">Физическая культура. 1-11 классы: комплексная программа физического воспитания учащихся В.И Ляха, А.А.Зданевича М.: Просвещение, 2013г.</text:p>
          </table:table-cell>
          <table:table-cell table:style-name="Таблица3.D2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8"><text:s text:c="11"/>Система контролирующих материалов, позволяющих оценить уровень и качество знаний, умений и навыков обучающихся на входном, текущем и итоговом этапе изучения предмета включает в себя контрольно измерительные материалы тестовые задания</text:p>
      <text:p text:style-name="P33">Контрольно-измерительные материалы</text:p>
      <text:p text:style-name="P32"><text:span text:style-name="Основной_20_шрифт_20_абзаца"><text:span text:style-name="T8">Для определения уровня </text:span></text:span><text:span text:style-name="Основной_20_шрифт_20_абзаца"><text:span text:style-name="T10">физической подготовленности обучающихся используются </text:span></text:span><text:span text:style-name="Основной_20_шрифт_20_абзаца"><text:span text:style-name="T8">контрольные упржнения (тесты). Контроль за физической подготовленностью обучающихся проводится два <text:s/>раза в учебном году.</text:span></text:span></text:p>
      <text:p text:style-name="P35">Для каждой возрастной группы определены свои нормативы. По окончании ступени обучающиеся должны показывать уровень физической подготовленности не ниже среднего результатов, соответствующих обязательному минимуму содержания образования</text:p>
      <text:p text:style-name="P18"><text:span text:style-name="Основной_20_шрифт_20_абзаца"><text:span text:style-name="T11">Уровень двигательной подготовленности учащихся 11-15 лет</text:span></text:span><text:span text:style-name="Основной_20_шрифт_20_абзаца"><text:span text:style-name="T9"> </text:span></text:span></text:p>
      <text:p text:style-name="P2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3" office:value-type="string">
            <text:p text:style-name="P11">Физические способности</text:p>
            <text:p text:style-name="P12"/>
          </table:table-cell>
          <table:table-cell table:style-name="Таблица4.A1" table:number-rows-spanned="3" office:value-type="string">
            <text:p text:style-name="P12">Контрольные упражнения</text:p>
            <text:p text:style-name="P12">(тест)</text:p>
          </table:table-cell>
          <table:table-cell table:style-name="Таблица4.A1" table:number-rows-spanned="3" office:value-type="string">
            <text:p text:style-name="P13">Возраст</text:p>
          </table:table-cell>
          <table:table-cell table:style-name="Таблица4.D1" table:number-columns-spanned="6" office:value-type="string">
            <text:p text:style-name="P11">Уровень результа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D2" table:number-columns-spanned="3" office:value-type="string">
            <text:p text:style-name="P14">Мальчики</text:p>
          </table:table-cell>
          <table:covered-table-cell/>
          <table:covered-table-cell/>
          <table:table-cell table:style-name="Таблица4.G2" table:number-columns-spanned="3" office:value-type="string">
            <text:p text:style-name="P14">Девочки</text:p>
          </table:table-cell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table-cell table:style-name="Таблица4.D2" office:value-type="string">
            <text:p text:style-name="P29">Низкий</text:p>
          </table:table-cell>
          <table:table-cell table:style-name="Таблица4.D2" office:value-type="string">
            <text:p text:style-name="P29">Средний</text:p>
          </table:table-cell>
          <table:table-cell table:style-name="Таблица4.D2" office:value-type="string">
            <text:p text:style-name="P29">Высокий</text:p>
          </table:table-cell>
          <table:table-cell table:style-name="Таблица4.D2" office:value-type="string">
            <text:p text:style-name="P29">Низкий</text:p>
          </table:table-cell>
          <table:table-cell table:style-name="Таблица4.D2" office:value-type="string">
            <text:p text:style-name="P29">Средний</text:p>
          </table:table-cell>
          <table:table-cell table:style-name="Таблица4.G2" office:value-type="string">
            <text:p text:style-name="P29">Высокий</text:p>
          </table:table-cell>
        </table:table-row>
        <table:table-row table:style-name="Таблица4.3">
          <table:table-cell table:style-name="Таблица4.D2" office:value-type="string">
            <text:p text:style-name="P34">Скоростные</text:p>
          </table:table-cell>
          <table:table-cell table:style-name="Таблица4.D2" office:value-type="string">
            <text:p text:style-name="P34">Бег 30м,с</text:p>
            <text:p text:style-name="P34"/>
          </table:table-cell>
          <table:table-cell table:style-name="Таблица4.D2" office:value-type="string">
            <text:p text:style-name="P36">11</text:p>
            <text:p text:style-name="P36"/>
            <text:p text:style-name="P36">12</text:p>
            <text:p text:style-name="P36">13</text:p>
            <text:p text:style-name="P36">14</text:p>
            <text:p text:style-name="P36">15</text:p>
          </table:table-cell>
          <table:table-cell table:style-name="Таблица4.D2" office:value-type="string">
            <text:p text:style-name="P36">6,4 и выше</text:p>
            <text:p text:style-name="P36">6,4</text:p>
            <text:p text:style-name="P36">6,1</text:p>
            <text:p text:style-name="P36">5,8</text:p>
            <text:p text:style-name="P36">5,5</text:p>
          </table:table-cell>
          <table:table-cell table:style-name="Таблица4.D2" office:value-type="string">
            <text:p text:style-name="P36">6,1-5,5</text:p>
            <text:p text:style-name="P36">5,8-5,4</text:p>
            <text:p text:style-name="P36">5,6-5,2</text:p>
            <text:p text:style-name="P36">5,5-5,1</text:p>
            <text:p text:style-name="P36">5,3-4,9</text:p>
          </table:table-cell>
          <table:table-cell table:style-name="Таблица4.D2" office:value-type="string">
            <text:p text:style-name="P36">5,0 и ниже</text:p>
            <text:p text:style-name="P36">4,9</text:p>
            <text:p text:style-name="P36">4,8</text:p>
            <text:p text:style-name="P36">4,7</text:p>
            <text:p text:style-name="P36">4,5</text:p>
          </table:table-cell>
          <table:table-cell table:style-name="Таблица4.D2" office:value-type="string">
            <text:p text:style-name="P36">6,7 и выше</text:p>
            <text:p text:style-name="P36"><text:s/>6,5</text:p>
            <text:p text:style-name="P36">6,2</text:p>
            <text:p text:style-name="P36">6,1</text:p>
            <text:p text:style-name="P36">6,1</text:p>
          </table:table-cell>
          <table:table-cell table:style-name="Таблица4.D2" office:value-type="string">
            <text:p text:style-name="P36">6,3-5,8</text:p>
            <text:p text:style-name="P36"/>
            <text:p text:style-name="P36">6,2-5,6</text:p>
            <text:p text:style-name="P36">6,0-5,4</text:p>
            <text:p text:style-name="P36">5,9-5,4</text:p>
            <text:p text:style-name="P36">5,8-5,3</text:p>
          </table:table-cell>
          <table:table-cell table:style-name="Таблица4.G2" office:value-type="string">
            <text:p text:style-name="P36">5,3 и ниже</text:p>
            <text:p text:style-name="P36">5,1</text:p>
            <text:p text:style-name="P36">5,1</text:p>
            <text:p text:style-name="P36">4,9</text:p>
            <text:p text:style-name="P36">4,9</text:p>
          </table:table-cell>
        </table:table-row>
        <table:table-row table:style-name="Таблица4.3">
          <table:table-cell table:style-name="Таблица4.D2" office:value-type="string">
            <text:p text:style-name="P25">Координационные</text:p>
          </table:table-cell>
          <table:table-cell table:style-name="Таблица4.D2" office:value-type="string">
            <text:p text:style-name="P12">Челночный бег 3х10, с</text:p>
          </table:table-cell>
          <table:table-cell table:style-name="Таблица4.D2" office:value-type="string">
            <text:p text:style-name="P36">11</text:p>
            <text:p text:style-name="P36"/>
            <text:p text:style-name="P36">12</text:p>
            <text:p text:style-name="P36">13</text:p>
            <text:p text:style-name="P36">14</text:p>
            <text:p text:style-name="P36">15</text:p>
          </table:table-cell>
          <table:table-cell table:style-name="Таблица4.D2" office:value-type="string">
            <text:p text:style-name="P36">10,0 и более</text:p>
            <text:p text:style-name="P36">9,5</text:p>
            <text:p text:style-name="P36">9,3</text:p>
            <text:p text:style-name="P36">9,1</text:p>
            <text:p text:style-name="P36">9,6</text:p>
          </table:table-cell>
          <table:table-cell table:style-name="Таблица4.D2" office:value-type="string">
            <text:p text:style-name="P36">9,4-8,8</text:p>
            <text:p text:style-name="P36">9,0-8,6</text:p>
            <text:p text:style-name="P36">9,0-8,6</text:p>
            <text:p text:style-name="P36">8,7-8,3</text:p>
            <text:p text:style-name="P36">8,4-8,0</text:p>
          </table:table-cell>
          <table:table-cell table:style-name="Таблица4.D2" office:value-type="string">
            <text:p text:style-name="P36">8,5 и ниже</text:p>
            <text:p text:style-name="P36">8,3</text:p>
            <text:p text:style-name="P36">8,3</text:p>
            <text:p text:style-name="P36">8,0</text:p>
            <text:p text:style-name="P36">7,7</text:p>
          </table:table-cell>
          <table:table-cell table:style-name="Таблица4.D2" office:value-type="string">
            <text:p text:style-name="P36">10,2 и выше</text:p>
            <text:p text:style-name="P36">10,0</text:p>
            <text:p text:style-name="P36">10,0</text:p>
            <text:p text:style-name="P36">10,2</text:p>
            <text:p text:style-name="P36">9,7</text:p>
          </table:table-cell>
          <table:table-cell table:style-name="Таблица4.D2" office:value-type="string">
            <text:p text:style-name="P36">9,7-9,3</text:p>
            <text:p text:style-name="P36"/>
            <text:p text:style-name="P36">9,6-9,1</text:p>
            <text:p text:style-name="P36">9,5-9,0</text:p>
            <text:p text:style-name="P36">9,5-9,0</text:p>
            <text:p text:style-name="P36">9,3-8,8</text:p>
          </table:table-cell>
          <table:table-cell table:style-name="Таблица4.G2" office:value-type="string">
            <text:p text:style-name="P36">8,9 и ниже</text:p>
            <text:p text:style-name="P36">8,8</text:p>
            <text:p text:style-name="P36">8,7</text:p>
            <text:p text:style-name="P36">8,6</text:p>
            <text:p text:style-name="P36">8,5</text:p>
          </table:table-cell>
        </table:table-row>
        <table:table-row table:style-name="Таблица4.3">
          <table:table-cell table:style-name="Таблица4.D2" office:value-type="string">
            <text:p text:style-name="P25">Скоростно-силовые</text:p>
          </table:table-cell>
          <table:table-cell table:style-name="Таблица4.D2" office:value-type="string">
            <text:p text:style-name="P12">Прыжок в длину с места, <text:s/>см</text:p>
          </table:table-cell>
          <table:table-cell table:style-name="Таблица4.D2" office:value-type="string">
            <text:p text:style-name="P36">11</text:p>
            <text:p text:style-name="P36"/>
            <text:p text:style-name="P36">12</text:p>
            <text:p text:style-name="P36">13</text:p>
            <text:p text:style-name="P36">14</text:p>
            <text:p text:style-name="P36">15</text:p>
          </table:table-cell>
          <table:table-cell table:style-name="Таблица4.D2" office:value-type="string">
            <text:p text:style-name="P36">141 и ниже</text:p>
            <text:p text:style-name="P36">146</text:p>
            <text:p text:style-name="P36">150</text:p>
            <text:p text:style-name="P36">160</text:p>
            <text:p text:style-name="P36">163</text:p>
          </table:table-cell>
          <table:table-cell table:style-name="Таблица4.D2" office:value-type="string">
            <text:p text:style-name="P36">154-173</text:p>
            <text:p text:style-name="P36"/>
            <text:p text:style-name="P36">158-178</text:p>
            <text:p text:style-name="P36">167-190</text:p>
            <text:p text:style-name="P36">180-195</text:p>
            <text:p text:style-name="P36">183-205</text:p>
          </table:table-cell>
          <table:table-cell table:style-name="Таблица4.D2" office:value-type="string">
            <text:p text:style-name="P36">186 и выше</text:p>
            <text:p text:style-name="P36">191 и <text:s/>выше</text:p>
            <text:p text:style-name="P36">205</text:p>
            <text:p text:style-name="P36">210</text:p>
            <text:p text:style-name="P36">220</text:p>
          </table:table-cell>
          <table:table-cell table:style-name="Таблица4.D2" office:value-type="string">
            <text:p text:style-name="P36">123 и ниже</text:p>
            <text:p text:style-name="P36">135</text:p>
            <text:p text:style-name="P36">138</text:p>
            <text:p text:style-name="P36">139</text:p>
            <text:p text:style-name="P36">143</text:p>
          </table:table-cell>
          <table:table-cell table:style-name="Таблица4.D2" office:value-type="string">
            <text:p text:style-name="P36">138-159</text:p>
            <text:p text:style-name="P36">149-168</text:p>
            <text:p text:style-name="P36">151-170</text:p>
            <text:p text:style-name="P36">154-177</text:p>
            <text:p text:style-name="P36">158-179</text:p>
          </table:table-cell>
          <table:table-cell table:style-name="Таблица4.G2" office:value-type="string">
            <text:p text:style-name="P36">174 и выше</text:p>
            <text:p text:style-name="P36">182</text:p>
            <text:p text:style-name="P36">183</text:p>
            <text:p text:style-name="P36">192</text:p>
            <text:p text:style-name="P36">194</text:p>
            <text:p text:style-name="P36"/>
          </table:table-cell>
        </table:table-row>
        <table:table-row table:style-name="Таблица4.3">
          <table:table-cell table:style-name="Таблица4.D2" office:value-type="string">
            <text:p text:style-name="P25">Выносливос<text:soft-page-break/>ть</text:p>
          </table:table-cell>
          <table:table-cell table:style-name="Таблица4.D2" office:value-type="string">
            <text:p text:style-name="P12">6-минутный <text:soft-page-break/>бег, м</text:p>
          </table:table-cell>
          <table:table-cell table:style-name="Таблица4.D2" office:value-type="string">
            <text:p text:style-name="P36">11</text:p>
            <text:p text:style-name="P36"><text:soft-page-break/></text:p>
            <text:p text:style-name="P36">12</text:p>
            <text:p text:style-name="P36">13</text:p>
            <text:p text:style-name="P36">14</text:p>
            <text:p text:style-name="P36">15</text:p>
            <text:p text:style-name="P36"/>
          </table:table-cell>
          <table:table-cell table:style-name="Таблица4.D2" office:value-type="string">
            <text:p text:style-name="P36">900 и <text:soft-page-break/>менее</text:p>
            <text:p text:style-name="P36">950</text:p>
            <text:p text:style-name="P36">100</text:p>
            <text:p text:style-name="P36">1050</text:p>
            <text:p text:style-name="P36">1100</text:p>
          </table:table-cell>
          <table:table-cell table:style-name="Таблица4.D2" office:value-type="string">
            <text:p text:style-name="P36">1000-<text:soft-page-break/>1100</text:p>
            <text:p text:style-name="P36">1100-1200</text:p>
            <text:p text:style-name="P36">1150-1250</text:p>
            <text:p text:style-name="P36">1200-1300</text:p>
            <text:p text:style-name="P36">1250-1350</text:p>
          </table:table-cell>
          <table:table-cell table:style-name="Таблица4.D2" office:value-type="string">
            <text:p text:style-name="P36">1300 и <text:soft-page-break/>выше</text:p>
            <text:p text:style-name="P36">1350</text:p>
            <text:p text:style-name="P36">1400</text:p>
            <text:p text:style-name="P36">1450</text:p>
            <text:p text:style-name="P36">1500</text:p>
          </table:table-cell>
          <table:table-cell table:style-name="Таблица4.D2" office:value-type="string">
            <text:p text:style-name="P36">700 и <text:soft-page-break/>ниже</text:p>
            <text:p text:style-name="P36">750</text:p>
            <text:p text:style-name="P36">800</text:p>
            <text:p text:style-name="P36">850</text:p>
            <text:p text:style-name="P36">900</text:p>
          </table:table-cell>
          <table:table-cell table:style-name="Таблица4.D2" office:value-type="string">
            <text:p text:style-name="P36">850-1000</text:p>
            <text:p text:style-name="P36"><text:soft-page-break/>900-1050</text:p>
            <text:p text:style-name="P36">950-1100</text:p>
            <text:p text:style-name="P36">1000-1150</text:p>
            <text:p text:style-name="P36">1050-1200</text:p>
          </table:table-cell>
          <table:table-cell table:style-name="Таблица4.G2" office:value-type="string">
            <text:p text:style-name="P36">1100 и <text:soft-page-break/>выше</text:p>
            <text:p text:style-name="P36">1150</text:p>
            <text:p text:style-name="P36">1200</text:p>
            <text:p text:style-name="P36">1250</text:p>
            <text:p text:style-name="P36">1300</text:p>
          </table:table-cell>
        </table:table-row>
        <table:table-row table:style-name="Таблица4.3">
          <table:table-cell table:style-name="Таблица4.D2" office:value-type="string">
            <text:p text:style-name="P25">Гибкость</text:p>
          </table:table-cell>
          <table:table-cell table:style-name="Таблица4.D2" office:value-type="string">
            <text:p text:style-name="P12">Наклон вперед, из положения сидя, см</text:p>
          </table:table-cell>
          <table:table-cell table:style-name="Таблица4.D2" office:value-type="string">
            <text:p text:style-name="P36">11</text:p>
            <text:p text:style-name="P36"/>
            <text:p text:style-name="P36">12</text:p>
            <text:p text:style-name="P36">13</text:p>
            <text:p text:style-name="P36">14</text:p>
            <text:p text:style-name="P36">15</text:p>
            <text:p text:style-name="P36"/>
          </table:table-cell>
          <table:table-cell table:style-name="Таблица4.D2" office:value-type="string">
            <text:p text:style-name="P36">-5 и ниже</text:p>
            <text:p text:style-name="P36">-3</text:p>
            <text:p text:style-name="P36">-6</text:p>
            <text:p text:style-name="P36">-4</text:p>
            <text:p text:style-name="P36">-4</text:p>
          </table:table-cell>
          <table:table-cell table:style-name="Таблица4.D2" office:value-type="string">
            <text:p text:style-name="P36">1-8</text:p>
            <text:p text:style-name="P36">3-8</text:p>
            <text:p text:style-name="P36">1-7</text:p>
            <text:p text:style-name="P36">1-7</text:p>
            <text:p text:style-name="P36">3-10</text:p>
          </table:table-cell>
          <table:table-cell table:style-name="Таблица4.D2" office:value-type="string">
            <text:p text:style-name="P36">10 и выше</text:p>
            <text:p text:style-name="P36">10</text:p>
            <text:p text:style-name="P36">9</text:p>
            <text:p text:style-name="P36">11</text:p>
            <text:p text:style-name="P36">12</text:p>
          </table:table-cell>
          <table:table-cell table:style-name="Таблица4.D2" office:value-type="string">
            <text:p text:style-name="P36">-2 и ниже</text:p>
            <text:p text:style-name="P36">1</text:p>
            <text:p text:style-name="P36">0</text:p>
            <text:p text:style-name="P36">-2</text:p>
            <text:p text:style-name="P36">-1</text:p>
          </table:table-cell>
          <table:table-cell table:style-name="Таблица4.D2" office:value-type="string">
            <text:p text:style-name="P36">4-10</text:p>
            <text:p text:style-name="P36">8-11</text:p>
            <text:p text:style-name="P36">6-12</text:p>
            <text:p text:style-name="P36">5-13</text:p>
            <text:p text:style-name="P36">7-14</text:p>
          </table:table-cell>
          <table:table-cell table:style-name="Таблица4.G2" office:value-type="string">
            <text:p text:style-name="P36">15 и выше</text:p>
            <text:p text:style-name="P36">16</text:p>
            <text:p text:style-name="P36">18</text:p>
            <text:p text:style-name="P36">20</text:p>
            <text:p text:style-name="P36">20</text:p>
          </table:table-cell>
        </table:table-row>
        <table:table-row table:style-name="Таблица4.3">
          <table:table-cell table:style-name="Таблица4.D2" office:value-type="string">
            <text:p text:style-name="P12">Подтягивание на высокой перекладине из виса, кол-во раз (мальчики)</text:p>
          </table:table-cell>
          <table:table-cell table:style-name="Таблица4.D2" office:value-type="string">
            <text:p text:style-name="P34">11</text:p>
            <text:p text:style-name="P34">12</text:p>
            <text:p text:style-name="P34">13</text:p>
            <text:p text:style-name="P34">14</text:p>
            <text:p text:style-name="P34">15</text:p>
            <text:p text:style-name="P34"/>
          </table:table-cell>
          <table:table-cell table:style-name="Таблица4.D2" office:value-type="string">
            <text:p text:style-name="P36">0</text:p>
            <text:p text:style-name="P36">0</text:p>
            <text:p text:style-name="P36">0</text:p>
            <text:p text:style-name="P36">0</text:p>
            <text:p text:style-name="P36">1</text:p>
          </table:table-cell>
          <table:table-cell table:style-name="Таблица4.D2" office:value-type="string">
            <text:p text:style-name="P36">2-5</text:p>
            <text:p text:style-name="P36">2-6</text:p>
            <text:p text:style-name="P36">3-6</text:p>
            <text:p text:style-name="P36">4-7</text:p>
            <text:p text:style-name="P36">5-8</text:p>
          </table:table-cell>
          <table:table-cell table:style-name="Таблица4.D2" office:value-type="string">
            <text:p text:style-name="P36">6 и выше</text:p>
            <text:p text:style-name="P36">7</text:p>
            <text:p text:style-name="P36">8</text:p>
            <text:p text:style-name="P36">9</text:p>
            <text:p text:style-name="P36">10</text:p>
          </table:table-cell>
          <table:table-cell table:style-name="Таблица4.D2" office:value-type="string">
            <text:p text:style-name="P11">-</text:p>
            <text:p text:style-name="P11">-</text:p>
            <text:p text:style-name="P11">-</text:p>
            <text:p text:style-name="P11">-</text:p>
            <text:p text:style-name="P11">-</text:p>
          </table:table-cell>
          <table:table-cell table:style-name="Таблица4.D2" office:value-type="string">
            <text:p text:style-name="P36">-</text:p>
            <text:p text:style-name="P36">-</text:p>
            <text:p text:style-name="P36">-</text:p>
            <text:p text:style-name="P36">-</text:p>
            <text:p text:style-name="P36">-</text:p>
          </table:table-cell>
          <table:table-cell table:style-name="Таблица4.D2" office:value-type="string">
            <text:p text:style-name="P36">-</text:p>
            <text:p text:style-name="P36">-</text:p>
            <text:p text:style-name="P36">-</text:p>
            <text:p text:style-name="P36">-</text:p>
            <text:p text:style-name="P36">-</text:p>
          </table:table-cell>
          <table:table-cell table:style-name="Таблица4.G2" office:value-type="string">
            <text:p text:style-name="P36">-</text:p>
            <text:p text:style-name="P36">-</text:p>
            <text:p text:style-name="P36">-</text:p>
            <text:p text:style-name="P36">-</text:p>
            <text:p text:style-name="P36">-</text:p>
          </table:table-cell>
        </table:table-row>
      </table:table>
      <text:p text:style-name="P17"><text:span text:style-name="Strong_20_Emphasis"><text:span text:style-name="T16">Система оценивания учащихся. </text:span></text:span></text:p>
      <text:p text:style-name="P27">Критериями оценки по физической культуре выступают качественные и количественные показатели.</text:p>
      <text:p text:style-name="P27">Качественными показателями успеваемости являются: степень овладения программным материалом (знаниями, двигательными умениями и навыками, способами физкультурно-оздоровительной и спортивной деятельности), систематичность и регулярность занятий физическими упражнениями, ведение здорового образа жизни, способствует приобщение каждого школьника к ценностям физической культуры.</text:p>
      <text:p text:style-name="P27">К количественным показателям успеваемости относятся сдвиги в показателях физической подготовленности (развитие основных физических качеств - способностей).</text:p>
      <text:p text:style-name="P27">В соответствии с процессами обучения двигательным действиям, развития физических способностей оценка успеваемости включает в себя виды учета: предварительный, текущий и итоговый.</text:p>
      <text:p text:style-name="P27">Учащиеся, отнесенные по состоянию здоровья к подготовительной медицинской группе, оцениваются на общих основаниях, за исключением тех видов двигательных действий и нормативов, которые им противопоказаны по состоянию здоровья.</text:p>
      <text:p text:style-name="P27">Оценка успеваемости складывается главным образом из качественных критериев оценки уровня достижений учащихся и сформированности качественных универсальных способностей. Особое внимание заслуживает систематичность и регулярность занятий физическими упражнениями и интерес, проявляемый при этом, умения самостоятельно заниматься физическими упражнениями. При оценке достижений учеников в большей мере следует ориентироваться на индивидуальные темпы продвижения в развитии их двигательных способностей.</text:p>
      <text:p text:style-name="P26"/>
      <text:p text:style-name="P4">Место курса в учебном плане</text:p>
      <text:p text:style-name="P8">Курс Физическая культура входит в обязательную часть учебного плана, изучается в <text:soft-page-break/>основной общеобразовательной школе из расчёта 3 учебных часа в неделю, по 102 часа в каждом классе (всего 510 часов)</text:p>
      <text:p text:style-name="P4">Личностные, метапредметные и предметные результаты</text:p>
      <text:p text:style-name="P5">Личностные результаты:</text:p>
      <text:p text:style-name="P8"><text:s text:c="6"/>Отражаются в индивидуальных и качественных свойствах учащихся, которые приобретаются в процессе освоения учебного предмета физическая культура. Эти свойства проявляются в положительном отношении учащихся к занятиям физкультурной <text:s/>деятельностью, накоплении необходимых знаний, в умении использовать ценности физической культуры для удовлетворения индивидуальных интересов и потребностей, достижения личностно значимых результатов.</text:p>
      <text:p text:style-name="P16"><text:s/>В области физической культуры:</text:p>
      <text:list xml:id="list41652557" text:style-name="L7">
        <text:list-item>
          <text:p text:style-name="P9">владение навыками выполнения жизненно важных двигательных умений (ходьба, бег, прыжки, лазанье и др.) разными способами, в изменяющихся внешних условиях;</text:p>
        </text:list-item>
        <text:list-item>
          <text:p text:style-name="P9">владение навыками выполнения разнообразных физических упражнений различной функциональной направленности, технических действий базовых видов сорта, а также применения их в игровой и соревновательной деятельности;</text:p>
        </text:list-item>
        <text:list-item>
          <text:p text:style-name="P9">умение максимально проявлять физические способности при выполнении тестовых упражнений по физической культуре.</text:p>
        </text:list-item>
      </text:list>
      <text:p text:style-name="Standard"><text:span text:style-name="Основной_20_шрифт_20_абзаца"><text:span text:style-name="T12">Метапридметные результаты:<text:tab/><text:tab/><text:tab/><text:tab/><text:tab/><text:tab/><text:tab/></text:span></text:span><text:span text:style-name="Основной_20_шрифт_20_абзаца"><text:span text:style-name="T22"><text:tab/></text:span></text:span><text:span text:style-name="Основной_20_шрифт_20_абзаца"><text:span text:style-name="T24">Характеризуют уровень сформированности качественных универсальных способностей учащихся, проявляющихся в активном применении знаний и умений в познавательной и предметно-практической деятельности. Приобретённые при освоении содержание предмета физическая культура универсальные способности необходимы не только при изучении других образовательных дисциплин, но и в реальной повседневной жизни учащихся.</text:span></text:span></text:p>
      <text:p text:style-name="Standard"><text:span text:style-name="Основной_20_шрифт_20_абзаца"><text:span text:style-name="T24"><text:s text:c="2"/></text:span></text:span><text:span text:style-name="Основной_20_шрифт_20_абзаца"><text:span text:style-name="T26">В области физической культуры:</text:span></text:span><text:span text:style-name="Основной_20_шрифт_20_абзаца"><text:span text:style-name="T24"> <text:s text:c="97"/></text:span></text:span></text:p>
      <text:list xml:id="list41664835" text:style-name="L8">
        <text:list-item>
          <text:p text:style-name="P20">владение способами организации и проведения разнообразных занятий физической культурой, их планирование и содержательного наполнения;</text:p>
        </text:list-item>
        <text:list-item>
          <text:p text:style-name="P20">владение широким орсеналом двигательных действий <text:s/>и физических упражнений из базовых видов спорта и оздоровительной физической культуры, активное их использование в самостоятельной спортивно-оздоровительной и физкультурно-оздоровительной деятельности;</text:p>
        </text:list-item>
        <text:list-item>
          <text:p text:style-name="P20">владение способами наблюдения за показателями индивидуального здоровья, физического развития и физической подготовленности, использовании этих показателей при организации и проведении самостоятельных занятий физической культурой.</text:p>
        </text:list-item>
      </text:list>
      <text:p text:style-name="Standard"><text:span text:style-name="Основной_20_шрифт_20_абзаца"><text:span text:style-name="T22"><text:s/>Предметные результаты: <text:s text:c="96"/></text:span></text:span><text:span text:style-name="Основной_20_шрифт_20_абзаца"><text:span text:style-name="T24"><text:s text:c="5"/><text:tab/>Характеризуют опыт учащихся в творческой двигательной деятельности, который приобретается и закрепляется в процессе освоения учебного предмета физическая культур. Этот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</text:span></text:span></text:p>
      <text:p text:style-name="Standard"><text:span text:style-name="Основной_20_шрифт_20_абзаца"><text:span text:style-name="T26">В области физической культуры:</text:span></text:span><text:span text:style-name="Основной_20_шрифт_20_абзаца"><text:span text:style-name="T24"> <text:s text:c="207"/></text:span></text:span></text:p>
      <text:list xml:id="list41657391" text:style-name="L9">
        <text:list-item>
          <text:p text:style-name="P21">способность под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21">способность составлять планы занятий физической культурой различной педагогической направленности, регулировать физические нагрузки в зависимости от задач занятия и индивидуальных особенностей организма;</text:p>
        </text:list-item>
        <text:list-item>
          <text:p text:style-name="P21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9">Содержание учебного курса</text:p>
      <text:p text:style-name="Standard"><text:soft-page-break/><text:span text:style-name="Основной_20_шрифт_20_абзаца"><text:span text:style-name="T24"><text:s/></text:span></text:span><text:span text:style-name="Основной_20_шрифт_20_абзаца"><text:span text:style-name="T26"><text:s text:c="2"/>Теоретический раздел</text:span></text:span></text:p>
      <text:p text:style-name="P19">Физкультурно-оздоровительной и спортивно-оздоровительной направленности</text:p>
      <text:p text:style-name="P19">История физической культуры. Олимпийские игры древности.</text:p>
      <text:p text:style-name="P19">Возрождение Олимпийских игр и олимпийского движения.</text:p>
      <text:p text:style-name="P19">История зарождения олимпийского движения в России. Олимпийское движение в России (СССР). Выдающиеся достижения отечественных спортсменов на Олимпийских играх.</text:p>
      <text:p text:style-name="P19">Краткая характеристика видов спорта, входящих в программу Олимпийских игр.</text:p>
      <text:p text:style-name="P19">Физическая культура в современном обществе.</text:p>
      <text:p text:style-name="P19">Организация и проведение пеших туристских походов. Требования к технике безопасности и бережное отношение к природе (экологические требования).</text:p>
      <text:p text:style-name="Standard"><text:span text:style-name="Основной_20_шрифт_20_абзаца"><text:span text:style-name="T24">Физическая культура (основные понятия).</text:span></text:span><text:span text:style-name="Основной_20_шрифт_20_абзаца"><text:span text:style-name="T26"> </text:span></text:span><text:span text:style-name="Основной_20_шрифт_20_абзаца"><text:span text:style-name="T24">Физическое развитие человека.</text:span></text:span></text:p>
      <text:p text:style-name="P19">Физическая подготовка и ее связь с укреплением здоровья, развитием физических качеств.</text:p>
      <text:p text:style-name="P19">Организация и планирование самостоятельных занятий по развитию физических качеств.</text:p>
      <text:p text:style-name="P19">Техническая подготовка. Техника движений и ее основные показатели.</text:p>
      <text:p text:style-name="P19">Всестороннее и гармоничное физическое развитие. Адаптивная физическая культура.</text:p>
      <text:p text:style-name="P19">Спортивная подготовка. Здоровье и здоровый образ жизни.</text:p>
      <text:p text:style-name="P19">Профессионально-прикладная физическая подготовка.</text:p>
      <text:p text:style-name="P19"><text:s text:c="3"/>Практический раздел</text:p>
      <text:p text:style-name="P19">Формирование потребности физической культуры, ведение здорового образа жизни</text:p>
      <text:p text:style-name="P19">Режим дня, его основное содержание и правила планирования.</text:p>
      <text:p text:style-name="P19">Закаливание организма. Правила безопасности и гигиенические требования.</text:p>
      <text:p text:style-name="P19">Влияние занятий физической культурой на формирование положительных качеств личности.</text:p>
      <text:p text:style-name="P19">Проведение самостоятельных занятий по коррекции осанки и телосложения.</text:p>
      <text:p text:style-name="P19">Восстановительный массаж.</text:p>
      <text:p text:style-name="P19">Проведение банных процедур.</text:p>
      <text:p text:style-name="P19">Доврачебная помощь во время занятий физической культурой и спортом. Под руководством учителя проводятся обсуждения и занятия, в ходе которых вырабатываются индивидуальные рекомендации по практическому применению способов и приёмов, укрепляющих здоровье и содействующих общему развитию.</text:p>
      <text:p text:style-name="P19">Двигательные умения и навыки (39 часов).</text:p>
      <text:p text:style-name="Standard"><text:span text:style-name="Основной_20_шрифт_20_абзаца"><text:span text:style-name="T24"><text:s text:c="4"/></text:span></text:span><text:span text:style-name="Основной_20_шрифт_20_абзаца"><text:span text:style-name="T26">Лёгкая атлетика.</text:span></text:span></text:p>
      <text:p text:style-name="Standard"><text:span text:style-name="Основной_20_шрифт_20_абзаца"><text:span text:style-name="T25"><text:s/></text:span></text:span><text:span text:style-name="Основной_20_шрифт_20_абзаца"><text:span text:style-name="T4"><text:s text:c="2"/>Беговые упражнения. Прыжковые упражнения.</text:span></text:span><text:span text:style-name="Основной_20_шрифт_20_абзаца"><text:span text:style-name="T3"> </text:span></text:span><text:span text:style-name="Основной_20_шрифт_20_абзаца"><text:span text:style-name="T4">Метание малого мяча.</text:span></text:span><text:span text:style-name="Основной_20_шрифт_20_абзаца"><text:span text:style-name="T3"> </text:span></text:span><text:span text:style-name="Основной_20_шрифт_20_абзаца"><text:span text:style-name="T4">Развитие выносливости, силы, быстроты, координации движений.</text:span></text:span><text:span text:style-name="Основной_20_шрифт_20_абзаца"><text:span text:style-name="T6"> </text:span></text:span><text:span text:style-name="Основной_20_шрифт_20_абзаца"><text:span text:style-name="T4">Высокий старт. Бег с ускорением. Бег на короткие дистанции (30 ми 60 м). Гладкий равномерный бег на учебные дистанции (протяженность дистанций регулируется учителем или учащимися). Прыжки: в длину с разбега способом “согнув ноги”. Метание малого мяча с места в вертикальную цель и на дальность с разбега. Упражнения общей физической подготовки. <text:s/></text:span></text:span></text:p>
      <text:p text:style-name="Standard"><text:span text:style-name="Основной_20_шрифт_20_абзаца"><text:span text:style-name="T23"><text:s text:c="4"/></text:span></text:span><text:span text:style-name="Основной_20_шрифт_20_абзаца"><text:span text:style-name="T28"><text:s/></text:span></text:span><text:span text:style-name="Основной_20_шрифт_20_абзаца"><text:span text:style-name="T27">Кроссовая подготовка.</text:span></text:span></text:p>
      <text:p text:style-name="P19"><text:s text:c="6"/>Передвижение по пересечённой местности с чередованием ходьбы и бега до 2,5 км. Преодоление кроссовой дистанции 1500м на результат</text:p>
      <text:p text:style-name="Standard"><text:span text:style-name="Основной_20_шрифт_20_абзаца"><text:span text:style-name="T23">Физическое совершенствование (63 часа).</text:span></text:span></text:p>
      <text:p text:style-name="P19">Гимнастика с основами акробатики.</text:p>
      <text:p text:style-name="Standard"><text:span text:style-name="Основной_20_шрифт_20_абзаца"><text:span text:style-name="T25"><text:s text:c="2"/></text:span></text:span><text:span text:style-name="Основной_20_шрифт_20_абзаца"><text:span text:style-name="T4"><text:s text:c="3"/>Развитие гибкости, координации движений, силы, выносливости. Висы. Стоевые упражнения. Организующие команды и приёмы. Акробатические упражнения и комбинации. Ритмическая гимнастика (девочки). Опорные прыжки. Упражнения и комбинации на гимнастическом бревне (девочки). </text:span></text:span><text:span text:style-name="Основной_20_шрифт_20_абзаца"><text:span text:style-name="T5"> Организующие команды и приемы: перестроение в движении из колонны по одному в колонну по 2 и 4 дроблением и сведением; перестроение в движении из колонны по 2 и 4 в колонну по одному разведением и слиянием. Кувырок вперед (назад) в группировке; кувырок вперед ноги скрестно с последующим поворотом на 180°; .кувырок назад из стойки на лопатках в полушпагат. Опорные прыжки: прыжок ноги врозь через гимнастического козла в ширину </text:span></text:span><text:span text:style-name="Основной_20_шрифт_20_абзаца"><text:span text:style-name="T2">(мальчики); </text:span></text:span><text:span text:style-name="Основной_20_шрифт_20_абзаца"><text:span text:style-name="T5">прыжок на гимнастического козла в упор присев соскок </text:span></text:span><text:span text:style-name="Основной_20_шрифт_20_абзаца"><text:span text:style-name="T2">(девочки). </text:span></text:span><text:span text:style-name="Основной_20_шрифт_20_абзаца"><text:span text:style-name="T5">Передвижения по напольному гимнастическому </text:span></text:span><text:soft-page-break/><text:span text:style-name="Основной_20_шрифт_20_абзаца"><text:span text:style-name="T5">бревну </text:span></text:span><text:span text:style-name="Основной_20_шрифт_20_абзаца"><text:span text:style-name="T2">(девочки): </text:span></text:span><text:span text:style-name="Основной_20_шрифт_20_абзаца"><text:span text:style-name="T5">ходьба с различной амплитудой движений и ускорениями, поворотами и подскоками (на месте и в движении). Прикладные упражнения: передвижения ходьбой, бегом, прыжками по наклонной гимнастической скамейке; спрыгивание и запрыгивание на ограниченную площадку; преодоление прыжком боком гимнастического бревна с опорой на левую (правую) руку. Расхождение при встрече на гимнастическом бревне (низком и высоком — 1 м). Упражнения общей физической подготовки. </text:span></text:span><text:span text:style-name="Основной_20_шрифт_20_абзаца"><text:span text:style-name="T4"><text:s text:c="2"/>Развитие гибкости, координации движений, силы, выносливости. Висы. Стоевые упражнения. Организующие команды и приёмы. Акробатические упражнения и комбинации. Ритмическая гимнастика (девочки). <text:s/>Развитие гибкости, координации движений, силы, выносливости</text:span></text:span></text:p>
      <text:p text:style-name="Standard"><text:span text:style-name="Основной_20_шрифт_20_абзаца"><text:span text:style-name="T1"><text:s text:c="3"/>Спортивные игры</text:span></text:span></text:p>
      <text:p text:style-name="Standard"><text:span text:style-name="Основной_20_шрифт_20_абзаца"><text:span text:style-name="T1">Баскетбол.. </text:span></text:span><text:span text:style-name="Основной_20_шрифт_20_абзаца"><text:span text:style-name="T7">Упражнения без мяча: основная стойка, передвижение приставными шагами с изменением направления движения. Упражнения с мячом: ловля и передача мяча двумя руками от груди с места, с шагом, со сменой места после передачи; бросок мяча в корзину двумя руками от груди с места. Упражнения общей физической подготовки. <text:s/>Развитие быстроты, силы, выносливости, координации движений. Игра по правилам. <text:s/></text:span></text:span></text:p>
      <text:p text:style-name="Standard"><text:span text:style-name="Основной_20_шрифт_20_абзаца"><text:span text:style-name="T1"><text:s/>Волейбол.  </text:span></text:span><text:span text:style-name="Основной_20_шрифт_20_абзаца"><text:span text:style-name="T7">Упражнения без мяча: основная стойка; передвижения приставным шагом вправо и влево; выход к мячу. Упражнения с мячом: прямая нижняя подача через сетку; прием и передача мяча снизу, прием и передача мяча сверху двумя руками (на месте и в движении приставными " шагами). Упражнения общей физической подготовки. Развитие быстроты, силы, выносливости, координации движений. Игра по правилам. Подвижные игры с <text:s/>элементами волейбола. Игры по правилам. Подвижные игры с элементами баскетбола. Игры по правилам. </text:span></text:span></text:p>
      <text:p text:style-name="Standard"><text:span text:style-name="Основной_20_шрифт_20_абзаца"><text:span text:style-name="T1">Футбол</text:span></text:span><text:span text:style-name="Основной_20_шрифт_20_абзаца"><text:span text:style-name="T4"> Упражнения без мяча: бег с изменением направления движения; бег с ускорением; бег спиной вперед; бег “змейкой” и по кругу. Упражнения с мячом: ведение мяча носком ноги и внутренней частью ' подъема стопы; удар с места и небольшого разбега по неподвижному мячу внутренней стороной стопы; остановка катящегося мяча внутренней стороной стопы-Упражнения общей физической подготов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02T21:45:48.42</meta:creation-date>
    <meta:document-statistic meta:table-count="4" meta:image-count="0" meta:object-count="0" meta:page-count="8" meta:paragraph-count="421" meta:word-count="2367" meta:character-count="18567"/>
    <dc:date>2015-08-02T21:51:37.17</dc:date>
    <meta:editing-duration>PT00H05M48S</meta:editing-duration>
    <meta:editing-cycles>1</meta:editing-cycles>
    <meta:generator>OpenOffice.org/3.1$Win32 OpenOffice.org_project/310m19$Build-9420</meta:generator>
  </office:meta>
</office:document-meta>
</file>