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 style:master-page-name="">
      <style:paragraph-properties fo:margin-left="-1.005cm" fo:margin-right="0cm" fo:text-indent="0cm" style:auto-text-indent="false" style:page-number="auto"/>
      <style:text-properties style:font-name="Times New Roman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text-properties style:font-name="Times New Roman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МКДОУ детский сад №11</text:p>
      <text:p text:style-name="P3"/>
      <text:p text:style-name="P3"><text:s text:c="61"/>воспитатель:Клеймёнова Е М</text:p>
      <text:p text:style-name="P3"><text:s text:c="38"/>Острогожск 2015</text:p>
      <text:p text:style-name="P3"><text:s text:c="3"/></text:p>
      <text:p text:style-name="P3"><text:s text:c="9"/><text:span text:style-name="T1">Загадки о народных промыслах. </text:span></text:p>
      <text:p text:style-name="P3"><text:span text:style-name="T1"><text:s text:c="27"/></text:span></text:p>
      <text:p text:style-name="P3"><text:span text:style-name="T1"><text:s text:c="40"/></text:span></text:p>
      <text:p text:style-name="P3"><text:span text:style-name="T1"/></text:p>
      <text:p text:style-name="P3"><text:span text:style-name="T1"/></text:p>
      <text:p text:style-name="P3"><text:span text:style-name="T2"><text:s/>Очень тяжелые эти фигурки:</text:span></text:p>
      <text:p text:style-name="P2"><text:s text:c="8"/>Девочки,мальчики,кони - скульптурки.</text:p>
      <text:p text:style-name="P1"><text:s/>Есть и подсвечники ,блюда разные.</text:p>
      <text:p text:style-name="P1">Ну,догадайтесь :откуда такие?</text:p>
      <text:p text:style-name="P1">(Каслинское литье)</text:p>
      <text:p text:style-name="P1"/>
      <text:p text:style-name="P1">Снежно-белая посуда,</text:p>
      <text:p text:style-name="P1">Расскажи-ка: ты откуда?</text:p>
      <text:p text:style-name="P1">Видно,с Севера пришла</text:p>
      <text:p text:style-name="P1">И цветами расцвела:</text:p>
      <text:p text:style-name="P1">Голубыми,синими,</text:p>
      <text:p text:style-name="P1">Нежными,красивыми.</text:p>
      <text:p text:style-name="P1">(Гжель)</text:p>
      <text:p text:style-name="P1"/>
      <text:p text:style-name="P1">Резные ложки и ковши</text:p>
      <text:p text:style-name="P1">Ты разгляди-ка,не спеши.</text:p>
      <text:p text:style-name="P1">Там травка вьется и цветы</text:p>
      <text:p text:style-name="P1">Растут нездешней красоты.</text:p>
      <text:p text:style-name="P1">Блестят они, как золотые,</text:p>
      <text:p text:style-name="P1">А может,солнцем залитые.</text:p>
      <text:p text:style-name="P1">(Хохлома)</text:p>
      <text:p text:style-name="P1"/>
      <text:p text:style-name="P1">Веселая белая глина,</text:p>
      <text:p text:style-name="P1">Кружочки,полоски на ней.</text:p>
      <text:p text:style-name="P1">Козлы и барашки смешные,</text:p>
      <text:p text:style-name="P1">Табун разноцветных коней,</text:p>
      <text:p text:style-name="P1">Кормилицы и водоноски,</text:p>
      <text:p text:style-name="P1">И всадники,и ребятня,</text:p>
      <text:p text:style-name="P1"><text:soft-page-break/>Собачки,гусары,и рыбы.</text:p>
      <text:p text:style-name="P1">А ну назови-ка меня!</text:p>
      <text:p text:style-name="P1">(Дымка)</text:p>
      <text:p text:style-name="P1"/>
      <text:p text:style-name="P1">Ростом разные подружки,</text:p>
      <text:p text:style-name="P1">Все похожи друг на дружку.</text:p>
      <text:p text:style-name="P1">Раз,два,три,четыре,пять..</text:p>
      <text:p text:style-name="P1">Даже всех не сосчитать.</text:p>
      <text:p text:style-name="P1">(Матрешки)</text:p>
      <text:p text:style-name="P1"/>
      <text:p text:style-name="P1"><text:s text:c="9"/></text:p>
      <text:p text:style-name="P1"><text:s/></text:p>
      <text:p text:style-name="P1">Из липы доски сделаны,</text:p>
      <text:p text:style-name="P1">И прялки, и лошадки</text:p>
      <text:p text:style-name="P1">цветами разрисованы,</text:p>
      <text:p text:style-name="P1">Как будто полушалки.</text:p>
      <text:p text:style-name="P1">Там лихо скачут всадники,</text:p>
      <text:p text:style-name="P1">жар-птицы ввысь летят.</text:p>
      <text:p text:style-name="P1">И точки черно-белые</text:p>
      <text:p text:style-name="P1">На солнышке блестят.</text:p>
      <text:p text:style-name="P1"><text:s text:c="5"/></text:p>
      <text:p text:style-name="P1">( <text:s/>Городец )</text:p>
      <text:p text:style-name="P1"><text:s/></text:p>
      <text:p text:style-name="P1">Скачут коклюшки:</text:p>
      <text:p text:style-name="P1">Стук-стук-стук!</text:p>
      <text:p text:style-name="P1">Платочек появился вдруг, </text:p>
      <text:p text:style-name="P1">И воротник из белой нити</text:p>
      <text:p text:style-name="P1">Прекрасно выполнен взгляните!</text:p>
      <text:p text:style-name="P1"/>
      <text:p text:style-name="P1">( Вологодские кружева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0S</meta:editing-duration>
    <meta:editing-cycles>4</meta:editing-cycles>
    <meta:generator>OpenOffice/4.0.1$Win32 OpenOffice.org_project/401m5$Build-9714</meta:generator>
    <dc:date>2015-11-14T23:48:59.24</dc:date>
    <meta:document-statistic meta:table-count="0" meta:image-count="0" meta:object-count="0" meta:page-count="2" meta:paragraph-count="59" meta:word-count="153" meta:character-count="1344"/>
    <meta:user-defined meta:name="Info 1"/>
    <meta:user-defined meta:name="Info 2"/>
    <meta:user-defined meta:name="Info 3"/>
    <meta:user-defined meta:name="Info 4"/>
  </office:meta>
</office:document-meta>
</file>