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justify" style:justify-single-word="false" fo:text-indent="1.162cm" style:auto-text-indent="false"/>
      <style:text-properties fo:font-size="14pt" style:font-size-asian="14pt" style:font-size-complex="14pt"/>
    </style:style>
    <style:style style:name="P2" style:family="paragraph" style:parent-style-name="Text_20_body" style:list-style-name="L1">
      <style:paragraph-properties fo:margin-left="0cm" fo:margin-right="0cm" fo:line-height="150%" fo:text-align="justify" style:justify-single-word="false" fo:text-indent="1.162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line-height="150%" fo:text-align="center" style:justify-single-word="false" fo:text-indent="1.162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left="0cm" fo:margin-right="0cm" fo:line-height="150%" fo:text-align="center" style:justify-single-word="false" fo:text-indent="1.162cm" style:auto-text-indent="false"/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Формирование словоизменения глаголов <text:s/>у детей <text:s/>дошкольного возраста с общим недоразвитием речи</text:p>
      <text:p text:style-name="P1"/>
      <text:p text:style-name="P1"><text:span text:style-name="T1">Общее недоразвитие речи</text:span> - различные сложные речевые расстройства, при которых у детей нарушено формирование всех компонентов речевой системы, относящихся к её звуковой и смысловой стороне, при нормальном слухе и интеллекте.</text:p>
      <text:p text:style-name="P1">У дошкольников с общим недоразвитием речи имеются нарушения грамматического строя речи. </text:p>
      <text:p text:style-name="P1">Одним из направлений логопедической работы по развитию грамматического строя речи у детей с общим недоразвитием речи является формирование словоизменения глаголов.</text:p>
      <text:p text:style-name="P1"><text:s/>Словоизменению глагола, его согласованию с существительным уделяется особенно большое внимание, так как глагол в предложении чаще всего выступает в качестве предиката (сказуемого). Для формирования у детей грамматически правильного предложения необходимо прежде всего верно обозначить связь подлежащего и сказуемого, чаще всего выраженных существительным и глаголом.</text:p>
      <text:p text:style-name="P1">Формирование системы словоизменения глагола проводится с учетом семантики, фонетических особенностей формообразования, последовательности появления глагольных форм в онтогенезе. Известно, что настоящее время, обозначающее непосредственно происходящие, воспринимаемые в данный момент ребенком события, усваивается, легче и раньше, чем прошедшее, а тем более будущее время.</text:p>
      <text:p text:style-name="P1">В связи с этим рекомендуется следующая последовательность в работе по формированию словоизменения глагола.</text:p>
      <text:p text:style-name="P1">1) Согласование глаголов 3-го лица настоящего времени и существительных в числе:</text:p>
      <text:p text:style-name="P1"><text:soft-page-break/>а) дифференциация глаголов 3-го лица единственного и множественного числа с ударным окончанием, без чередования звуков в основе</text:p>
      <text:p text:style-name="P1">Речевой материал: идет - идут, стоит - стоят, говорит - говорят, молчит - молчат, поет - поют, звенит - звенят, стучит - стучат, гремит - гремят и др.);</text:p>
      <text:p text:style-name="P1">б) с безударным окончанием без, чередования звуков в основе (плачет - плачут, чистит - чистят, прыгает - прыгают, бросает - бросают);</text:p>
      <text:p text:style-name="P1">в) с чередованием звуков в основе (течет - текут, бежит - бегут, печет <text:s/>- пекут, стережет - <text:s/>стерегут, стрижет - стригут и др.).</text:p>
      <text:p text:style-name="P1">2) Дифференциация глаголов настоящего времени 1, 2,3 - го лица:</text:p>
      <text:p text:style-name="P1">а) дифференциация в единственном числе;</text:p>
      <text:p text:style-name="P1">б) дифференциация во множественном числе;</text:p>
      <text:p text:style-name="P1">в) дифференциация 1, 2,3 - го лица единственного и множественного числа.</text:p>
      <text:p text:style-name="P1">3)<text:span text:style-name="T4"> Согласование глаголов прошедшего времени с существительными в роде и числе:</text:span></text:p>
      <text:p text:style-name="P1">а) согласование глагола и существительного в мужском роде;</text:p>
      <text:p text:style-name="P1">б) согласование глагола и существительного в женском роде;</text:p>
      <text:p text:style-name="P1">в) согласование глаголов и существительных среднего рода;</text:p>
      <text:p text:style-name="P1">г) дифференциация <text:s/>глаголов мужского, женского и среднего рода.</text:p>
      <text:p text:style-name="P1"><text:span text:style-name="T1"/></text:p>
      <text:p text:style-name="P4"><text:span text:style-name="T1">Литература</text:span></text:p>
      <text:list xml:id="list38445756" text:style-name="L1">
        <text:list-item>
          <text:list>
            <text:list-item>
              <text:p text:style-name="P2">Лалаева Р. И., Серебрякова Н. В. Коррекция общего недоразвития речи у дошкольников (формирование лексики и грамматического строя) - Спб.: СОЮЗ, 1999. - <text:s/>160 с.</text:p>
            </text:list-item>
            <text:list-item>
              <text:p text:style-name="P2">Логопедия / под ред. Л. С. Волковой. - М.: Гуманитар. Изд. Центр ВЛАДОС, 2007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07T16:53:54.95</meta:creation-date>
    <dc:date>2015-10-06T18:37:07.45</dc:date>
    <meta:editing-duration>PT34M23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2" meta:paragraph-count="24" meta:word-count="384" meta:character-count="2812"/>
  </office:meta>
</office:document-meta>
</file>