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4"><text:s/></text:span><text:span text:style-name="T4">Как помочь ребёнку научиться читать.</text:span></text:p>
      <text:p text:style-name="P5"/>
      <text:p text:style-name="Standard">На тему обучения чтению сломано немало копий.У каждого из нас имеются свои соображения на этот счёт:как,с какого возраста.с чего следует начинать. Обилие информации ,зачастую противоречивой, многих загоняет в тупик.На самом же деле всё довольно просто:чтобы приобщить ребёнка к чтению.каждый день читайте ему стихи и сказки,составляйте вместе небольшие рассказы и записывайте их,одним словом,стремитесь к тому чтобы книга стала лучшим другом маленького человека.</text:p>
      <text:p text:style-name="Standard"><text:s/>Список занятий.из которых состоит процесс обучения чтению,можно продолжать до бесконечности: пойте песенки,разучивайте и декламируйте стихи,ищите значения незнакомых слов в словарях,рассказывайте сказки и истории из жизни,внимательно слушайте ребёнка,составляйте книжки из детских рисунков и придумывайте к ним надписи и многое другое.</text:p>
      <text:p text:style-name="Standard"/>
      <text:p text:style-name="P2">Роль чтения в развитии мозга ребёнка.</text:p>
      <text:p text:style-name="P2"/>
      <text:p text:style-name="P1"><text:s/><text:span text:style-name="T3">Многочисленные научные исследования доказывают,что чтение имеет не менее важное значение для развития мозга ребёнка в первые годы жизни,чем прикосновения,разговоры и улыбки.В результате всех <text:s/>этих воздействий формируются нервные связи,которые затем становятся </text:span><text:span text:style-name="T3">основой для овладения языком и обучения.</text:span></text:p>
      <text:p text:style-name="P4"><text:s/>С помощью специальной литературы для сканирования мозга сотрудники мед.факультета Йельского университета установили,какие участки мозга задействуются в процессе чтения.Оказывается ,у людей,которые легко соотносят буквы с соответсвующими звуками ,насыщенная кислородом кровь сразу же устремляется к участкам мозга,ответственным за чтение. Когда здоровых людей просили произнести слово»кот»,без начального звука «К»,они с легкостью отвечали «от».При этом прибор фиксировал значительный приток кислорода крови к участкам мозга,ответственным за язык и чтение.У людей испытавших затруднения при выполнении этого задания,такого не наблюдалось,при этом активность участков мозга.ответственных за язык и чтение ,была незначительной.Ученым пока не удаётся найти обьяснения этому, но полученные результаты говорят о том.что мозг не может работать адекватно без способности соотносить буквы с соответствующим звуками.</text:p>
      <text:p text:style-name="P4"><text:s/>Исследование сотрудников мед.факультета Йельского университета подтвердило.что ребёнок учиться читать так же как и осваивает разговорную речь.т.е.по звукам.Сначала он способен только медленно произносить отдельные звуки.Постепенно темп ускоряется.Со временем ребёнок может не только произносить ,но и воспринимать на слух слова,проговариваемые с нормальной скоростью.На самом деле мозг всё так же работает с отдельными звуками(фонемами).обьединяя их в слова.просто теперь всё осуществляется гораздо быстрее.Точно так же мозг работает и при чтении-обрабатывает отдельные звуки.которые воспринимаются нами как одно слово.этот процесс происходит очень быстро,нам кажется мы читаем целыми словами.На самом деле отдельные группы звуков распознаются мозгом как слова.</text:p>
      <text:p text:style-name="P4"><text:s/>Важно помнить,что навык чтения не автоматический,его следует вырабатывать.Читатель должен осознавать,что буквы обозначают звуки речи.Иными словами .чтобы прочитать слово «кот»,нужно разбить его на 3 фонемы:»к».»о»,»т».Слово,переведённое в фонемы,затем обрабатывается в участках мозга,ответственныз за язык и чтение.</text:p>
      <text:p text:style-name="P4"/>
      <text:p text:style-name="P2">Как помочь ребёнку научиться читать. </text:p>
      <text:p text:style-name="P7"/>
      <text:p text:style-name="P4">Вот некоторые задания,которые помогут пробудить в ребёнке интерес к чтению и письму.</text:p>
      <text:p text:style-name="P4"/>
      <text:p text:style-name="P2">С детьми 2-3 лет:</text:p>
      <text:p text:style-name="P2"/>
      <text:p text:style-name="P2"><text:soft-page-break/>-Читайте в одно и тоже время каждый день(например,перед сном).</text:p>
      <text:p text:style-name="P2">-Старайтесь читать выразительно,выделяя голосом рифму и ритм произведения,озвучивайте персонажей разными голосами.</text:p>
      <text:p text:style-name="P2">-Чаще посещайте детскую библиотеку.не пропускайте встречи с детскими писателями и поэтами.</text:p>
      <text:p text:style-name="P2">-Разучивайте детские песенки и стишки.</text:p>
      <text:p text:style-name="P2">-Создайте условия для того,чтобы он мог рисовать ,разукрашивать ,вырезать;собирайте вместе с малышом мозаики и пазлы.</text:p>
      <text:p text:style-name="P2">-Выполняя какую-либо работу,рассказывайте ,что вы делаете и для чего ,отвечайте на вопросы.</text:p>
      <text:p text:style-name="P2">-Давайте ребёнку посильные задания(напр.,на кухне сосчитать,разложить,измерить,размешать что-либо).</text:p>
      <text:p text:style-name="P2">-Выбирайте игры,в которых нужно соблюдать правила.внимательно слушать ,принимать решения и ходить по очереди.</text:p>
      <text:p text:style-name="P2">-Поощряйте интерес малыша к чтению и письму.</text:p>
      <text:p text:style-name="P2">-Показывайте ребёнку .на собственном примере,что чтение -это очень интересное и полезное занятие!</text:p>
      <text:p text:style-name="P2"/>
      <text:p text:style-name="P2">С детьми 4-5 лет:</text:p>
      <text:p text:style-name="P2"/>
      <text:p text:style-name="P2">-Читайте сказки и рассказы и обсуждайте прочитанное.</text:p>
      <text:p text:style-name="P2">-Заведите в детской библиотеке читательский билет на ребёнка,регулярно посещяйте библиотеку.Прослушиваете записи детских стихов и песенок.</text:p>
      <text:p text:style-name="P2">-Читайте и заучивайте детские стишки,пойте песенки.</text:p>
      <text:p text:style-name="P2">-приступив к чтению интересной книги ,обязательно расскажите об этом ребёнку.</text:p>
      <text:p text:style-name="P2">-Держите на виду коробку с карандашами.фломастерами и бумагой.чтобы малыш мого рисовать и писать.</text:p>
      <text:p text:style-name="P2">-Внимательно слушайте ребёнка.учите его быть хорошим слушателем.</text:p>
      <text:p text:style-name="P2"/>
      <text:p text:style-name="P2">С детьми 6 лет:</text:p>
      <text:p text:style-name="P2"/>
      <text:p text:style-name="P2">-Играйте в игры на развитие речевых навыков,способствуйте обогащению словарного запаса,учите ребёнка принимать решения ,выполняйте упражнения на сопоставление звуков и букв.</text:p>
      <text:p text:style-name="P2">-Ищите в словарях значение незнакомых слов.</text:p>
      <text:p text:style-name="P2">-Знакомьте ребёнка с фразеологизмами и образными выражениями,это развивает абстрактное мышление.</text:p>
      <text:p text:style-name="P2">-Рассказывайте истории о реальных и вымашленных событиях.</text:p>
      <text:p text:style-name="P2">-Просите детей читать вам в слух</text:p>
      <text:p text:style-name="P2"/>
      <text:p text:style-name="P2">Почему важно читать вместе с ребёнком.</text:p>
      <text:p text:style-name="P2"/>
      <text:p text:style-name="P2"><text:s/><text:span text:style-name="T2">С</text:span><text:span text:style-name="T3">овместное чтение способствует развитию речевых навыков ,формированию правильного произношения и облегчает обучение письму.школьники ,которым в детсве читали родители,быстрее начинают читать самостоятельноютакие дети лучше подготовлены к школе.поскольку чтение вслух:</text:span></text:p>
      <text:p text:style-name="P4"/>
      <text:p text:style-name="P2"><text:span text:style-name="T3">-р</text:span>азвивает фантазию ребёнка;</text:p>
      <text:p text:style-name="P2">-пробуждает интерес к литературе;</text:p>
      <text:p text:style-name="P2">-развивает навыки аудирования;</text:p>
      <text:p text:style-name="P2">-обогащает словарный запас;</text:p>
      <text:p text:style-name="P2">-знакомит ребёнка с понятими ,»сюжет»и «литературный язык»</text:p>
      <text:p text:style-name="P2"><text:soft-page-break/>-способствует установлению доверительных отношений между родителями и детьми;</text:p>
      <text:p text:style-name="P2">-формирует в сознании ребёнка положительный образ взрослого.</text:p>
      <text:p text:style-name="P2"/>
      <text:p text:style-name="P2">Важные составляющие в обучении чтению.</text:p>
      <text:p text:style-name="P2"/>
      <text:p text:style-name="P4">Опираясь на данные научных исследований,можно выделить пять важных компонентов в обучению чтению.</text:p>
      <text:p text:style-name="P4"/>
      <text:p text:style-name="P4">Это следующие умения;</text:p>
      <text:p text:style-name="P4"/>
      <text:p text:style-name="P3">-<text:span text:style-name="T1">слышать отдельные фонемы (звуки)в слове;</text:span></text:p>
      <text:p text:style-name="P2">-узнавать часто встречающиеся слова</text:p>
      <text:p text:style-name="P2">-разбирать слово на фонемы</text:p>
      <text:p text:style-name="P2">-различать буквы алфавита</text:p>
      <text:p text:style-name="P2">-понимать прочитанное ,задавать вопросы по тексту, перечитывать непонятные моменты.</text:p>
      <text:p text:style-name="P2"/>
      <text:p text:style-name="P9">Показатели развития</text:p>
      <text:p text:style-name="P2"/>
      <text:p text:style-name="P3">Показатели готовности к обучению чтению детей 3-4 лет.</text:p>
      <text:p text:style-name="P3"/>
      <text:p text:style-name="P3">-<text:span text:style-name="T1">Понимают сложные слова и выражения.</text:span></text:p>
      <text:p text:style-name="P2">-Любят сказки со сложным сюжетом.</text:p>
      <text:p text:style-name="P2">-Любят детские стихи.</text:p>
      <text:p text:style-name="P2">-Поддерживает разговор на заданную тему.</text:p>
      <text:p text:style-name="P2">-Описывют действия словами.</text:p>
      <text:p text:style-name="P2">-Используют образные выражения.</text:p>
      <text:p text:style-name="P2">-Узнают знакомые слова в тексте.</text:p>
      <text:p text:style-name="P2">-Знают ,что сказки строятся по определённой схеме.</text:p>
      <text:p text:style-name="P2">-»Читают»,т.е..рассказывают знакомые сказки,проводя пальцем по тексту.</text:p>
      <text:p text:style-name="P2">-Узнают буквы на упаковках продуктов,в названиях магазтнов и т. д.</text:p>
      <text:p text:style-name="P2">-Знают что с помощью букв можно написать рассказ или составить список продуктов.</text:p>
      <text:p text:style-name="P2">-Умеют правильно держать книгу и переворачивать страницы.</text:p>
      <text:p text:style-name="P2">-Задают вопросы и делают замечания о прочитанном.</text:p>
      <text:p text:style-name="P2">-Поют песенки о буквах алфавита.</text:p>
      <text:p text:style-name="P2">-Узнают отдельные буквы алфавита.</text:p>
      <text:p text:style-name="P2">-Могут правильно написать некоторые буквы алфавита.</text:p>
      <text:p text:style-name="P2">-Просят показать ,как правильно написать ту или инюу букву.</text:p>
      <text:p text:style-name="P2">-Проявляют интерес к тому что пишут взрослые.</text:p>
      <text:p text:style-name="P2">_Умеют считать ,выделять общий признак ,сравнивать,знают простые геометрические фигуры.</text:p>
      <text:p text:style-name="P2">-Умеют правильно держать карандаш или ручку.</text:p>
      <text:p text:style-name="P2">-Пробуют писать.</text:p>
      <text:p text:style-name="P2"/>
      <text:p text:style-name="P3">Показатели готовности к обучению чтению детей 4-5 лет</text:p>
      <text:p text:style-name="P3"/>
      <text:p text:style-name="P3">-<text:span text:style-name="T1">Могут правдободобно имитировать чтение.</text:span></text:p>
      <text:p text:style-name="P2">-Любят.когда им читают,у них есть любимые книжки.могут пересказать любимую сказку.</text:p>
      <text:p text:style-name="P2">-Способны составить развернутое обьяснение или задать вопрос.</text:p>
      <text:p text:style-name="P2">-Знают буквы алфавита,правильно соотносят звуки и буквы.</text:p>
      <text:p text:style-name="P2">-Могут придумать слово в рифму или слово.начинающееся на заданную букву.</text:p>
      <text:p text:style-name="P2"><text:soft-page-break/>-Знают что в русском языке текст читается слева направо и сверху вниз.</text:p>
      <text:p text:style-name="P2">-Сопоставляют написанное и произнесённое слова.</text:p>
      <text:p text:style-name="P2">-Умеют писать отдельные буквы алфавита и некоторые знакомые слова.</text:p>
      <text:p text:style-name="P2">-Делают записи.используя знакомые слова.</text:p>
      <text:p text:style-name="P2">-Знают буквы алфавита и звуки,которые они обозначают.</text:p>
      <text:p text:style-name="P2">-Любят длинные сказки.</text:p>
      <text:p text:style-name="P2">-Могут составить обьяснение несложного задания.</text:p>
      <text:p text:style-name="P2">-Воспринимают отдельные звуки и слова в потоке речи.</text:p>
      <text:p text:style-name="P2">-Знают правила ведения беседы.</text:p>
      <text:p text:style-name="P2">-Часто задают вопросы о значении незнакомых слов.</text:p>
      <text:p text:style-name="P2">-Запоминают услышанное.</text:p>
      <text:p text:style-name="P2">-Способны сочинить развернутый рассказ на интересующую их тему.</text:p>
      <text:p text:style-name="P2"/>
      <text:p text:style-name="P3">Показатели готовности к обучению чтению детей 5-6 лет.</text:p>
      <text:p text:style-name="P3"/>
      <text:p text:style-name="P2">-Могут подробно описать события,имеющие к ним отношение.</text:p>
      <text:p text:style-name="P2">-Активный словарный запас составляет несколько тысяч слов.</text:p>
      <text:p text:style-name="P2">-Любят рассказывать о книгах,которые они читают или которые им читают родители.</text:p>
      <text:p text:style-name="P2">-Устная речь намного богаче и разнообразнее письменной .</text:p>
      <text:p text:style-name="P2">-Учатся «разгадывать» написанные слова.</text:p>
      <text:p text:style-name="P2">-Узнают многие слова которые часто видят вокруг.</text:p>
      <text:p text:style-name="P2">-Бегло читают небольшие книжки с крупным шрифтом,читают по словам.</text:p>
      <text:p text:style-name="P2">-Сами замечают и исправляют свои ошибки в чтении и письме.</text:p>
      <text:p text:style-name="P2">-Часто что-то пишут в течении дня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1T16:26:38.96</meta:creation-date>
    <dc:date>2015-11-21T18:16:40.90</dc:date>
    <meta:editing-duration>PT3M4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4" meta:paragraph-count="102" meta:word-count="1064" meta:character-count="8585"/>
  </office:meta>
</office:document-meta>
</file>