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50%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end" style:justify-single-word="false"/>
    </style:style>
    <style:style style:name="P5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6" style:family="paragraph" style:parent-style-name="List_20_Paragraph">
      <style:paragraph-properties style:line-height-at-least="0.176cm"/>
    </style:style>
    <style:style style:name="P7" style:family="paragraph" style:parent-style-name="List_20_Paragraph" style:list-style-name="WWNum1">
      <style:paragraph-properties style:line-height-at-least="0.176cm"/>
    </style:style>
    <style:style style:name="P8" style:family="paragraph" style:parent-style-name="List_20_Paragraph" style:list-style-name="WWNum2">
      <style:paragraph-properties style:line-height-at-least="0.17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Муниципальное дошкольное образовательное учреждение</text:span></text:p>
      <text:p text:style-name="P3"><text:span text:style-name="T11">детский сад комбинированного вида №9</text:span></text:p>
      <text:p text:style-name="P3"><text:span text:style-name="T11">«ЦВЕТИК-СЕМИЦВЕТИК»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2">К О Н С П Е К Т</text:span></text:p>
      <text:p text:style-name="P3"><text:span text:style-name="T13">непосредственно организованной образовательной деятельности</text:span></text:p>
      <text:p text:style-name="P3"><text:span text:style-name="T14">«ИРИСКА <text:s/>И <text:s/>ПРАВИЛА <text:s/>ДОРОЖНОГО <text:s/>ДВИЖЕНИЯ»</text:span></text:p>
      <text:p text:style-name="P3"/>
      <text:p text:style-name="P2"/>
      <text:p text:style-name="P2"/>
      <text:p text:style-name="P2"/>
      <text:p text:style-name="P2"/>
      <text:p text:style-name="P4"><text:span text:style-name="T1">Разработали и провели:</text:span></text:p>
      <text:p text:style-name="P4"><text:span text:style-name="T1">Воспитатель — Моисеева С.В.</text:span></text:p>
      <text:p text:style-name="P4"><text:span text:style-name="T1">Музыкальный руководитель — Залевская Л.А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г. Дмитров — 2014 г.</text:span></text:p>
      <text:p text:style-name="Standard"><text:soft-page-break/><text:span text:style-name="T1">ПРОГРАМНОЕ СОДЕРЖАНИЕ:</text:span></text:p>
      <text:p text:style-name="Standard"><text:span text:style-name="T3">ЦЕЛЬ: <text:s/>Продолжать знакомить детей с правилами дорожного движения, учить применять их в различных ситуациях. Развивать мышление, зрительное внимание, умение ориентироваться в окружающем мире. Воспитывать чувство ответственности.</text:span></text:p>
      <text:p text:style-name="Standard"><text:span text:style-name="T1">ЗАДАЧИ:</text:span></text:p>
      <text:p text:style-name="Standard"><text:span text:style-name="T3">ОБРАЗОВАТЕЛЬНАЯ:</text:span></text:p>
      <text:p text:style-name="P1"><text:span text:style-name="T3">- продолжать знакомить с элементами дороги; </text:span></text:p>
      <text:p text:style-name="P1"><text:span text:style-name="T3">-совершенствовать диалогическую речь, интонационную выразительность речи;</text:span></text:p>
      <text:p text:style-name="P2"><text:span text:style-name="T3">-продолжать закреплять правила поведения на проезжей части;</text:span></text:p>
      <text:p text:style-name="P2"><text:span text:style-name="T3">- развивать у детей чувство ответственности при соблюдении ПДД;</text:span></text:p>
      <text:p text:style-name="P2"><text:span text:style-name="T1">РАЗВИВАЮЩАЯ:</text:span></text:p>
      <text:p text:style-name="P2"><text:span text:style-name="T3">Развивать у детей азы дорожной грамоты, расширять знания детей о светофоре, о значении сигналов светофора;</text:span></text:p>
      <text:p text:style-name="P2"><text:span text:style-name="T1">ВОСПИТАТЕЛЬНАЯ:</text:span></text:p>
      <text:p text:style-name="P2"><text:span text:style-name="T1">-</text:span><text:span text:style-name="T3">формировать дружеские, доброжелательные отношения между детьми;</text:span></text:p>
      <text:p text:style-name="P2"><text:span text:style-name="T3">-воспитывать умение слушать своего сверстника, не перебивая;</text:span></text:p>
      <text:p text:style-name="P2"><text:span text:style-name="T3">-формировать желание соблюдать правила дорожного движения.</text:span></text:p>
      <text:p text:style-name="P2"><text:span text:style-name="T3">АКТИВИЗАЦИЯ СЛОВАРЯ:</text:span></text:p>
      <text:p text:style-name="P2"><text:span text:style-name="T3">*Закреплять в речи детей слова: ПЕШЕХОД, ПАССАЖИР, ТРОТУАР.</text:span></text:p>
      <text:p text:style-name="P2"><text:span text:style-name="T3">*Закрепить в речи названия дорожных <text:s/>знаков.</text:span></text:p>
      <text:p text:style-name="P2"><text:span text:style-name="T1">Материал к занятию: ДОРОЖНЫЕ ЗНАКИ.</text:span></text:p>
      <text:p text:style-name="P2"><text:span text:style-name="T4">Методы</text:span><text:span text:style-name="T3"> </text:span><text:span text:style-name="T4">и</text:span><text:span text:style-name="T3"> </text:span><text:span text:style-name="T4">приемы</text:span><text:span text:style-name="T3">: игровой момент, художественное слово, показ, беседа, объяснение, рассматривание, закрепление, поощрение.</text:span></text:p>
      <text:p text:style-name="P2"><text:span text:style-name="T1">ЗАДАЧИ ИНТЕГРИРОВАННЫХ ОБРАЗОВАТЕЛЬНЫХ ОБЛАСТЕЙ:</text:span></text:p>
      <text:p text:style-name="P2"><text:span text:style-name="T10">«музыка». </text:span><text:span text:style-name="T2">Продолжать развивать музыкальность детей, способность эмоционально воспринимать музыку, чувствовать ее характер, узнавать и передавать данные музыкальные образы в движении.</text:span></text:p>
      <text:p text:style-name="P2"><text:span text:style-name="T6">«БЕЗОПАСНОСТЬ».</text:span><text:span text:style-name="T3"> Расширять представление о правилах дорожного движения. Продолжать знакомить с элементами дороги. Уточнить представление о работе светофора.</text:span></text:p>
      <text:p text:style-name="P2"><text:span text:style-name="T6">«ПОЗНАНИЕ».</text:span><text:span text:style-name="T3"> Закреплять название геометрических форм: круг, прямоугольник.</text:span></text:p>
      <text:p text:style-name="P2"><text:span text:style-name="T6">«СОЦИАЛИЗАЦИЯ».</text:span><text:span text:style-name="T3"> Формировать дружеские и доброжелательные отношения между детьми.</text:span></text:p>
      <text:p text:style-name="P2"><text:span text:style-name="T6">«КОММУНИКАЦИЯ».</text:span><text:span text:style-name="T3"> Закрепить в словаре детей слова: прямоугольный, светофор, сигнал, переход, остановка общественного транспорта. Развивать свободное общение со взрослыми и детьми.</text:span></text:p>
      <text:p text:style-name="P2"><text:soft-page-break/></text:p>
      <text:p text:style-name="P2"><text:span text:style-name="T6">«ЧТЕНИЕ ХУДОЖЕСТВЕННОЙ ЛИТЕРАТУРЫ».</text:span><text:span text:style-name="T3"> Развивать умение отгадывать загадки и соотносить их с изображением.</text:span></text:p>
      <text:p text:style-name="P2"><text:span text:style-name="T7">ПРЕДВАРИТЕЛЬНАЯ РАБОТА:</text:span><text:span text:style-name="T3"> <text:s/>беседа «сигналы светофора», «дорожные знаки», «правила перехода улицы», <text:s/>«ЗЕБРА и дорожный знак «пешеходный переход»», «в городском транспорте». ДИДАКТИЧЕСКИЕ ИГРЫ «что такое улица», «дорожные знаки». ЧТЕНИЕ ХУДОЖЕСТВЕННОЙ ЛИТЕРАТУРЫ: Я.Пишумов «машины», С.Михалков «если свет зажегся красный», Б.Житков «светофор». РАССМАТРИВАНИЕ ФОТОГРАФИЙ <text:s/>«улицы нашего города». КОНСТРУИРОВАНИЕ «наша улица». СОСТАВЛЕНИЕ РАССКАЗА О ДОРОЖНОЙ СИТУАЦИИ ПО СЮЖЕТНОЙ КАРТИНКЕ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GoBack"/><text:soft-page-break/><text:span text:style-name="T7">ХОД :</text:span></text:p>
      <text:p text:style-name="P2"><text:span text:style-name="T8"><text:s/>Дети входят в зал, звучит песенка </text:span><text:span text:style-name="T9">«Правила дорожного движения» муз. С. Халаимова.</text:span></text:p>
      <text:p text:style-name="P2"><text:span text:style-name="T8">Дети обходят зал и выстраиваются около центральной стены.</text:span></text:p>
      <text:p text:style-name="P2"><text:span text:style-name="T9">ВЕДУЩИЙ: </text:span><text:span text:style-name="T8">И взрослые и дети правила дорожного движения должны знать? (ответ детей)</text:span></text:p>
      <text:p text:style-name="P2"><text:span text:style-name="T8"><text:s text:c="22"/>А вот посмотрите , что может произойти, если не знаешь их.</text:span></text:p>
      <text:p text:style-name="P2"><text:span text:style-name="T3"><text:s text:c="5"/>Дети сидя на ковре смотрят </text:span><text:span text:style-name="T5">мультфильм «Про котенка Женю»</text:span><text:span text:style-name="T3"> о правилах дорожного движения. Вдруг слышится плачь, и в зал входит ИРИСКА(воспитатель)</text:span></text:p>
      <text:p text:style-name="P2"><text:span text:style-name="T3">Дети: что случилось? Почему ты плачешь?</text:span></text:p>
      <text:p text:style-name="P2"><text:span text:style-name="T3">ИРИСКА: Я ЗАБЛУДИЛАСЬ И ПОТЕРЯЛАСЬ! ГДЕ ЭТО Я? Я НЕ ЗНАЮ КАК МНЕ ПОПАСТЬ ДОМОЙ, ВЕДЬ НА УЛИЦАХ СТОЛЬКО МАШИН</text:span></text:p>
      <text:p text:style-name="P2"><text:span text:style-name="T3">Д : В САДИКЕ</text:span></text:p>
      <text:p text:style-name="P2"><text:span text:style-name="T3">И: <text:s/>ПОМОЖЕТЕ МНЕ ВЕРНУТЬСЯ ДОМОЙ? <text:s/>НО ТОЛЬКО ДЛЯ ЭТОГО ПРИДЕТСЯ НЕМНОГО ПОПУТЕШЕСТВОВАТЬ, СОГЛАСНЫ?</text:span></text:p>
      <text:p text:style-name="P2"><text:span text:style-name="T3">Д: ДА!!</text:span></text:p>
      <text:p text:style-name="P2"><text:span text:style-name="T3">И: А В КАКОМ ГОРОДЕ ВЫ ЖИВЕТЕ?</text:span></text:p>
      <text:p text:style-name="P2"><text:span text:style-name="T3">Д: В ДМИТРОВЕ!</text:span></text:p>
      <text:p text:style-name="P2"><text:span text:style-name="T3">И: ОН ОЧЕНЬ БОЛЬШОЙ И КРАСИВЫЙ!! И В НЕМ МНОГО КАК ИХ ТАМ(ЗАБЫЛА!!!) А !! ТАК У МЕНЯ ЗАГАДКА ЕСТЬ , ОТГАДАЙТЕ :</text:span></text:p>
      <text:p text:style-name="P2"><text:span text:style-name="T3">В ДВА РЯДА ДОМА СТОЯТ,</text:span></text:p>
      <text:p text:style-name="P2"><text:span text:style-name="T3">ДЕСЯТЬ, ДВАДЦАТЬ, СТО ПОДРЯД.</text:span></text:p>
      <text:p text:style-name="P2"><text:span text:style-name="T3">КВАДРАТНЫМИ ГЛАЗАМИ <text:s/>ДРУГ НА ДРУГА ГЛЯДЯТ?? <text:s/></text:span></text:p>
      <text:p text:style-name="P2"><text:span text:style-name="T3">ДЕТИ: УЛИЦА</text:span></text:p>
      <text:p text:style-name="P2"><text:span text:style-name="T3">ИРИСКА:: ДА-ДА, УЛИЦ МНОГО В ВАШЕМ ГОРОДЕ!! <text:s/>А ЕЩЕ ПО УЛИЦАМ ЕЗДИТ МНОГО МАШИН, И <text:s/>ВСЕ ОНИ ОСТАНАВЛИВАЮТСЯ ОКОЛО КАКИХ-ТО ФОНАРИКОВ, НЕЗНАЮ ЗАЧЕМ?? А ВЫ ЗНАЕТЕ ЧТО ЭТО ЗА ФОНАРИКИ, НАВЕРНОЕ ОНИ ВОЛШЕБНЫЕ , ЕСЛИ СТОЛЬКО МАШИН МОГУТ ОСТАНОВИТЬ?</text:span></text:p>
      <text:p text:style-name="P2"><text:span text:style-name="T3">ДЕТИ: ЭТО ЖЕ СВЕТОФОР!!!</text:span></text:p>
      <text:p text:style-name="P2"><text:span text:style-name="T5">Показывается сказка «СКАЗКА О ЗАВЕТНЫХ ОГОНЬКАХ»</text:span></text:p>
      <text:p text:style-name="P2"><text:span text:style-name="T3">ИРИСКА: У меня есть одна интересная история для вас, послушайте: в одном прекрасном городе повстречались на перекрестке три огонька: КРАСНЫЙ, ЖЕЛТЫЙ, ЗЕЛЕНЫЙ <text:s/>и заспорили они кто из них самый важный.</text:span></text:p>
      <text:p text:style-name="P2"><text:span text:style-name="T3">КРАСНЫЙ: Я САМЫЙ ВАЖНЫЙ – ЦВЕТ КОСТРА, ПОЖАРА.КОГДА МЕНЯ ЛЮДИ ВИДЯТ- ЗНАЮТ, ЧТО ВПЕРЕДИ ОПАСНОСТЬ!</text:span></text:p>
      <text:p text:style-name="P2"><text:span text:style-name="T3">ЖЕЛТЫЙ: НЕТ. Я ВАЖНЕЕ! МОЙ ЦВЕТ –ЦВЕТ СОЛНЦА! А ОНО МОЖЕТ БЫТЬ И ДРУГОМ И ВРАГОМ! ПОЭТОМУ Я ПРЕДУПРЕЖДАЮ!</text:span></text:p>
      <text:p text:style-name="P2"><text:span text:style-name="T3">ЗЕЛЕНЫЙ: <text:s/>ДРУЗЬЯ ОГОНЬКИ, ПРЕКРАТИТЕ СПОРИТЬ! Я САМЫЙ ВАЖНЫЙ ЦВЕТ – ЦВЕТ ТРАВКИ И ЛИСТЬЕВ. Я НАПОМИНАЮ ВСЕМ О СПОКОЙСТВИИ И БЕЗОПАСНОСТИ!!!</text:span></text:p>
      <text:p text:style-name="P2"><text:soft-page-break/><text:span text:style-name="T3">ИРИСКА: спор их мог продолжаться долго, если бы не вмешался грусный герой, у которого было три глаза, но они к сожалению не имели цвета.</text:span></text:p>
      <text:p text:style-name="P2"><text:span text:style-name="T3">СВЕТОФОР: ДРУЗЬЯ, НЕ СПОРЬТЕ! КАЖДЫЙ ИЗ ВАС ОЧЕНЬ ЯРКИЙ И ВАЖНЫЙ. ДАВАЙТЕ ДРУЖИТЬ! МЫ ВСЕГДА БУДЕМ ПОМОГАТЬ НА УЛИЦАХ ВСЕХ ГОРОДОВ!</text:span></text:p>
      <text:p text:style-name="P2"><text:span text:style-name="T5">ТАНЕЦ «Светофор» муз. А.Филиппенко. <text:s text:c="2"/>Исполняют герои сказки.</text:span></text:p>
      <text:p text:style-name="P2"><text:span text:style-name="T3">ИРИСКА: Все они очень обрадовались. И с тех пор на улицах всех городов управляют машинами и пешеходами друзья – огоньки и светофор!!!так вы поняли для чего нужны светофоры? ДЕТИ: ДА, ЧТОБЫ НЕ БЫЛО АВАРИЙ!! ИРИСКА: Правильно! А Сейчас давайте представим себя водителями и пешеходами!</text:span></text:p>
      <text:p text:style-name="P2"><text:span text:style-name="T3"><text:s/></text:span><text:span text:style-name="T5">ИГРА «ВОДИТЕЛИ И ПЕШЕХОДЫ». <text:s/>Муз. Д Кабалевского</text:span></text:p>
      <text:p text:style-name="P2"><text:span text:style-name="T3">ИРИСКА: А ЕЩЁ КОГДА Я ШЛА ПО УЛИЦЕ, ВИДЕЛА КАКИЕ-ТО КАРТИНКИ НА ПАЛОЧКАХ, ЧТО ЭТО ТАКОЕ ПО ВСЕМУ ГОРОДУ ПОНАТЫКАНО?</text:span></text:p>
      <text:p text:style-name="P2"><text:span text:style-name="T3">ДЕТИ: ЭТО ДОРОЖНЫЕ ЗНАКИ!!!</text:span></text:p>
      <text:p text:style-name="P2"><text:span text:style-name="T3">ИРИСКА: А ЗАЧЕМ ОНИ НУЖНЫ И ЧТО ОЗНАЧАЮТ? А ОТВЕТЫ СКРЫВАЮТСЯ В МОИХ ЗАГАДКАХ!</text:span></text:p>
      <text:p text:style-name="P2"><text:span text:style-name="T5">ИГРА «Знаток» муз. С. Халаимова «Дорожные знаки»</text:span></text:p>
      <text:list xml:id="list8547561764723900956" text:style-name="WWNum1">
        <text:list-item>
          <text:p text:style-name="P7"><text:span text:style-name="T3">ВСЕМ ЗНАКОМЫЕ ПОЛОСКИ, ЗНАЮТ ДЕТИ, ЗНАЕТ ВЗРОСЛЫЙ,НА ТУ СТОРОНУ ВЕДЕТ… («ПЕШЕХОДНЫЙ ПЕРЕХОД»)</text:span></text:p>
        </text:list-item>
        <text:list-item>
          <text:p text:style-name="P7"><text:span text:style-name="T3">НА МАШИНАХ ЗДЕСЬ, ДРУЗЬЯ. ЕХАТЬ НИКОМУ НЕЛЬЗЯ, МОЖНО ЕХАТЬ, ЗНАЙТЕ ДЕТИ, ТОЛЬКО НА …велосипеде(«ВЕЛОСИПЕДНАЯ ДОРОЖКА»)</text:span></text:p>
        </text:list-item>
        <text:list-item>
          <text:p text:style-name="P7"><text:span text:style-name="T3">А ЗДЕСЬ, РЕБЯТА. НЕ ДО СМЕХА. НИ НА ЧЕМ НЕЛЬЗЯ ЗДЕСЬ ЕХАТЬ, МОЖНО ТОЛЬКО СВОИМ ХОДОМ. МОЖНО ТОЛЬКО ПЕШЕХОДАМ («ПЕШЕХОДНАЯ ДОРОЖКА»)</text:span></text:p>
        </text:list-item>
        <text:list-item>
          <text:p text:style-name="P7"><text:span text:style-name="T3">ЭТОТ ЗНАК ЗАМЕТИШЬ СРАЗУ: ТРИ ЦВЕТНЫХ ОГРОМНЫХ ГЛАЗА, ЦВЕТ У ГЛАЗ ОПРЕДЕЛЕННЫЙ:КРАСНЫЙ. ЖЕЛТЫЙ И ЗЕЛЕНЫЙ, ЗАГОРЕЛСЯ КРАСНЫЙ- ДВИГАТЬСЯ ОПАСНО. ДЛЯ КОГО ЗЕЛЕНЫЙ СВЕТ – ПРОЕЗЖАЙ ЗАПРЕТА НЕТ! («СВЕТОФОР»)</text:span></text:p>
        </text:list-item>
        <text:list-item>
          <text:p text:style-name="P7"><text:span text:style-name="T3">В БЕЛОМ ТРЕУГОЛЬНИКЕ С ОКАЕМКОЙ КРАСНОЙ ЧЕЛОВКЧКАМ-ШКОЛЬНИКАМ ОЧЕНЬ БЕЗОПАСНО. ЭТОТ ЗНАК ДОРОЖНЫЙ ЗНАЮТ ВСЕ НА СВЕТЕ: БУДЬТЕ ОСТОРОЖНЫ. НА ДОРОГЕ («ДЕТИ»).</text:span></text:p>
        </text:list-item>
        <text:list-item>
          <text:p text:style-name="P7"><text:span text:style-name="T3">ЧТО ЗА ЗНАК ДОРОЖНЫЙ КРАСНЫЙ КРЕСТ НА БЕЛОМ?ДНЕМ И НОЧЬЮ МОЖНО ОБРАЩАТЬСЯ СМЕЛО! ВРАЧ ПОВЯЖЕТ ГОЛОВУ БЕЛОЮ КОСЫНКОЮ И ОКАЖЕТ ПЕРВУЮ ПОМОЩЬ МЕДИЦИНСКУЮ («ПУНКТ МЕДИЦИНСКОЙ ПОМОЩИ»)</text:span></text:p>
        </text:list-item>
        <text:list-item>
          <text:p text:style-name="P7"><text:span text:style-name="T3">ТОРМОЗИ ВОДИТЕЛЬ! СТОЙ! ЗНАК – ЗАПРЕТ ПЕРЕД ТОБОЙ. САМЫЙ СТРОГИЙ ЭТО ЗНАК. ЧТОБ НЕ ВЪЕХАЛ ТЫ В ПРОСАК. ДОЛЖЕН ЗНАК ТЫ СОБЛЮДАТЬ, <text:s/>«ПОД КИРПИЧ» НЕ ЗАЕЗЖАТЬ («ВЪЕЗД ЗАПРЕЩЕН»)</text:span></text:p>
        </text:list-item>
        <text:list-item>
          <text:p text:style-name="P7"><text:span text:style-name="T3">ОСТАНОВКА, ТОЛПИТСЯ НАРОД. СКОРО АВТОБУС ПОДОЙДЕТ. ЗДЕСЬ ЖДУТ ТРАНСПОРТ ГОРОДСКОЙ, ЕДУТ В ОФИС, В ЦЕХ. ДОМОЙ. ЕДУТ В ШКОЛУ, ДЕТСКИЙ САД, В ПРАЗДНИК ЕДУТ НА ПАРАД. В УЛИЧНОМ КРУГОВОРОТЕ ТРАНСПОРТ ГОРОДСКОЙ В ПОЧЕТЕ! («МЕСТО ОСТ. АВТ.»)</text:span></text:p>
        </text:list-item>
        <text:list-item>
          <text:p text:style-name="P7"><text:span text:style-name="T3">ДОЛГО ЕХАЛИ, УСТАЛИ. И ЖЕЛУДКИ ЗАУРЧАЛИ, ЭТО НАМ ОНИ ПРИЗНАЛИСЬ. ЧТО ДАВНО ПРОГОЛОДАЛИСЬ. НЕ ПРОШЛО ПЯТИ МИНУТ ЗНАК ВИСИТ – ОБЕДАЙ ТУТ! («ПУНКТ ПИТАН.»)</text:span></text:p>
        </text:list-item>
        <text:list-item>
          <text:p text:style-name="P7"><text:span text:style-name="T3">Я ЗНАТОК ДОРОЖНЫХ ПРАВИЛ Я МАШИНУ ЗДЕСЬ ПОСТАВИЛ НА СТОЯНКЕ У ОГРАДЫ – ОТДЫХАТЬ ЕЙ ТОЖЕ НАДО!(«МЕСТО СТОЯНКИ»).</text:span></text:p>
        </text:list-item>
      </text:list>
      <text:p text:style-name="P6"/>
      <text:p text:style-name="P6"><text:soft-page-break/><text:span text:style-name="T3">ИРИСКА: КАКИЕ ВЫ МОЛОДЦЫ,СКОЛЬКО МНОГО ЗНАКОВ ДОРОЖНЫХ ЗНАЕТЕ! А ХОТИТЕ ЕЩЕ ПОИГРАТЬ?</text:span></text:p>
      <text:p text:style-name="P6"><text:span text:style-name="T3">ДЕТИ: ДА!</text:span></text:p>
      <text:p text:style-name="P6"><text:span text:style-name="T3">ИРИСКА: НУ ТОГДА ВСТАВАЙТЕ В КРУГ! (игра с мячом) «ОТВЕТЬ ПРАВИЛЬНО»</text:span></text:p>
      <text:p text:style-name="P6"><text:span text:style-name="T3">---ПЕШКОМ ПО УЛИЦЕ ИДЕТ. ЗНАЧИТ ЭТО …пешеход</text:span></text:p>
      <text:p text:style-name="P6"><text:span text:style-name="T3">---ЕСЛИ ТЫ ЕДЕШЬ В МАРШРУТНОМ ТАКСИ, ТО ТЫ …пассажир</text:span></text:p>
      <text:p text:style-name="P6"><text:span text:style-name="T3">---ГОЛОС АВТОМОБИЛЯ … сигнал</text:span></text:p>
      <text:p text:style-name="P6"><text:span text:style-name="T3">---АВТОМОБИЛИ ЛЕТАЮТ… </text:span></text:p>
      <text:p text:style-name="P6"><text:span text:style-name="T3">---У СВЕТОФОРА СЕМЬ СИГНАЛОВ?... три (к., ж., З.,)</text:span></text:p>
      <text:p text:style-name="P6"><text:span text:style-name="T3">ИРИСКА: ХВАЛИТ ДЕТЕЙ!! У МЕНЯ ЕСТЬ ФОТОГРАФИИ , НОЯ НЕ МОГУ В НИХ <text:s/>РАЗОБРАТЬСЯ, СТРАННЫЕ ОНИ КАКИЕ-ТО, ПОМОГИТЕ МНЕ ПОЖАЛУЙСТА СОБРАТЬ ИХ ПРАВИЛЬНО! </text:span></text:p>
      <text:p text:style-name="P6"/>
      <text:p text:style-name="P6"><text:span text:style-name="T5">Игра «СОБЕРИ КАРТИНКУ» <text:s/>муз. С Халаимова</text:span></text:p>
      <text:p text:style-name="P6"/>
      <text:p text:style-name="P6"><text:span text:style-name="T3">ИРИСКА ХВАЛИТ И БЛАГОДАРИТ ДЕТЕЙ И <text:s/>ПРЕДЛАЛАГЕТ ОТВЕТИТЬ НА ВОПРОСЫ, ЕСЛИ СОБЛЮДАЕТЕ ПРАВИЛА ДОРОЖНОГО ДВИЖЕНИЯ, ТО ДРУЖНО ОТВЕЧАЙТЕ «ЭТО Я, ЭТО Я, ЭТО ВСЕ МОИ ДРУЗЬЯ» А ЕСЛИ НЕТ – МОЛЧИТЕ.</text:span></text:p>
      <text:p text:style-name="P6"/>
      <text:p text:style-name="P6"><text:span text:style-name="T5">Песенка «Вопросы-ответы: Это я, это я, это все мои друзья» <text:s/>муз. Е. Макшанцева.</text:span></text:p>
      <text:p text:style-name="P6"/>
      <text:list xml:id="list4772266965572057264" text:style-name="WWNum2">
        <text:list-item>
          <text:p text:style-name="P8"><text:span text:style-name="T3">Кто из вас идет вперед, только там, где пешеход …</text:span></text:p>
        </text:list-item>
        <text:list-item>
          <text:p text:style-name="P8"><text:span text:style-name="T3">Кто летит вперед так скоро, что не видит светофора…</text:span></text:p>
        </text:list-item>
        <text:list-item>
          <text:p text:style-name="P8"><text:span text:style-name="T3">Знает кто что свет зеленый означает путь открыт, а что желтый свет всегда о вниманье говорит…</text:span></text:p>
        </text:list-item>
        <text:list-item>
          <text:p text:style-name="P8"><text:span text:style-name="T3">Знает кто, что красный свет это значит хода нет?...</text:span></text:p>
        </text:list-item>
        <text:list-item>
          <text:p text:style-name="P8"><text:span text:style-name="T3">Кто из вас идя домой держит путь по мостовой…</text:span></text:p>
        </text:list-item>
        <text:list-item>
          <text:p text:style-name="P8"><text:span text:style-name="T3">Кто из вас в вагоне тесном уступил старушке место….</text:span></text:p>
        </text:list-item>
      </text:list>
      <text:p text:style-name="P2"/>
      <text:p text:style-name="P2"><text:span text:style-name="T3">ИРИСКА ХВАЛИТ ВСЕХ ДЕТЕЙ, БЛАГОДАРИТ ЗА ПОМОЩЬ, ЧТО МНОГОМУ ЕЁ НАУЧИЛИ! ЧТО ТЕПЕРЬ ОНА БЕЗ ПРОБЛЕМ ДОБЕРЕТСЯ ДОМОЙ , СОБЛЮДАЯ ПРАВИЛА ДОРОЖНОГО ДВИЖЕНИЯ И С НЕЙ НИЧЕГО ПЛОХОГО НЕ ПРОИЗОЙДЕТ!!!! <text:s/>А я с вами прощаюсь. Всех БЛАГОДАРЮ, и конечно угощу.</text:span></text:p>
      <text:p text:style-name="P2"><text:span text:style-name="T5">УГОЩЕНИЕ</text:span></text:p>
      <text:p text:style-name="P2"><text:span text:style-name="T5">ИРИСКА: Садитесь по удобнее и продолжайте смотреть мультфильм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8:20:00</meta:creation-date>
    <meta:initial-creator>Андрей</meta:initial-creator>
    <dc:creator>Наталья Черникова</dc:creator>
    <meta:print-date>2014-04-25T11:47:27.100</meta:print-date>
    <dc:date>2014-04-25T12:08:47.74</dc:date>
    <meta:editing-cycles>3</meta:editing-cycles>
    <meta:editing-duration>PT2M45S</meta:editing-duration>
    <meta:generator>OpenOffice/4.0.1$Win32 OpenOffice.org_project/401m5$Build-9714</meta:generator>
    <meta:document-statistic meta:table-count="0" meta:image-count="0" meta:object-count="0" meta:page-count="6" meta:paragraph-count="102" meta:word-count="1246" meta:character-count="8553"/>
    <meta:template xlink:type="simple" xlink:actuate="onRequest" xlink:title="Normal" xlink:href=""/>
  </office:meta>
</office:document-meta>
</file>