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 style:list-style-name="L1">
      <style:paragraph-properties fo:margin-left="0cm" fo:margin-right="-0.425cm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2">Типы придаточных</text:p>
          <text:p text:style-name="P3">Спишите, расставляя недостающие знаки препинания. Определите типы придаточных.</text:p>
        </text:list-header>
        <text:list-item>
          <text:p text:style-name="P1">Жизнь Берлиоза складывалась так что к необыкновенным явлениям он не привык.</text:p>
        </text:list-item>
        <text:list-item>
          <text:p text:style-name="P1">Но это увы было и длинный сквозь которого видно гражданин не касаясь земли качался перед ним и влево и вправо. </text:p>
        </text:list-item>
        <text:list-item>
          <text:p text:style-name="P1">Дело в том что редактор заказал поэту для очередной книжки журнала большую антирелигиозную поэму. </text:p>
        </text:list-item>
        <text:list-item>
          <text:p text:style-name="P1">Поэт для которого все сообщаемое редактором являлось новостью внимательно слушал Михаила Александровича уставив на него свои бойкие зеленые глаза и лишь изредка икал шепотом ругая абрикосовую воду. </text:p>
        </text:list-item>
        <text:list-item>
          <text:p text:style-name="P1">Впоследствии когда откровенно говоря было уже поздно разные учреждения представили свои сводки с описанием этого человека. </text:p>
        </text:list-item>
        <text:list-item>
          <text:p text:style-name="P1">Он остановил свой взор на верхних этажах ослепительно отражающих в стеклах изломанное и навсегда уходящее от Михаила Александровича солнце затем перевел его вниз где стекла начали предвечерне темнеть чему-то снисходительно усмехнулся прищурился руки положил на набалдашник а подбородок на руки. </text:p>
        </text:list-item>
        <text:list-item>
          <text:p text:style-name="P1">Важное сведение по-видимому действительно произвело на путешественника сильное впечатление потому что он испуганно обвел глазами дома как бы опасаясь в каждом окне увидеть по атеисту. </text:p>
        </text:list-item>
        <text:list-item>
          <text:p text:style-name="P1">Но - продолжал иноземец не смущаясь изумлением Берлиоза и обращаясь к поэту - отправить его в Соловки невозможно по той причине что он уже с лишком сто лет пребывает в местах значительно более отдаленных ...</text:p>
        </text:list-item>
        <text:list-item>
          <text:p text:style-name="P1">Для того чтобы управлять нужно как-никак иметь точный план на некоторый <text:s/>хоть сколько-нибудь приличный срок. </text:p>
        </text:list-item>
        <text:list-item>
          <text:p text:style-name="P1">Как же может управлять человек если он не только лишен возможности составить какой-нибудь план хотя бы на смехотворно короткий срок ну лет скажем в тысячу но не может ручаться даже за свой собственный завтрашний день? </text:p>
        </text:list-item>
        <text:list-item>
          <text:p text:style-name="P1"><text:s/>Только <text:s/>человек соберется съездить в Кисловодск - тут иностранец прищурился на Берлиоза - пустяковое казалось бы дело но и этого совершить не может потому что неизвестно почему вдруг возьмет - поскользнется и попадет под трамвай! </text:p>
        </text:list-item>
        <text:list-item>
          <text:p text:style-name="P1">Пока иностранец совал их редактору поэт успел разглядеть на карточке напечатанное иностранными буквами слово "профессор" и начальную букву фамилии - двойное "В". </text:p>
        </text:list-item>
        <text:list-item>
          <text:p text:style-name="P1">Более всего на свете прокуратор ненавидел запах розового масла и все теперь предвещало нехороший день так как запах этот начал преследовать прокуратора с рассвета.</text:p>
        </text:list-item>
        <text:list-item>
          <text:p text:style-name="P1"><text:s/>Крысобой был на голову выше самого высокого из солдат легиона и настолько широк в плечах что совершенно заслонил еще невысокое солнце. </text:p>
        </text:list-item>
        <text:list-item>
          <text:p text:style-name="P1">Движение кентуриона было небрежно и легко но связанный мгновенно рухнул наземь как будто ему подрубили ноги захлебнулся воздухом краска сбежала с его лица и глаза обессмыслились.</text:p>
        </text:list-item>
        <text:list-item>
          <text:p text:style-name="P1">Он был сборщиком податей и я с ним встретился впервые на дороге в Виффагии там где углом выходит фиговый сад и разговорился с ним. </text:p>
        </text:list-item>
        <text:list-item>
          <text:p text:style-name="P1">Он смотрел мутными глазами на арестованного и некоторое время молчал мучительно вспоминая зачем на утреннем безжалостном Ершалаимском солнцепеке стоит перед ним арестант с обезображенным побоями лицом.</text:p>
        </text:list-item>
        <text:list-item>
          <text:p text:style-name="P1">Секретарь думал теперь только об одном верить ли ему ушам своим или не верить.</text:p>
        </text:list-item>
        <text:list-item>
          <text:p text:style-name="P1">Ты хотел его выпустить затем чтобы он смутил народ над верою надругался и подвел народ под римские мечи! </text:p>
        </text:list-item>
        <text:list-item>
          <text:p text:style-name="P1">Пока секретарь собирал совещание прокуратор в затененной от солнца темными шторами комнате имел свидание с каким-то человеком.</text:p>
        </text:list-item>
        <text:list-item>
          <text:p text:style-name="P1">Лицо человека было наполовину прикрыто капюшоном хотя в комнате лучи солнца и не могли его беспокоить. </text:p>
        </text:list-item>
        <text:list-item>
          <text:p text:style-name="P4">Поведение кота настолько поразило Ивана что он в неподвижности застыл у бакалейного магазина на углу и тут вторично но гораздо сильнее был поражен поведением кондукторши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36cm" fo:margin-bottom="1.988cm" fo:margin-left="1.228cm" fo:margin-right="1.3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ольга</dc:creator>
    <dc:date>2013-06-06T12:56:27</dc:date>
    <meta:printed-by>ольга</meta:printed-by>
    <meta:print-date>2011-03-02T10:21:24</meta:print-date>
    <meta:editing-cycles>5</meta:editing-cycles>
    <meta:editing-duration>P1DT20H56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4" meta:word-count="515" meta:character-count="3497"/>
  </office:meta>
</office:document-meta>
</file>