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974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text-indent="1.951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2.018cm" style:auto-text-indent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8pt" style:font-size-asian="18pt" style:font-size-complex="18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8pt" style:font-size-asian="18pt" style:font-size-complex="18pt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8pt" style:text-underline-style="none" style:font-size-asian="18pt" style:font-size-complex="18pt"/>
    </style:style>
    <style:style style:name="P13" style:family="paragraph" style:parent-style-name="Standard" style:list-style-name="L6">
      <style:paragraph-properties fo:text-align="justify" style:justify-single-word="false"/>
      <style:text-properties fo:font-size="18pt" style:text-underline-style="none" style:font-size-asian="18pt" style:font-size-complex="18pt"/>
    </style:style>
    <style:style style:name="P14" style:family="paragraph" style:parent-style-name="Standard">
      <style:paragraph-properties fo:margin-left="0cm" fo:margin-right="0cm" fo:text-align="justify" style:justify-single-word="false" fo:text-indent="2.018cm" style:auto-text-indent="false"/>
      <style:text-properties fo:font-size="18pt" style:text-underline-style="none" style:font-size-asian="18pt" style:font-size-complex="18pt"/>
    </style:style>
    <style:style style:name="P15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fo:font-size="18pt" style:text-underline-style="none" style:font-size-asian="18pt" style:font-size-complex="18pt"/>
    </style:style>
    <style:style style:name="P16" style:family="paragraph" style:parent-style-name="Standard">
      <style:paragraph-properties fo:margin-left="0cm" fo:margin-right="0cm" fo:text-align="justify" style:justify-single-word="false" fo:text-indent="0.02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вык письма — трудности обучения.</text:p>
      <text:p text:style-name="P1"/>
      <text:p text:style-name="P4">С первых дней обучения в школе коренным образом изменяется вся организация жизни ребенка. Это — новая обстановка; новые лица; новая форма поведения; новая постоянная деятельность — учеба.</text:p>
      <text:p text:style-name="P4">Это и определенное время за партой (статическая нагрузка) и сложнейшая умственная работа (умственная нагрузка). К счастью, большая часть детей успешно справляется с возникающими трудностями; дети приспосабливаются ко всему комплексу требований.</text:p>
      <text:p text:style-name="P4">Особые трудности в процессе обучения отмечаются при письме. ПИСЬМО ЯВЛЯЕТСЯ БАЗОВЫМ НАВЫКОМ, БЕЗ КОТОРОГО НЕВОЗМОЖНО ДАЛЬНЕЙШЕЕ ОБУЧЕНИЕ.</text:p>
      <text:p text:style-name="P4">Сложность обучения письму определяется тем, что этот процесс освоения тонкоординированного двигательного навыка (графического) идет параллельно с формированием орфографического навыка.</text:p>
      <text:p text:style-name="P4">Выполнение письма связано с тонкой и совершенной координацией движений пальцев, кисти, предплечья, плеча; требует длительной фиксации суставов.</text:p>
      <text:p text:style-name="P4">Письмо вызывает значительное напряжение мышц не только руки, но и туловища, так как удержание относительно неподвижной позы при письме — это очень трудная для ребенка статическая нагрузка.</text:p>
      <text:p text:style-name="P4">У первоклассников еще</text:p>
      <text:list xml:id="list1374044223" text:style-name="L1">
        <text:list-item>
          <text:p text:style-name="P8">слабо развиты мелкие мысли кисти, на которые падает основная нагрузка при письме</text:p>
        </text:list-item>
        <text:list-item>
          <text:p text:style-name="P8">еще не закончено окостенение костей запястья и фаланг пальцев</text:p>
        </text:list-item>
        <text:list-item>
          <text:p text:style-name="P8">несовершенна нервная регуляция движений</text:p>
        </text:list-item>
        <text:list-item>
          <text:p text:style-name="P8">низка выносливость к статическим нагрузкам</text:p>
        </text:list-item>
      </text:list>
      <text:p text:style-name="P3"><text:span text:style-name="T1">Вот почему практически для всех детей письмо представляет </text:span><text:soft-page-break/><text:span text:style-name="T1">некоторое затруднение, которое обычно преодолевается без </text:span><text:span text:style-name="T1">особых осложнений.</text:span></text:p>
      <text:p text:style-name="P5">Но можо отметить, что около 25% детей не преодолевают трудности , связанные с усвоение навыка письма. Наоборот, эти трудности углубляются от класса к классу и не могут быть преодолены без специальной помощи.</text:p>
      <text:p text:style-name="P5">Какие существуют критерии плохого усвоения письма?</text:p>
      <text:p text:style-name="P5">Из комплекса характеристик можно выделить наиболее существенные и часто встречающиеся:</text:p>
      <text:list xml:id="list1371867644" text:style-name="L2">
        <text:list-item>
          <text:p text:style-name="P9">нестабильность графических форм (разная высота букв; разная ширина букв и наклон даже в одном слове)</text:p>
        </text:list-item>
        <text:list-item>
          <text:p text:style-name="P9">неусвоение написания букв; неправильное написание букв</text:p>
        </text:list-item>
        <text:list-item>
          <text:p text:style-name="P9">несоответствие фонематического написания букв; смешение и замена одних букв на другие</text:p>
        </text:list-item>
        <text:list-item>
          <text:p text:style-name="P9">пропуск бук; недописывание букв, слогов</text:p>
        </text:list-item>
        <text:list-item>
          <text:p text:style-name="P9">очень медленный темп письма</text:p>
        </text:list-item>
        <text:list-item>
          <text:p text:style-name="P9">дрожание руки при письме (проявляется в дополнительных штрихах, дрожащих линиях)</text:p>
        </text:list-item>
      </text:list>
      <text:p text:style-name="P2"/>
      <text:p text:style-name="P2">Следует отметить, что большинство этих нарушений письма встречаются, как правило, в комплексе.</text:p>
      <text:p text:style-name="P2"/>
      <text:p text:style-name="P2">По данным исследований, трудности бучения письму чаще встречаются у детей:</text:p>
      <text:list xml:id="list1297326390" text:style-name="L3">
        <text:list-item>
          <text:p text:style-name="P10">имеющих задержку речевого развития и нарушение звукопроизношения; косноязычия в школьном возрасте;</text:p>
        </text:list-item>
        <text:list-item>
          <text:p text:style-name="P10">с недостаточностью фонематического и периферического слуха;</text:p>
        </text:list-item>
        <text:list-item>
          <text:p text:style-name="P10">если отмечаются или развиваются в течение первого года обучения функциональные нарушения со стороны нервно-психической сферы (астеническое состояние)</text:p>
        </text:list-item>
        <text:list-item>
          <text:p text:style-name="P10">у леворуких детей при переучивании</text:p>
        </text:list-item>
        <text:list-item>
          <text:p text:style-name="P10">если есть задержки психического и моторного развития</text:p>
        </text:list-item>
      </text:list>
      <text:p text:style-name="P6"><text:soft-page-break/><text:span text:style-name="T6">Недостатки устной речи, трудности артикуляции, нарушение звукопроизношения </text:span>влияют на слуховое восприятие звуков, затрудняет звуко-буквенный анализ; замедляет этот процесс. У таких детей часто отмечается:</text:p>
      <text:list xml:id="list465436613" text:style-name="L4">
        <text:list-item>
          <text:p text:style-name="P11">искажение почерка; </text:p>
        </text:list-item>
        <text:list-item>
          <text:p text:style-name="P11">пропуски и замена букв;</text:p>
        </text:list-item>
        <text:list-item>
          <text:p text:style-name="P11"><text:s/>неправильное написание букв; </text:p>
        </text:list-item>
        <text:list-item>
          <text:p text:style-name="P11">очень медленный темп; </text:p>
        </text:list-item>
        <text:list-item>
          <text:p text:style-name="P11">дрожание.</text:p>
        </text:list-item>
      </text:list>
      <text:p text:style-name="P6">Если наряду с указанными трудностями отмечается замена при письме близких по артикуляции звуков (б-п, д-т...), то это может свидетельствовать о нарушении фонематического слуха.</text:p>
      <text:p text:style-name="P6">В первом и во втором случае необходима <text:span text:style-name="T4">коррекционная работа логопеда.</text:span><text:span text:style-name="T5"> </text:span></text:p>
      <text:p text:style-name="P6"><text:span text:style-name="T4">Деятельность учителя</text:span><text:span text:style-name="T5"> в этом случае:</text:span></text:p>
      <text:list xml:id="list1159980191" text:style-name="L5">
        <text:list-item>
          <text:p text:style-name="P12">держать ребенка в своей зоне повышенного внимания</text:p>
        </text:list-item>
        <text:list-item>
          <text:p text:style-name="P12">обратить на отклонения внимание родителей</text:p>
        </text:list-item>
        <text:list-item>
          <text:p text:style-name="P12">настоять на обращении к логопеду</text:p>
        </text:list-item>
        <text:list-item>
          <text:p text:style-name="P12">определить индивидуальный темп деятельности ребенка</text:p>
        </text:list-item>
        <text:list-item>
          <text:p text:style-name="P12">обратить особое внимание на звуко-буквенный анализ</text:p>
        </text:list-item>
      </text:list>
      <text:p text:style-name="P14"/>
      <text:p text:style-name="P7"><text:span text:style-name="T2">У детей с </text:span><text:span text:style-name="T3">астеническим состоянием (слабый тип нервной системы) и часто болеющих детей</text:span><text:span text:style-name="T2"> в процессе работы возникают головные боли, нарушается работоспособность, быстро наступает утомление. Эти дети плохо сосредотачиваются при выполнении заданий, отвлекаются, бывают чрезмерно раздражительными и возбужденными или, наоборот, плаксивыми, заторможенными.</text:span></text:p>
      <text:p text:style-name="P14">Нарушения письма у таких детей могут быть не связаны с искажение почерка. Они:</text:p>
      <text:list xml:id="list632790545" text:style-name="L6">
        <text:list-item>
          <text:p text:style-name="P13">не дописывают слова</text:p>
        </text:list-item>
        <text:list-item>
          <text:p text:style-name="P13">пропускают отдельные буквы (без закономерности), <text:soft-page-break/>слоги</text:p>
        </text:list-item>
        <text:list-item>
          <text:p text:style-name="P13">иногда повторяют слоги, искажая смысл слов</text:p>
        </text:list-item>
        <text:list-item>
          <text:p text:style-name="P13">зеркальное письмо букв</text:p>
        </text:list-item>
        <text:list-item>
          <text:p text:style-name="P13">сильный тремор</text:p>
        </text:list-item>
      </text:list>
      <text:p text:style-name="P15">Родителям необходимо порекомендовать консультации у врача-психоневролога, так как подобные проявления могут быть признаками повышенной утомляемости; слабости нервной системы; необходимостью лечения ребенка. Только на основе рекомендаций врача учитель (вместе с родителями) может продумать методику своей работы с такими детьми.</text:p>
      <text:p text:style-name="P15"/>
      <text:p text:style-name="P16"><text:span text:style-name="T3">У леворуких детей</text:span><text:span text:style-name="T2">, которых переучивали, отмечается весь комплекс нарушений почерка и трудностей при формировании навыков письма. В динамике от 1 ко 2 классу все показатели почерка ухудшаются.</text:span></text:p>
      <text:p text:style-name="P17"><text:span text:style-name="T1">Задача учителя:</text:span><text:span text:style-name="T2"> определить степень леворукости; дать возможность работать левой рукой; убедить родителей в ненужности переучивания; консультация у психоневролога.</text:span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>Из ж-ла «Начальная школа»1987 №7</text:span></text:p>
      <text:p text:style-name="P17"><text:span text:style-name="T2"/></text:p>
      <text:p text:style-name="P17"><text:span text:style-name="T2"/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19:08:21</meta:creation-date>
    <dc:date>2013-07-01T11:01:57</dc:date>
    <meta:editing-duration>PT44M41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4" meta:paragraph-count="54" meta:word-count="653" meta:character-count="4911"/>
  </office:meta>
</office:document-meta>
</file>