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555555" style:font-name="Arial1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background-color="#ffffff" fo:padding="0cm" fo:border="none">
        <style:background-image/>
      </style:paragraph-properties>
    </style:style>
    <style:style style:name="P3" style:family="paragraph" style:parent-style-name="Heading_20_4">
      <style:paragraph-properties fo:margin-left="0cm" fo:margin-right="0cm" fo:margin-top="0cm" fo:margin-bottom="0cm" style:line-height-at-least="0.556cm" fo:text-indent="0cm" style:auto-text-indent="false" fo:background-color="#ffffff" fo:padding="0cm" fo:border="none">
        <style:background-image/>
      </style:paragraph-properties>
      <style:text-properties fo:font-variant="normal" fo:text-transform="none" fo:color="#62c62c" style:font-name="Arial1" fo:font-size="10.5pt" fo:letter-spacing="normal" fo:font-style="normal" fo:font-weight="bold"/>
    </style:style>
    <style:style style:name="P4" style:family="paragraph" style:parent-style-name="Heading_20_4">
      <style:text-properties fo:font-variant="normal" fo:text-transform="none" fo:color="#62c62c" style:font-name="Arial1" fo:font-size="10.5pt" fo:letter-spacing="normal" fo:font-style="normal" fo:font-weight="bold"/>
    </style:style>
    <style:style style:name="T1" style:family="text">
      <style:text-properties fo:font-variant="normal" fo:text-transform="none" fo:color="#555555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555555" style:font-name="Arial1" fo:font-size="10.5pt" fo:letter-spacing="normal" fo:font-style="normal" fo:font-weight="normal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4">Почему болеют дети?</text:h>
      <text:p text:style-name="P1">Чаще других болеют дети до 3 лет. Это связано прежде всего с дисфункцией иммунитета. У детей раннего возраста иммунитет еще не сформирован, поэтому несколько случаев заболевания в год считаются нормой. Чем старше становится ребенок, тем реже он должен болеть (для детей 3-5 лет нормой считается 5-6 случаев в год, а для детей 5-7 лет — не чаще 4 раз в год) .</text:p>
      <text:p text:style-name="P1">Значение имеет не только количество случаев, но и длительность заболеваний, а также наличие осложнений (отит, гайморит, бронхит) .</text:p>
      <text:p text:style-name="P1">Часто родители задаются вопросом: «Почему до поступления в детский сад ребенок не болел, а теперь стал часто болеть? » Ответ прост — до поступления в детский сад ребенок не сталкивался с инфекцией, а в саду он попадает в чуждую для себя аэробную среду.</text:p>
      <text:h text:style-name="P3" text:outline-level="4">Что делать, чтобы у ребенка сформировалась крепкая иммунная система?</text:h>
      <text:p text:style-name="P2"><text:span text:style-name="T1">Можно воспользоваться </text:span><text:span text:style-name="Strong_20_Emphasis"><text:span text:style-name="T2">иммуномодулирующими препаратами</text:span></text:span><text:span text:style-name="T1">. Однако, надо быть внимательными при их выборе, так как не у всех препаратов доказана их эффективность и безопасность.</text:span></text:p>
      <text:p text:style-name="P1">Нельзя после каждого случая заболевания давать ребенку новые иммуномодуляторы. Обычно прием препарата назначают на 1 месяц, но его действие не заканчивается с окончанием курса, а длится примерно 3-6 месяцев. Получается, что при частом получении курсов один иммуномодулятор наслаивается на другой, что ведет к депрессии и угнетению иммунитета.</text:p>
      <text:p text:style-name="P2"><text:span text:style-name="Strong_20_Emphasis"><text:span text:style-name="T2">Не злоупотребляйте антибиотиками </text:span></text:span><text:span text:style-name="T1">во время лечения. Во-первых, они уничтожают вместе с болезнетворными микробами полезную микрофлору. Во-вторых, частое употребление антибиотиков приводит к выработке инфекции, устойчивой к лекарственным средствам.</text:span></text:p>
      <text:p text:style-name="P2"><text:span text:style-name="T1">Большое воздействие на иммунную систему оказывает </text:span><text:span text:style-name="Strong_20_Emphasis"><text:span text:style-name="T2">организация питания и сна</text:span></text:span><text:span text:style-name="T1">. Поэтому очень важно соблюдать режим дня и следить за отбором продуктов для рациона ребенка.</text:span></text:p>
      <text:p text:style-name="P1">К ослаблению иммунитета приводит дефицит витаминов и минералов в организме.</text:p>
      <text:p text:style-name="P2"><text:span text:style-name="Strong_20_Emphasis"><text:span text:style-name="T2">Витамины </text:span></text:span><text:span text:style-name="T1">— это природные иммуномодуляторы. В отличии от иммуномодулирующих препаратов их польза проверена не одним поколением. Выделяют группу витаминов, оказывающих укрепляющее воздействие на иммунитет — это витамины </text:span><text:span text:style-name="Strong_20_Emphasis"><text:span text:style-name="T2">А, Е, С</text:span></text:span><text:span text:style-name="T1">, а так же источник витамина А — </text:span><text:span text:style-name="Strong_20_Emphasis"><text:span text:style-name="T2">бета-каротин</text:span></text:span><text:span text:style-name="T1">.</text:span></text:p>
      <text:p text:style-name="P1">Практически все дети и взрослые испытывают дефицит аскорбиновой кислоты (витамин С). У 45% дошкольников наблюдается дефицит бета-каротина. Его недостаток в организме приводит к частым простудным заболеваниям, воспалениям слизистых оболочек.</text:p>
      <text:p text:style-name="P1">Учеными доказано, что полезнее принимать не сам витамин А, а именно его источник — бета-каротин. Раньше сложность приема бета-каротина заключалась в том, что он, как и витамин Е, плохо усваивается организмом, является плохорастворимым в воде и требует большого количества жиров для всасывания в организм. Современной медициной получен <text:soft-page-break/>водорастворимый бета-каротин. Он выпускается в виде капель, которые легко растворяются в любых напитках (вода, сок, морс, чай, практически не меняя их вкус.</text:p>
      <text:p text:style-name="P2"><text:span text:style-name="T1">Укреплению иммунитета способствуют </text:span><text:span text:style-name="Strong_20_Emphasis"><text:span text:style-name="T2">закаливающие процедуры</text:span></text:span><text:span text:style-name="T1">. К ним относятся обливание, обтирание, воздушные ванны и босохождение. Босохождение для часто болеющих детей рекомендуют начинать в х/б маечках и тонких х/б носочках. Закаливающие процедуры следует проводить в заранее проветренном помещении, при температуре воздуха не менее +18. Оборудование для босохождения располагается так, чтобы при ходьбе оказывалось давление на стопу с разной силой и в разных точках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30S</meta:editing-duration>
    <meta:editing-cycles>4</meta:editing-cycles>
    <meta:generator>OpenOffice.org/3.2$Win32 OpenOffice.org_project/320m12$Build-9483</meta:generator>
    <dc:date>2014-10-15T18:49:48.37</dc:date>
    <meta:document-statistic meta:table-count="0" meta:image-count="0" meta:object-count="0" meta:page-count="2" meta:paragraph-count="14" meta:word-count="462" meta:character-count="3298"/>
    <meta:user-defined meta:name="Info 1"/>
    <meta:user-defined meta:name="Info 2"/>
    <meta:user-defined meta:name="Info 3"/>
    <meta:user-defined meta:name="Info 4"/>
  </office:meta>
</office:document-meta>
</file>