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Heading_20_1" style:master-page-name="Standard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 fo:background-color="#ffffff">
        <style:background-image/>
      </style:paragraph-properties>
    </style:style>
    <style:style style:name="P3" style:family="paragraph" style:parent-style-name="Обычный_20__28_веб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Обычный_20__28_веб_29_">
      <style:paragraph-properties fo:margin-top="0cm" fo:margin-bottom="0cm" fo:line-height="150%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left="0cm" fo:margin-right="0cm" fo:margin-top="0cm" fo:margin-bottom="0.212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Обычный_20__28_веб_29_">
      <style:paragraph-properties fo:margin-left="0cm" fo:margin-right="0cm" fo:margin-top="0cm" fo:margin-bottom="0.212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style:font-name="Helvetica" fo:font-size="10pt" style:font-size-asian="10pt" style:font-name-complex="Helvetica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03f50" style:font-name="Verdana" fo:font-size="10pt" style:font-size-asian="10pt" style:font-name-complex="Verdana" style:font-size-complex="10pt"/>
    </style:style>
    <style:style style:name="T5" style:family="text">
      <style:text-properties fo:color="#303f5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Развитие любознательности <text:s/>у детей </text:h>
      <text:h text:style-name="P1" text:outline-level="1"><text:s/>4-5 лет.</text:h>
      <text:p text:style-name="P3"><text:span text:style-name="T1"><text:s text:c="3"/>Любознательность и познавательный интерес являются ценными качествами личности, выражают отношение к окружающей жизни. </text:span></text:p>
      <text:p text:style-name="P5">Любознательность ребенка окрашена эмоциональным восприятием окружающего мира, и составляет как бы первую ступень познавательного отношения, направленного на определенный предмет и определенную деятельность. Любознательность позволяет ребенку расширить круг знаний и углубить понимание окружающей действительности. <text:s text:c="2"/></text:p>
      <text:p text:style-name="P6"><text:span text:style-name="T3"><text:s/>В развитии любознательности детей 4-5 лет решающее значение имеет</text:span></text:p>
      <text:p text:style-name="P4"><text:span text:style-name="T3">четыре основных направления познавательной активности детей: знакомство с предметами, явлениями, событиями, находящимися за пределами непосредственного восприятия и опыта детей; установление связей <text:s/>и <text:s/>зависимостей между предметами, явлениями и событиями, приводящих к появлению в сознании ребенка целостной системы представлений; удовлетворение первых проявлений избирательных интересов <text:s/>детей; формирование положительного отношения к окружающему миру предусмотренных программой ДОУ. <text:s/>Любознательность дошкольников выражается, <text:s/>в их многочисленных вопросах, с которыми они обра­щаются к взрослым. <text:s text:c="2"/>Побуждению вопросов <text:s/>и познавательной активности содействует такая форма работы с детьми, когда они предстают перед новой ситуацией, <text:s/>новым явлением, или материалом, в котором еще не все объяснено педагогом. </text:span><text:span text:style-name="T1"><text:s text:c="2"/>С помощью вопросов дети стремятся познать то, что им еще не известно и не совсем понятно. Вопросы носят познавательный характер и свидетельствуют о развитии любознательности, дети 4-5 лет активно стремятся упорядочить накопленные представления об окружающем мире.</text:span><text:span text:style-name="T4"> </text:span><text:span text:style-name="T5"><text:s/>Ребенок начинает находить в окружающей действительности, выстраивать элементарные связи в зависимости между отдельными событиями, явлениями, предметами ближайшего окружения, которые в </text:span><text:soft-page-break/><text:span text:style-name="T5">основном уже находятся в опыте ребенка . И прежде всего это проходит в процессе <text:s/>поисково-исследовательской <text:s/>деятельности <text:s/>путем проведения экспериментов и проектов. <text:s text:c="2"/>Я вижу, что это вызывает у детей интерес, восторг. Ведь в процессе исследования раскрывается причина наблюдаемого явления, дети самостоятельно подходят к умозаключениям , приобретая знания о свойствах и качествах объектов. Видны и индивидуальные различия в том, что больше влечет, притягивает ребенка в окружающем мире. Так, например, в процессе игры: два ребенка с увлечением играют в песочнице. Один — чтобы пополнить свою «коллекцию» красивыми камешками, листиками, цветочками, а другой — в поисках жучков.</text:span></text:p>
      <text:p text:style-name="P4"><text:span text:style-name="T5"><text:s text:c="12"/>При беседах, наглядных пособий, тематических занятий по темам дети проявили свою любознательность и заинтересованность, в результате чего появились такие продукты детской деятельности, как: рисунки, <text:s/>поделки из бумаги и бросового материала, придуманные детьми истории, сказки.</text:span></text:p>
      <text:p text:style-name="P6"><text:span text:style-name="T1"><text:s text:c="2"/>В процессе такой деятельности подвожу ребенка <text:s text:c="2"/>к тому, чтобы он увидел <text:s text:c="2"/>и сформулировал проблему - <text:s/>поставил вопрос и получил возможность узнать <text:s text:c="2"/>ответ. К каждому детскому вопросу отношусь, как к самому значимому. <text:s text:c="2"/>Предоставляю ребенку возможность самостоятельного поиска ответов, <text:s/>что учит его думать, рассуждать, предпринимать попытки разрешить возникший вопрос. Считаю, что это <text:s/>открывает путь к формированию самостоятельности и критичности детской мысли .</text:span></text:p>
      <text:p text:style-name="P6"><text:span text:style-name="T1">Моя задача состоит в том, чтобы создавать специальные объекты или ситуации, стимулирующие интеллектуальную активность ребенка и умение задавать вопросы. Например: «Смотрите, радуга!». Дети обращают внимание и сразу же после восторга куча вопросов: «а как?», «а почему?» и т. д. ». Или побуждаю к новым вопросам:</text:span><text:span text:style-name="T2"> </text:span><text:span text:style-name="T1">"Зачем человеку глаза?", "Почему мы смеемся?". <text:s/>О человеческих взаимоотношениях, например: "Почему нельзя отнимать игрушки?", "Как спросить о помощи у взрослого?", "Что такое дружба?" <text:s/>Если вопрос оказался сложным, отвечаю точно и доступно. Обязательно хвалю ребенка за хороший вопрос и желание узнать « Ребята, </text:span><text:soft-page-break/><text:span text:style-name="T1">какой молодец Толя, что заметил такую интересную деталь!» Стараюсь не только <text:s/>отвечать на вопросы детей, но и обращаться с вопросами к самим детям, активизируя тем самым <text:s/>мысль ребенка, побуждая к сравнениям, <text:s/>вызывающим припоминание прошлого или <text:s/>рассуждения.</text:span></text:p>
      <text:p text:style-name="P5">Обязательным условием, возникновения познавательного интереса, считаю, должны быть дидактически продуманные занятия и игры. </text:p>
      <text:p text:style-name="P5">В подготовке к занятиям использую различные яркие, красочные, эстетические <text:s/>пособия, материалы, дидактические, развивающие, подвижные, пальчиковые, театрализованные игры, способствующие <text:s/>познавательной активности. Ведь у дошкольников на данном этапе присутствует наглядно <text:s/>- образное мышление. Ребенку необходимо <text:s/>рассмотреть предмет, изобразить его, домыслить, используя мимику, речь, движения. Для развития интеллектуальной активности и любознательности применяю такие игры, как «Чудесный мешочек», «Доскажи словечко», «Четвертый лишний?», «Где спрятан предмет?» и т.д.</text:p>
      <text:p text:style-name="P7"><text:span text:style-name="T1"><text:s/>Чем большими знаниями ребёнок обладает, тем больше растёт и его любознательность. Самые лучшие ученики получаются из детей любознательных, так как процесс получения знаний им интересен.</text:span></text:p>
      <text:p text:style-name="P8">Моя практика показывает, что любознательные дети более инициативны, целеустремленны, трудолюбивы, настойчивы, уверены в себе, и все это <text:s/>способствует успеваемости в дальнейшем. Таким образом, необходимым условием развития любознательности и познавательного интереса у дошкольников является деятельность несущая познавательную функц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звитие любознательности  у детей  на занятиях</dc:title>
    <meta:initial-creator>1</meta:initial-creator>
    <meta:creation-date>2015-03-21T15:52:00</meta:creation-date>
    <dc:date>2015-11-17T14:32:02.04</dc:date>
    <meta:editing-cycles>11</meta:editing-cycles>
    <meta:editing-duration>PT3H50M</meta:editing-duration>
    <meta:document-statistic meta:table-count="0" meta:image-count="0" meta:object-count="0" meta:page-count="3" meta:paragraph-count="13" meta:word-count="658" meta:character-count="5336"/>
    <meta:generator>OpenOffice/4.0.0$Win32 OpenOffice.org_project/400m3$Build-9702</meta:generator>
  </office:meta>
</office:document-meta>
</file>