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/>
    </style:style>
  </office:automatic-styles>
  <office:body>
    <office:text>
      <text:p text:style-name="P1"><text:span text:style-name="T1">ТВОРЧЕСКАЯ РАБОТА</text:span></text:p>
      <text:p text:style-name="P1"><text:span text:style-name="T1">Конспект ООД с детьми младшей группы</text:span></text:p>
      <text:p text:style-name="P1"><text:span text:style-name="T2">"</text:span><text:span text:style-name="T3">Какие разные бывают листочки"</text:span></text:p>
      <text:p text:style-name="P2"><text:span text:style-name="T3">Задачи:</text:span></text:p>
      <text:p text:style-name="P3"><text:span text:style-name="T4">1.<text:s/></text:span><text:span text:style-name="T5">Закрепить знание основных цветов.</text:span></text:p>
      <text:p text:style-name="P4"><text:span text:style-name="T5">2</text:span><text:span text:style-name="T6">.<text:s/></text:span><text:span text:style-name="T7">Развивать логическое мышление,<text:s/></text:span><text:span text:style-name="T8">сортировать листья по цвету, форме.</text:span><text:span text:style-name="T9"/></text:p>
      <text:p text:style-name="P5"><text:span text:style-name="T9">3</text:span><text:span text:style-name="T10">.<text:s/></text:span><text:span text:style-name="T11">Упражнять в понятии "большой, средний, маленький".</text:span></text:p>
      <text:p text:style-name="P5"><text:span text:style-name="T11">4</text:span><text:span text:style-name="T12">.<text:s/></text:span><text:span text:style-name="T13">Формировать у детей бережное отношение к миру.</text:span></text:p>
      <text:p text:style-name="P5"><text:span text:style-name="T13">5</text:span><text:span text:style-name="T14">.<text:s/></text:span><text:span text:style-name="T15">Обогащать речь прилагательными образованных от существительных: дуб - дубовый, клен - кленовый.</text:span></text:p>
      <text:p text:style-name="P5"><text:span text:style-name="T15">6</text:span><text:span text:style-name="T16">.<text:s/></text:span><text:span text:style-name="T17">Продолжать знакомить детей с признаками осенней поры.</text:span></text:p>
      <text:p text:style-name="P5"><text:span text:style-name="T18"/></text:p>
      <text:p text:style-name="P6"><text:span text:style-name="T19">Интеграция образовательных областей:</text:span></text:p>
      <text:p text:style-name="P7"><text:span text:style-name="T20">социально - коммуникативное развитие, познавательное развитие, речевое развитие</text:span></text:p>
      <text:p text:style-name="P7"><text:span text:style-name="T20"/></text:p>
      <text:p text:style-name="P8"><text:span text:style-name="T21">Материалы:</text:span></text:p>
      <text:p text:style-name="P9"><text:span text:style-name="T22">листья кленовые, березовые и дубовые разных размеров, цветов; три корзины разного цвета: красная, желтая, синяя, костюм "Осени".</text:span></text:p>
      <text:p text:style-name="P10"><text:span text:style-name="T23"/></text:p>
      <text:p text:style-name="P10"><text:span text:style-name="T24">Предварительная работа: </text:span></text:p>
      <text:p text:style-name="P11"><text:span text:style-name="T25">1.<text:s/></text:span><text:span text:style-name="T26">Экскурсии по прилегающей территории.</text:span></text:p>
      <text:p text:style-name="P11"><text:span text:style-name="T27">2.<text:s/></text:span><text:span text:style-name="T28">Сбор листьев.</text:span></text:p>
      <text:p text:style-name="P11"><text:span text:style-name="T29">3.<text:s/></text:span><text:span text:style-name="T30">Наблюдение за деревьями, за изменениями цвета листвы, как осыпаются листья, знакомство с явлением листопад.</text:span></text:p>
      <text:p text:style-name="P11"><text:span text:style-name="T31"/></text:p>
      <text:p text:style-name="P12"><text:span text:style-name="T32">Ход ООД:</text:span></text:p>
      <text:p text:style-name="P13"><text:span text:style-name="T33">Воспитатель:</text:span></text:p>
      <text:p text:style-name="P13"><text:span text:style-name="T34">-</text:span><text:span text:style-name="T35">Если на деревьях листья пожелтели,</text:span></text:p>
      <text:p text:style-name="P13"><text:span text:style-name="T35">Если в край далекий птицы улетели,</text:span></text:p>
      <text:p text:style-name="P13"><text:span text:style-name="T35">Если небо хмурое, если дождик льется,</text:span></text:p>
      <text:p text:style-name="P13"><text:span text:style-name="T35">Это время года…?</text:span></text:p>
      <text:p text:style-name="P13"><text:span text:style-name="T35">Дети: </text:span></text:p>
      <text:p text:style-name="P13"><text:span text:style-name="T36">-</text:span><text:span text:style-name="T37">Осенью зовется!</text:span></text:p>
      <text:p text:style-name="P14"><text:span text:style-name="T38">(</text:span><text:span text:style-name="T39">Входит Осень)</text:span></text:p>
      <text:p text:style-name="P15"><text:span text:style-name="T40">Осень:</text:span></text:p>
      <text:p text:style-name="P15"><text:span text:style-name="T41">-</text:span><text:span text:style-name="T42">Здравствуйте, вы догадались кто я? </text:span></text:p>
      <text:p text:style-name="P15"><text:span text:style-name="T42"/></text:p>
      <text:p text:style-name="P16"><text:span text:style-name="T43">Воспитатель переодевается в Осень</text:span><text:span text:style-name="T44"/></text:p>
      <text:p text:style-name="P17"><text:span text:style-name="T45">Ответы детей.</text:span></text:p>
      <text:p text:style-name="P18"><text:span text:style-name="T46">Воспитатель вместе с детьми здоровается с Осенью</text:span></text:p>
      <text:p text:style-name="P18"><text:span text:style-name="T47">(<text:s/></text:span><text:span text:style-name="T48">воспитатель рассыпает листья на ковре и приглашает детей поиграть).</text:span></text:p>
      <text:p text:style-name="P19"><text:span text:style-name="T49">Осень: </text:span></text:p>
      <text:p text:style-name="P19"><text:span text:style-name="T50">-<text:s/></text:span><text:span text:style-name="T51">Посмотрите, какие листочки! Какой листочек вам нравится, берите, давайте с ними поиграем. Положите его на ладошку и подуйте. </text:span></text:p>
      <text:p text:style-name="P19"><text:span text:style-name="T51">Смотрите, как закружился листочек, словно бабочка.</text:span></text:p>
      <text:p text:style-name="P19"><text:span text:style-name="T52">(<text:s/></text:span><text:span text:style-name="T53">повторить элемент дыхательной гимнастики несколько раз )</text:span></text:p>
      <text:p text:style-name="P19"><text:span text:style-name="T54">Осень</text:span><text:span text:style-name="T55"><text:s/></text:span><text:span text:style-name="T56">поднимает желтый листочек и предлагает детям найти листочки такого же цвета. Затем красный, зеленый и оранжевый листочки.</text:span></text:p>
      <text:p text:style-name="P20"><text:span text:style-name="T57">Физминутка</text:span></text:p>
      <text:p text:style-name="P21"><text:span text:style-name="T58">Давайте возьмем листики в руки и повторяйте за мной:</text:span></text:p>
      <text:p text:style-name="P21"><text:span text:style-name="T58">Мы листочки, мы листочки, мы осенние листочки,</text:span></text:p>
      <text:p text:style-name="P21"><text:span text:style-name="T58">Мы на веточках сидели ветер дунул - полетели.</text:span></text:p>
      <text:p text:style-name="P21"><text:span text:style-name="T58">Мы летали, мы летали, а потом летать устали,</text:span></text:p>
      <text:p text:style-name="P21"><text:span text:style-name="T58">Перестал дуть ветерок, мы присели все в кружок.</text:span></text:p>
      <text:p text:style-name="P21"><text:span text:style-name="T58">Снова ветерок подул, и листочки снова сдул,</text:span></text:p>
      <text:p text:style-name="P21"><text:span text:style-name="T58">Покружил их покружил, и на землю опустил.</text:span></text:p>
      <text:p text:style-name="P21"><text:span text:style-name="T59"/></text:p>
      <text:p text:style-name="P22"><text:span text:style-name="T60">Воспитатель:</text:span></text:p>
      <text:p text:style-name="P23"><text:span text:style-name="T61">-<text:s/></text:span><text:span text:style-name="T62">Какой красивый листопад. Возьмите себе по листочку, опишите, какой листочек? Маленький или большой. А какого он цвета? </text:span></text:p>
      <text:p text:style-name="P23"><text:span text:style-name="T63">(<text:s/></text:span><text:span text:style-name="T64">ответы детей)</text:span></text:p>
      <text:p text:style-name="P23"><text:span text:style-name="T64">Осень: </text:span></text:p>
      <text:p text:style-name="P23"><text:span text:style-name="T65">-<text:s/></text:span><text:span text:style-name="T66">Как называются деревья с которых упали эти листочки?</text:span></text:p>
      <text:p text:style-name="P23"><text:span text:style-name="T67">(<text:s/></text:span><text:span text:style-name="T68">ответы детей)</text:span></text:p>
      <text:p text:style-name="P23"><text:span text:style-name="T68">Воспитатель:</text:span></text:p>
      <text:p text:style-name="P23"><text:span text:style-name="T69">-<text:s/></text:span><text:span text:style-name="T70">Ой, да тут еще много листьев вокруг нас, помогите мне их собрать.</text:span></text:p>
      <text:p text:style-name="P23"><text:span text:style-name="T71">(<text:s/></text:span><text:span text:style-name="T72">дети собирают листья)</text:span></text:p>
      <text:p text:style-name="P23"><text:span text:style-name="T72">Осень: </text:span></text:p>
      <text:p text:style-name="P23"><text:span text:style-name="T73">-<text:s/></text:span><text:span text:style-name="T74">Давайте разложим листья по корзинкам. В красную корзину - кленовые, в желтую - березовые, в синюю - дубовые. </text:span></text:p>
      <text:p text:style-name="P23"><text:span text:style-name="T74">Осень: </text:span></text:p>
      <text:p text:style-name="P23"><text:span text:style-name="T75">-<text:s/></text:span><text:span text:style-name="T76">Мне очень понравилось у вас в гостях, но пора возвращаться в лес. А пришла я к вам не с пустыми руками. Осень - пора не только прекрасных красок, но и урожая. </text:span></text:p>
      <text:p text:style-name="P24"><text:span text:style-name="T77"/></text:p>
      <text:p text:style-name="P24"><text:span text:style-name="T78">«</text:span><text:span text:style-name="T79">Осень</text:span><text:span text:style-name="T80">»<text:s/></text:span><text:span text:style-name="T81">угощает детей яблоками и грушами. Прощается и уходит.</text:span></text:p>
      <text:p text:style-name="P25"><text:span text:style-name="T82"/></text:p>
      <text:p text:style-name="P25"><text:span text:style-name="T83">Воспитатель: </text:span></text:p>
      <text:p text:style-name="P25"><text:span text:style-name="T84">-<text:s/></text:span><text:span text:style-name="T85">А теперь давайте соберем букет из листьев и посмотрим какой он красивый и разноцветный получится.</text:span></text:p>
      <text:p text:style-name="P26"><text:span text:style-name="T86"/></text:p>
      <text:p text:style-name="P27"><text:span text:style-name="T87">(</text:span><text:span text:style-name="T88">Дети несут каждый по одному листику, называют цвет и с какого дерева упал этот листок).</text:span></text:p>
      <text:p text:style-name="P28"><text:span text:style-name="T89">Воспитатель: </text:span></text:p>
      <text:p text:style-name="P28"><text:span text:style-name="T90">-<text:s/></text:span><text:span text:style-name="T91">Посмотрите, какой красивый букет у нас получился, давайте покажем его вечером нашим родителям.</text:span></text:p>
      <text:p text:style-name="P28"><text:span text:style-name="T92"/></text:p>
      <text:p text:style-name="P29"><text:span text:style-name="T92"/></text:p>
      <text:p text:style-name="P30"><text:span text:style-name="T92"/></text:p>
      <text:p text:style-name="P31"><text:span text:style-name="T9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