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50%" fo:text-indent="0.25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WWNum1" style:family="paragraph">
      <style:paragraph-properties fo:text-align="justify" fo:margin-bottom="0in" fo:line-height="15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list-style-name="WWNum1" style:family="paragraph">
      <style:paragraph-properties fo:text-align="justify" fo:margin-bottom="0in" fo:line-height="15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50%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list-style-name="WWNum2" style:family="paragraph">
      <style:paragraph-properties fo:text-align="center" fo:margin-bottom="0in" fo:line-height="15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4pt"/>
    </style:style>
    <style:style style:name="P123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4pt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5pt" style:font-size-asian="5pt" style:font-size-complex="14pt"/>
    </style:style>
    <style:style style:name="P12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34" style:parent-style-name="Абзацсписка" style:list-style-name="WWNum2" style:family="paragraph">
      <style:paragraph-properties fo:text-align="center" fo:margin-bottom="0in" fo:line-height="15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Абзацсписка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bottom="0in" fo:line-height="150%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5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50%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50%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50%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5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50%"/>
    </style:style>
    <style:style style:name="P166" style:parent-style-name="Standard" style:family="paragraph">
      <style:paragraph-properties fo:text-align="justify" fo:margin-bottom="0in" fo:line-height="150%"/>
    </style:style>
    <style:style style:name="T1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68" style:parent-style-name="Standard" style:family="paragraph">
      <style:paragraph-properties fo:text-align="justify" fo:margin-bottom="0in" fo:line-height="150%"/>
    </style:style>
    <style:style style:name="T1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8pt" style:font-size-asian="8pt" style:font-size-complex="8pt"/>
    </style:style>
    <style:style style:name="P17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8pt" style:font-size-asian="8pt" style:font-size-complex="8pt"/>
    </style:style>
    <style:style style:name="P172" style:parent-style-name="Standard" style:family="paragraph">
      <style:paragraph-properties fo:text-align="justify" fo:margin-bottom="0in" fo:line-height="150%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center" fo:margin-bottom="0in" fo:line-height="150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50%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50%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50%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50%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50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50%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50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 fo:margin-bottom="0in" fo:line-height="150%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8" style:parent-style-name="Абзацсписка" style:list-style-name="WWNum3" style:family="paragraph">
      <style:paragraph-properties fo:text-align="justify" fo:margin-bottom="0in" fo:line-height="150%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Абзацсписка" style:list-style-name="WWNum3" style:family="paragraph">
      <style:paragraph-properties fo:text-align="justify" fo:margin-bottom="0in" fo:line-height="150%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Абзацсписка" style:list-style-name="WWNum3" style:family="paragraph">
      <style:paragraph-properties fo:text-align="justify" fo:margin-bottom="0in" fo:line-height="150%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Абзацсписка" style:list-style-name="WWNum3" style:family="paragraph">
      <style:paragraph-properties fo:text-align="justify" fo:margin-bottom="0in" fo:line-height="150%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Абзацсписка" style:list-style-name="WWNum3" style:family="paragraph">
      <style:paragraph-properties fo:text-align="justify" fo:margin-bottom="0in" fo:line-height="150%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Содержание</text:span></text:p>
      <text:p text:style-name="P8"/>
      <text:p text:style-name="P9"><text:span text:style-name="T10">Введение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3</text:span></text:p>
      <text:list text:style-name="WWNum1">
        <text:list-item text:start-value="1">
          <text:p text:style-name="P21"><text:span text:style-name="T22">Смысл жизни, как философская проблема</text:span><text:span text:style-name="T23"><text:tab/></text:span><text:span text:style-name="T24"><text:tab/></text:span><text:span text:style-name="T25"><text:tab/>4</text:span></text:p>
        </text:list-item>
        <text:list-item>
          <text:p text:style-name="P26"><text:span text:style-name="T27">Философские течение о смысле жизни</text:span><text:span text:style-name="T28"><text:tab/></text:span><text:span text:style-name="T29"><text:tab/></text:span><text:span text:style-name="T30"><text:tab/></text:span><text:span text:style-name="T31"><text:tab/>5</text:span></text:p>
        </text:list-item>
      </text:list>
      <text:p text:style-name="P32"><text:span text:style-name="T33">Заключение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7</text:span></text:p>
      <text:p text:style-name="P44"><text:span text:style-name="T45"><text:s text:c="4"/>Список используемой литературы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8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Введение</text:span></text:p>
      <text:p text:style-name="P77"/>
      <text:p text:style-name="P78"><text:span text:style-name="T79"><text:s/></text:span><text:span text:style-name="T80"><text:tab/></text:span><text:span text:style-name="T81">Актуальность темы заключается в том, что издревле человек ставил перед собой вопрос, в чем сущность человеческого бытия. Многие философы и мыслители пытались ответить, для чего живет человек, для чего пришел он в этот мир, почему он умирает и что происходи</text:span><text:span text:style-name="T82">т с ним после смерти. Ориентация греческих мыслителей на человека и его разум тесло связана с фундаментальной установкой всей греческой культуры – с призывом к самопознанию.</text:span></text:p>
      <text:p text:style-name="P83"><text:span text:style-name="T84"><text:tab/>Проблема жизни в философии долгое время не являлась центральной. Речь идет о пост</text:span><text:span text:style-name="T85">ановке проблемы в чистом виде, то есть философском осмыслении собственно понятия жизнь и всего, что напрямую связано именно с жизнью, живым; можно сказать и так: философия на удивление редко задавала вопрос: «Что такое жизнь?», предпочитая размышлять о вар</text:span><text:span text:style-name="T86">иациях на тему жизни: смысл жизни, происхождение жизни, жизнь и смерть, жизнь и бессмертие и тому подобное. Для большинства философов прошлого такая постановка вопроса казалась естественной. Схема была достаточно стандартной, если можно применить слово «ст</text:span><text:span text:style-name="T87">андарт» к истории человеческой мысли: тот или иной мыслитель задумывался о проблеме жизни и почти сразу же переходил к рассмотрению проблем смерти либо бессмертия, а то и смысла жизни.</text:span></text:p>
      <text:p text:style-name="P88"><text:span text:style-name="T89"><text:tab/>Проблема жизни (живого) в философии и проблема поисков смысла жизни, у</text:span><text:span text:style-name="T90">становка цели существования должны различаться между собой. Отличие в нюансах, но это отличие есть.</text:span></text:p>
      <text:p text:style-name="P91"><text:span text:style-name="T92"><text:tab/>Цель данной работы – исследовать проблемы жизни в философии.</text:span></text:p>
      <text:p text:style-name="P93"><text:span text:style-name="T94"><text:tab/>Задача заключается в следующем:</text:span></text:p>
      <text:p text:style-name="P95"><text:span text:style-name="T96">- изучить смысл жизни, как философскую проблему;</text:span></text:p>
      <text:p text:style-name="P97"><text:span text:style-name="T98">- раскрыть ф</text:span><text:span text:style-name="T99">илософские течения о смысле жизни.</text:span></text:p>
      <text:soft-page-break/>
      <text:p text:style-name="P100"><text:span text:style-name="T101"><text:tab/>Структурно работа состоит из введения, основной части, заключения и списка использованной литературы.</text:span></text:p>
      <text:p text:style-name="P102"/>
      <text:p text:style-name="P103"/>
      <text:list text:style-name="WWNum2">
        <text:list-item text:start-value="1">
          <text:p text:style-name="P104"><text:span text:style-name="T105">Смысл жизни как философская проблема</text:span></text:p>
        </text:list-item>
      </text:list>
      <text:p text:style-name="P106"/>
      <text:p text:style-name="P107"><text:span text:style-name="T108"><text:s/></text:span><text:span text:style-name="T109"><text:tab/>Смысл жизни, смысл бытия – философская и духовная проблема, имеющая<text:s/></text:span><text:span text:style-name="T110">отношение к определению конечной цели существования, предназначения человека, человека как биологического вида, а также человека как индивидуума, одно из основных мировоззренческих понятий, имеющее огромное значение для становления духовно-нравственного об</text:span><text:span text:style-name="T111">лика личности.*</text:span></text:p>
      <text:p text:style-name="P112"><text:span text:style-name="T113"><text:tab/>Вопрос о смысле жизни также может пониматься как субъективная оценка прожитой жизни и соответствия достигнутых результатов первоначальным намерениям, как понимание человеком содержания и направленности своей жизни, своего места в мире, как</text:span><text:span text:style-name="T114"><text:s/>проблема воздействия человека на окружающую действительность и постановки человеком целей, выходящих за рамки жизни. В этом случае подразумевается необходимость найти ответ на вопросы: «В чем состоят жизненные ценности?» (либо наиболее общей целью жизни ч</text:span><text:span text:style-name="T115">еловека как такового), «Зачем (для чего) жить?».</text:span></text:p>
      <text:p text:style-name="P116"><text:span text:style-name="T117"><text:tab/>Вопрос о смысле жизни – одна из традиционных проблем философии, теологии и художественной литературы, где она рассматривается преимущественно с точки зрения определения, в чем состоит наиболее достойный для</text:span><text:span text:style-name="T118"><text:s/>человека смысл жизни.</text:span></text:p>
      <text:p text:style-name="P119"><text:span text:style-name="T120"><text:tab/>Представления о смысле жизни складываются в процессе деятельности людей и зависят от их социального положения, содержания решаемых проблем, образа жизни, миропонимания, конкретной исторической ситуации. В благоприятных условиях чело</text:span><text:span text:style-name="T121">век может видеть смысл жизни в достижении счастья, благополучия; во враждебной среде <text:s/>существования жизнь может утратить для него свою ценность и смысл.**</text:span></text:p>
      <text:p text:style-name="P122"/>
      <text:p text:style-name="P123"/>
      <text:p text:style-name="P124"/>
      <text:p text:style-name="P125"><text:span text:style-name="T126">_________________</text:span></text:p>
      <text:p text:style-name="P127"><text:span text:style-name="T128">* Спиркин А.Г. Философия – М.: Юрайт, 2012. – 832с.</text:span></text:p>
      <text:p text:style-name="P129"><text:span text:style-name="T130">** Алексеев П.В., Панин А.В.</text:span><text:span text:style-name="T131"><text:s/>Философия – М.: Проспект, 2012. – 592с.</text:span></text:p>
      <text:p text:style-name="P132"/>
      <text:p text:style-name="P133"/>
      <text:list text:style-name="WWNum2" text:continue-numbering="true">
        <text:list-item>
          <text:p text:style-name="P134"><text:span text:style-name="T135">Философские течения о смысле жизни</text:span></text:p>
        </text:list-item>
      </text:list>
      <text:p text:style-name="P136"/>
      <text:p text:style-name="P137"><text:span text:style-name="T138"><text:s/></text:span><text:span text:style-name="T139"><text:tab/>Философия жизни – философское течение конца 19– начало 20 веков.</text:span></text:p>
      <text:p text:style-name="P140"><text:span text:style-name="T141"><text:tab/>Жизнь – то, что возникает естественно, бытие – то, что возникает искусственно. Наиболее полно смысл человека<text:s/></text:span><text:span text:style-name="T142">раскрывается в историческом опыте общества.</text:span></text:p>
      <text:p text:style-name="P143"><text:span text:style-name="T144"><text:tab/>Многие философы в разные времена рассуждали о смысле жизни:***</text:span></text:p>
      <text:p text:style-name="P145"><text:span text:style-name="T146">- в первом вере до нашей эры буддийское Хайннаяма утверждает, что человек должен спасти себя сам. Смысл жизни – попасть в Рай, избежать ада;<text:s/></text:span><text:span text:style-name="T147">Киренаики.</text:span></text:p>
      <text:p text:style-name="P148"><text:span text:style-name="T149">- Благо человека – это его наслаждение. В этом и смысл, и цель жизни Основатель этой ветви Гедонип ( 7 век до н.э.);</text:span></text:p>
      <text:p text:style-name="P150"><text:span text:style-name="T151">- в 4-3 веке до н.э. Китай – Даосизм. <text:s/>Дао Цзы – уйти от страстей и суетности жизни к первобытности прошлого, к простоте и естес</text:span><text:span text:style-name="T152">твенности;</text:span></text:p>
      <text:p text:style-name="P153"><text:span text:style-name="T154">- древнегреческий философ Сократ считал, что поступки человека определяются степенью его осведомленности;</text:span></text:p>
      <text:p text:style-name="P155"><text:span text:style-name="T156">- в 13 вере в Европе Фома Аквинский считал, что в человеке нет никакой другой формы, кроме одной лишь мыслительной души;</text:span></text:p>
      <text:p text:style-name="P157"><text:span text:style-name="T158">- итальянец 16<text:s/></text:span><text:span text:style-name="T159">века Макеавелии считал, что желания человека ненасытна, а фортуна позволяет ему достигать лишь немногого;</text:span></text:p>
      <text:p text:style-name="P160"><text:span text:style-name="T161">- в России во второй половине 19 века возникает русский космизм. Философы И.Кириевский, В.Соловьев, Н.Федоров, П.Флоренский, Н.Лосский. Человек – осно</text:span><text:span text:style-name="T162">вная часть Природы и рассматривать их надо в единстве, человеческий Разум ответственен перед природой.</text:span></text:p>
      <text:p text:style-name="P163"><text:tab/>Програтизм – Смысл жизни – достижение успеха (Джон Дью, Вильям Пирс, Вильям Джеймс). Экзистенциализм (философия существования) – возникла в конце первой<text:s/>мировой войны, основатели: Шестов, Бердяев. Затем в Германии ( Хайдеггер, Ясперс) после второй мировой войны во Франции (Камю, Сартр).</text:p>
      <text:p text:style-name="P164"/>
      <text:p text:style-name="P165"/>
      <text:p text:style-name="P166"><text:span text:style-name="T167">_________________________________</text:span></text:p>
      <text:p text:style-name="P168"><text:span text:style-name="T169">***Ильин В.В., Лебедев С.А. Философия – М.: Эксмо, 2011. – 336с.</text:span></text:p>
      <text:p text:style-name="P170"/>
      <text:p text:style-name="P171"/>
      <text:p text:style-name="P172"><text:span text:style-name="T173"><text:tab/>Экзистенциализм<text:s/></text:span><text:span text:style-name="T174">религиозный (Шестов, Бубер, Бердяев, Ясперс) и атеистический (Хайдеггер, Камю, Сартр) смысл бытия – Бог; атеистический: жизнь в целом абсурдна (смысла нет), только человек может определять свою жизнь, если человек не свободен – он не личность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Заключение</text:span></text:p>
      <text:p text:style-name="P203"/>
      <text:p text:style-name="P204"><text:span text:style-name="T205"><text:tab/><text:s/>Вопрос о смысле жизни – одна из традиционных проблем философии.</text:span></text:p>
      <text:p text:style-name="P206"><text:span text:style-name="T207"><text:tab/>Понятие смысла жизни наличествует в любой развитой мировоззренческой системе, оправдывая и истолковывая свойственные этой системе моральные нормы и ценности,<text:s/></text:span><text:span text:style-name="T208">демонстрируя цели, оправдывающие предписываемую ими деятельность.</text:span></text:p>
      <text:p text:style-name="P209"><text:span text:style-name="T210"><text:tab/>Социальное положение индивидов, групп, классов, их потребности и интересы, стремления и ожидания, принципы и нормы поведения определяют содержания массовых представлений о смысле жизни, кот</text:span><text:span text:style-name="T211">орые при каждом общественном строе имеют специфический характер, хотя и обнаруживают известные моменты повторяемости.</text:span></text:p>
      <text:p text:style-name="P212"><text:span text:style-name="T213"><text:tab/>Подвергая теоретическому анализу представления массового сознания о смысле жизни, многие философы исходили из признания некой неизменной<text:s/></text:span><text:span text:style-name="T214">«человеческой природы», конструируя на этой основе некий идеал человека, в достижении которого и усматривался смысл жизни – основное назначение человеческой жизни.</text:span></text:p>
      <text:p text:style-name="P215"><text:span text:style-name="T216"><text:tab/>Великие философы : Сократ, Платон, Декарт, Спиноза, Диоген и многие другие обладали чёткими</text:span><text:span text:style-name="T217"><text:s/>представлениями о том, какая жизнь «лучше всего» (а, следовательно, и более всего осмыслена) и, как правило, ассоциировали смысл жизни с понятием блага.</text:span></text:p>
      <text:p text:style-name="P218"><text:span text:style-name="T219"><text:tab/>Вопросы о смысле жизни люди задавали и задают до сих пор, выдвигая соперничающие между собой гипотезы</text:span><text:span text:style-name="T220">, философские, теологические и религиозные объяснения. Полученные проверяемые ответы на эти вопросы формировали науку.</text:span></text:p>
      <text:soft-page-break/>
      <text:p text:style-name="P221"><text:span text:style-name="T222"><text:tab/>В данный момент наука в состоянии ответить, с определенной доле вероятности, на конкретные вопросы, типа «Как именно…?», «При каких усло</text:span><text:span text:style-name="T223">виях..?», «Что будет, если…?». В то же время вопросы типа «В чем (что является) цель (смысл) жизни?» остаются в рамках только философии и теологии.</text:span></text:p>
      <text:p text:style-name="P224"/>
      <text:p text:style-name="P225"><text:span text:style-name="T226">Список используемой литературы</text:span></text:p>
      <text:p text:style-name="P227"/>
      <text:list text:style-name="WWNum3">
        <text:list-item text:start-value="1">
          <text:p text:style-name="P228"><text:span text:style-name="T229">Алексеев П..В., Панин А.В. Философия – М.: Проспект, 2012. – 592с.</text:span></text:p>
        </text:list-item>
        <text:list-item>
          <text:p text:style-name="P230"><text:span text:style-name="T231">Батурин<text:s/></text:span><text:span text:style-name="T232">В.К. Философия науки – М.: Юнити-Дана, 2012. – 304с.</text:span></text:p>
        </text:list-item>
        <text:list-item>
          <text:p text:style-name="P233"><text:span text:style-name="T234">Ильин В.В., Лебедев С.А. Философия – М.:Эксмо, 2011. – 336с.</text:span></text:p>
        </text:list-item>
        <text:list-item>
          <text:p text:style-name="P235"><text:span text:style-name="T236">Садохин А.П. Концепции современного естествознания – М.:Омега-Л, 2012. – 240с.</text:span></text:p>
        </text:list-item>
        <text:list-item>
          <text:p text:style-name="P237"><text:span text:style-name="T238">Спиркин А.Г. Философия – М.:Юрайт, 2012, 832с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анна</meta:initial-creator>
    <dc:creator>михаил</dc:creator>
    <meta:creation-date>2015-11-04T08:19:00Z</meta:creation-date>
    <dc:date>2015-11-04T08:1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5" meta:word-count="1134" meta:character-count="7589" meta:row-count="53" meta:non-whitespace-character-count="6470"/>
  </office:meta>
</office:document-meta>
</file>