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/>
    </style:style>
    <style:style style:name="P2" style:family="paragraph" style:parent-style-name="Standard">
      <style:paragraph-properties fo:margin-top="0.049cm" fo:margin-bottom="0.049cm"/>
      <style:text-properties fo:color="#000000" style:font-name="Calibri" style:font-name-asian="Times New Roman1" style:language-asian="ru" style:country-asian="RU" style:font-name-complex="Times New Roman1"/>
    </style:style>
    <style:style style:name="P3" style:family="paragraph" style:parent-style-name="Standard">
      <style:paragraph-properties fo:margin-top="0.049cm" fo:margin-bottom="0.049cm" fo:text-align="start" style:justify-single-word="false"/>
      <style:text-properties fo:color="#000000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" style:family="paragraph" style:parent-style-name="Standard" style:list-style-name="WWNum1">
      <style:paragraph-properties fo:margin-top="0.049cm" fo:margin-bottom="0.049cm"/>
    </style:style>
    <style:style style:name="P5" style:family="paragraph" style:parent-style-name="Standard" style:list-style-name="WWNum2">
      <style:paragraph-properties fo:margin-top="0.049cm" fo:margin-bottom="0.049cm"/>
    </style:style>
    <style:style style:name="P6" style:family="paragraph" style:parent-style-name="Standard">
      <style:paragraph-properties fo:margin-top="0.049cm" fo:margin-bottom="0.049cm" fo:text-align="start" style:justify-single-word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.025cm" fo:margin-right="0.203cm" fo:line-height="150%" fo:text-align="justify" style:justify-single-word="false" fo:text-indent="0.533cm" style:auto-text-indent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top="0.049cm" fo:margin-bottom="0.049cm" style:line-height-at-least="0.529cm"/>
    </style:style>
    <style:style style:name="P10" style:family="paragraph" style:parent-style-name="Normal_20__28_Web_29_">
      <style:paragraph-properties fo:margin-top="0.049cm" fo:margin-bottom="0.049cm" style:line-height-at-least="0.529cm" fo:text-align="center" style:justify-single-word="false"/>
    </style:style>
    <style:style style:name="P11" style:family="paragraph" style:parent-style-name="Normal_20__28_Web_29_">
      <style:paragraph-properties fo:margin-top="0.049cm" fo:margin-bottom="0.049cm" style:line-height-at-least="0.529cm"/>
      <style:text-properties fo:color="#333333" fo:font-size="14pt" fo:font-weight="bold" style:font-size-asian="14pt" style:font-weight-asian="bold" style:font-size-complex="14pt"/>
    </style:style>
    <style:style style:name="P12" style:family="paragraph" style:parent-style-name="Normal_20__28_Web_29_">
      <style:paragraph-properties fo:margin-top="0.049cm" fo:margin-bottom="0.049cm" style:line-height-at-least="0.529cm"/>
      <style:text-properties fo:color="#333333" fo:font-size="14pt" style:font-size-asian="14pt" style:font-size-complex="14pt"/>
    </style:style>
    <style:style style:name="P13" style:family="paragraph" style:parent-style-name="Normal_20__28_Web_29_" style:master-page-name="Standard">
      <style:paragraph-properties fo:margin-top="0.049cm" fo:margin-bottom="0.049cm" style:line-height-at-least="0.529cm" style:page-number="auto"/>
    </style:style>
    <style:style style:name="P14" style:family="paragraph" style:parent-style-name="Normal_20__28_Web_29_">
      <style:paragraph-properties fo:background-color="#ffffff">
        <style:background-image/>
      </style:paragraph-properties>
    </style:style>
    <style:style style:name="P15" style:family="paragraph" style:parent-style-name="Text_20_body_20_indent">
      <style:paragraph-properties fo:margin-top="0.049cm" fo:margin-bottom="0.049cm" fo:line-height="150%" fo:text-align="justify" style:justify-single-word="false"/>
    </style:style>
    <style:style style:name="T1" style:family="text">
      <style:text-properties fo:color="#000000" fo:font-size="14pt" fo:font-weight="bold" style:letter-kerning="true" style:font-size-asian="14pt" style:font-weight-asian="bold" style:font-size-complex="14pt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Calibri" style:font-name-asian="Times New Roman1" style:language-asian="ru" style:country-asian="RU" style:font-name-complex="Times New Roman1"/>
    </style:style>
    <style:style style:name="T4" style:family="text">
      <style:text-properties fo:color="#000000" style:font-name="Times New Roman" fo:font-size="14pt" style:letter-kerning="true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333333" fo:font-size="14pt" style:font-size-asian="14pt" style:font-size-complex="14pt"/>
    </style:style>
    <style:style style:name="T11" style:family="text">
      <style:text-properties fo:color="#333333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3"/>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9"><text:span text:style-name="T11"><text:s text:c="36"/></text:span></text:p>
      <text:p text:style-name="P9"><text:span text:style-name="T11"><text:s text:c="23"/></text:span></text:p>
      <text:p text:style-name="P9"><text:span text:style-name="T11"/></text:p>
      <text:p text:style-name="P10"><text:span text:style-name="T11"><text:s text:c="3"/>«Педагогический эксперимент»</text:span></text:p>
      <text:p text:style-name="P9"><text:span text:style-name="T11"><text:s text:c="24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<text:span text:style-name="T10"><text:s text:c="37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<text:s text:c="57"/></text:span><text:span text:style-name="T5"><text:s text:c="2"/></text:span></text:p>
      <text:p text:style-name="P6"><text:soft-page-break/><text:span text:style-name="T4">1.Понятия педагогического эксперимента</text:span></text:p>
      <text:p text:style-name="P6"><text:span text:style-name="T7">2.Виды педагогического эксперимента</text:span></text:p>
      <text:p text:style-name="P6"><text:span text:style-name="T7">3.Задачи педагогического эксперимента</text:span></text:p>
      <text:p text:style-name="P6"><text:span text:style-name="T7">4.Этапы проведения педагогического эксперимента</text:span></text:p>
      <text:p text:style-name="P6"><text:span text:style-name="T4">Список литературы</text:span></text:p>
      <text:p text:style-name="P3"/>
      <text:p text:style-name="P1"><text:span text:style-name="T5"><text:s text:c="21"/>1.Понятия педагогического эксперимента</text:span></text:p>
      <text:p text:style-name="P1"><text:span text:style-name="T7">Слово «эксперимент» (от лат. experimentum – «проба», «опыт», «испытание»). Существует множество определений понятия «педагогический эксперимент».</text:span></text:p>
      <text:p text:style-name="P1"><text:span text:style-name="T7">Педагогический эксперимент – это метод познания, с помощью которого исследуются педагогические явления, факты, опыт. (М.Н. Скаткин).</text:span></text:p>
      <text:p text:style-name="P1"><text:span text:style-name="T7">Педагогический эксперимент – это специальная организация педагогической деятельности учителей и учащихся с целью проверки и обоснования заранее разработанных теоретических предположений, или гипотез. (И.Ф. Харламов).</text:span></text:p>
      <text:p text:style-name="P1"><text:span text:style-name="T7">Педагогический эксперимент – это научно поставленный опыт преобразования педагогического процесса в точно учитываемых условиях. (И.П. Подласый).</text:span></text:p>
      <text:p text:style-name="P1"><text:span text:style-name="T7">Педагогический эксперимент – это активное вмешательство исследователя в изучаемое им педагогическое явление с целью открытия закономерностей и изменения существующей практики. (Ю.З. Кушнер).</text:span></text:p>
      <text:p text:style-name="P1"><text:span text:style-name="T7">Все эти определения понятия «педагогический эксперимент» имеют право, на наш взгляд, на существование, так как в них утверждается общая мысль о том, что педагогический эксперимент – это научно обоснованная и хорошо продуманная система организации педагогического процесса, направленная на открытие нового педагогического знания, проверки и обоснования заранее разработанных научных предположений, гипотез.</text:span></text:p>
      <text:p text:style-name="P1"><text:span text:style-name="T6"><text:s text:c="20"/>2.Виды педагогического эксперимента</text:span></text:p>
      <text:p text:style-name="P1"><text:span text:style-name="T7">В зависимости от цели, которую преследуют эксперимент, различают:</text:span></text:p>
      <text:p text:style-name="P1"><text:span text:style-name="T7">1)констатирующий, при котором изучаются вопросы педагогической теории и практики, реально существующие в жизни. Этот эксперимент проводится в начале исследования с целью выявления как положительных, так и отрицательных сторон изучаемой проблемы;</text:span></text:p>
      <text:p text:style-name="P1"><text:span text:style-name="T7"><text:s/>2) уточняющий (проверочный), когда проверяется гипотеза, созданная в процессе осмысления проблемы;</text:span></text:p>
      <text:p text:style-name="P1"><text:span text:style-name="T7"><text:s/>3) созидательно-преобразующий, в процессе которого конструируются новые педагогические технологии (например, вводятся новое содержание, формы, методы обучения и воспитания, внедряются инновационные программы, учебные планы и т.д.). Если результаты оказываются эффективными, а </text:span><text:soft-page-break/><text:span text:style-name="T7">гипотеза подтверждается, то полученные данные подвергаются дальнейшему научно-теоретическому анализу и делаются необходимые выводы;</text:span></text:p>
      <text:p text:style-name="P1"><text:span text:style-name="T7"><text:s/>4) контрольный – это завершающий этап исследования определённой проблемы; целью его является, во-первых, проверка полученных выводов и разработанной методики в массовой педагогической практике; во-вторых, апробация методики в работе других учебных заведений и педагогов; если контрольный эксперимент подтверждает сделанные выводы, исследователь обобщает полученные результаты, которые и становятся теоретическим и методическим достоянием педагогики.</text:span></text:p>
      <text:p text:style-name="P1"><text:span text:style-name="T7">Чаще всего выделенные виды эксперимента применяются комплексно, составляют целостную взаимосвязанную, последовательную парадигму (модель) исследования.</text:span></text:p>
      <text:p text:style-name="P1"><text:span text:style-name="T7">Особое место в методике педагогических исследований занимают </text:span><text:span text:style-name="T6">естественный и лабораторный эксперименты.</text:span></text:p>
      <text:p text:style-name="P1"><text:span text:style-name="T7">Естественный проводится в естественных условиях – в форме обычных уроков, внеклассных занятий. Суть этого эксперимента состоит в том, что исследователь, анализируя те или иные педагогические явления, стремится создать педагогические ситуации таким образом, чтобы они не нарушали привычного хода деятельности учащихся и педагогов и в этом смысле носили естественный характер. Объектом естественного эксперимента чаще всего становятся планы и программы, учебники и учебные пособия, методы и формы обучения и воспитания.</text:span></text:p>
      <text:p text:style-name="P1"><text:span text:style-name="T7">В научных исследованиях проводится и </text:span><text:span text:style-name="T6">лабораторный эксперимент</text:span><text:span text:style-name="T7">. В педагогических исследованиях он применяется нечасто. Сущность лабораторного эксперимента состоит в том, что он предполагает создание искусственных условий для того, чтобы влияние множества неконтролируемых факторов, различных объективных и субъективных причин свести к минимуму.</text:span></text:p>
      <text:p text:style-name="P1"><text:span text:style-name="T7">Примером лабораторного эксперимента, который используется, прежде всего, в дидактике, может быть экспериментальное обучение одного или небольшой группы учащихся в соответствии со специально разработанной методикой. В ходе лабораторного эксперимента, что очень важно знать, отчетливее прослеживается исследуемый процесс, обеспечивается возможность более глубоких измерений, применения комплекса специальных технических средств и аппаратуры. Однако, надо знать исследователю и то, что лабораторный эксперимент упрощает педагогическую реальность тем, что он осуществляется в «чистых» условиях. Именно искусственность экспериментальной ситуации является недостатком лабораторного эксперимента. Вывод один: необходимо достаточно осторожно </text:span><text:soft-page-break/><text:span text:style-name="T7">интерпретировать его результаты. Поэтому выясненные закономерности (зависимости, взаимосвязи) должны быть апробированы во внелабораторных условиях, именно в тех естественных ситуациях, на которые мы хотим их распространять. Это делается путем широкой проверки при помощи естественного эксперимента или других методов исследования.</text:span></text:p>
      <text:p text:style-name="P1"><text:span text:style-name="T7">Прежде чем приступить к эксперименту, исследователь глубоко изучает ту область знаний, которая недостаточно исследована в педагогике.</text:span></text:p>
      <text:p text:style-name="P1"><text:span text:style-name="T7">Приступая к эксперименту, исследователь тщательно продумывает его цель, задачи, определяет объект и предмет исследования, составляет программу исследования, прогнозирует предполагаемые познавательные результаты. И лишь после этого он приступает к планированию (этапов) самого эксперимента: намечает характер тех преобразований, которые необходимо ввести в практику; продумывает свою роль, свое место в проводимом эксперименте; принимает во внимание множество влияющих на эффективность педагогического процесса причин; планирует средства учета тех фактов, которые он намерен получить в эксперименте, и способы обработки этих фактов.</text:span></text:p>
      <text:p text:style-name="P1"><text:span text:style-name="T7">Исследователю очень важно уметь отслеживать процесс экспериментальной работы. Это может быть: проведение констатирующих (исходных), уточняющих, преобразующих срезов; фиксация текущих результатов в ходе осуществления гипотезы; проведение итоговых срезов; анализ положительных, а также отрицательных результатов, анализ непредвиденных и побочных результатов эксперимента.</text:span></text:p>
      <text:p text:style-name="P1"><text:span text:style-name="T7">По содержанию результатов педагогического эксперимента могут быть: 1.разработка концепций обучения, воспитания, образования;</text:span></text:p>
      <text:p text:style-name="P1"><text:span text:style-name="T7">2. определение закономерностей учебно-воспитательного процесса;</text:span></text:p>
      <text:p text:style-name="P1"><text:span text:style-name="T7">3. учет условий формирования и развития личности;</text:span></text:p>
      <text:p text:style-name="P1"><text:span text:style-name="T7">4. выявления факторов, влияющих на эффективность усвоения знаний; 5.постановка новых педагогических проблем; </text:span></text:p>
      <text:p text:style-name="P1"><text:span text:style-name="T7">6.подтверждение или опровержение гипотез;</text:span></text:p>
      <text:p text:style-name="P1"><text:span text:style-name="T7">7. разработка классификаций (уроков, методов обучения, типов уроков); 8.анализ передового опыта обучения, воспитания и т.д.</text:span></text:p>
      <text:p text:style-name="P1"><text:span text:style-name="T7">Результаты педагогического эксперимента имеют общую структуру. Она состоит из трех взаимодополняющих компонентов: объективного, преобразующего и конкретизирующего.</text:span></text:p>
      <text:p text:style-name="P1"><text:span text:style-name="T6">1.Объективный компонент</text:span><text:span text:style-name="T7"> раскрывает на разных уровнях результат, полученный в ходе исследования. Это описание может осуществляться на общенаучном или общепедагогическом уровнях и быть представлено </text:span><text:soft-page-break/><text:span text:style-name="T7">различными типами знаний (гипотеза, классификация, концепция, методика, парадигма, направление, рекомендация, условия и т.д.).</text:span></text:p>
      <text:p text:style-name="P1"><text:span text:style-name="T6">2.Преобразующий компонент</text:span><text:span text:style-name="T7"> – раскрывает изменения, происходящие с объективным компонентом, указывает на дополнения, уточнения или другие преобразования, которые могут происходить в нём.</text:span></text:p>
      <text:p text:style-name="P1"><text:span text:style-name="T7">При определении результатов преобразующего эксперимента надо иметь в виду, например:</text:span></text:p>
      <text:list xml:id="list4265135016425119413" text:style-name="WWNum1">
        <text:list-item>
          <text:p text:style-name="P4"><text:span text:style-name="T7">разработал ли исследователь новый метод обучения или воспитания;</text:span></text:p>
        </text:list-item>
        <text:list-item>
          <text:p text:style-name="P4"><text:span text:style-name="T7">определил ли условия повышения эффективности процесса обучения;</text:span></text:p>
        </text:list-item>
        <text:list-item>
          <text:p text:style-name="P4"><text:span text:style-name="T7">выявил ли теоретические или методические принципы;</text:span></text:p>
        </text:list-item>
        <text:list-item>
          <text:p text:style-name="P4"><text:span text:style-name="T7">предложил ли модель процесса развития;</text:span></text:p>
        </text:list-item>
        <text:list-item>
          <text:p text:style-name="P4"><text:span text:style-name="T7">проверил ли эффективность функционирования модели воспитательной деятельности классного руководителя и т.д.</text:span></text:p>
        </text:list-item>
      </text:list>
      <text:p text:style-name="P1"><text:span text:style-name="T6">3.Конкретизирующий компонент</text:span><text:span text:style-name="T7"> уточняет различные условия, факторы и обстоятельства, в которых происходит изменение объективного и преобразующего компонентов:</text:span></text:p>
      <text:list xml:id="list4121316850886655676" text:style-name="WWNum2">
        <text:list-item>
          <text:p text:style-name="P5"><text:span text:style-name="T7">конкретизация места и времени, в границах которых ведется исследование;</text:span></text:p>
        </text:list-item>
        <text:list-item>
          <text:p text:style-name="P5"><text:span text:style-name="T7">указание необходимых условий для обучения, воспитания и развития учащегося;</text:span></text:p>
        </text:list-item>
        <text:list-item>
          <text:p text:style-name="P5"><text:span text:style-name="T7">перечень использованных в обучении методов, принципов, способов контроля, полученных данных;</text:span></text:p>
        </text:list-item>
        <text:list-item>
          <text:p text:style-name="P5"><text:span text:style-name="T7">уточнение подходов решения той или иной педагогической задачи.</text:span></text:p>
        </text:list-item>
      </text:list>
      <text:p text:style-name="P1"><text:span text:style-name="T7">Надо знать, что все компоненты взаимно дополняют друг друга, характеризуя с разных сторон результат исследований как единое целое.</text:span></text:p>
      <text:p text:style-name="P1"><text:span text:style-name="T7">Существенно то, что представление результата исследования в виде трех структурообразующих взаимосвязанных компонентов дает, возможность:</text:span></text:p>
      <text:p text:style-name="P1"><text:span text:style-name="T7"><text:s/>во-первых, подойти к описанию итогов научных работ с единых методологических позиций, выявить ряд отношений, которые обычным способом трудно обнаружить;</text:span></text:p>
      <text:p text:style-name="P1"><text:span text:style-name="T7"><text:s/>во-вторых, сформулировать и уточнить требования к описанию отдельных результатов. Например, если целью исследования становится организация какого-либо процесса (обучения, воспитания), то в задачи исследования непременно должны входить все его составляющие. </text:span></text:p>
      <text:p text:style-name="P1"><text:span text:style-name="T7">Для процесса воспитания, обучения такими составляющими будут следующие: указание конечных и промежуточных целей, на достижение которых направлен процесс; характеристика содержания, методов и форм, необходимых для реализации процесса; определение условий, в которых </text:span><text:soft-page-break/><text:span text:style-name="T7">протекает процесс и т.д. Если какой-либо из составляющих элементов пропущен, слабо отражён в задачах, то процесс (обучения, воспитания) не может быть раскрыт и содержательно описан. Следовательно, все эти элементы должны быть отражены в результатах исследования. В противном случае поставленная цель не будет достигнута.</text:span></text:p>
      <text:p text:style-name="P7"><text:span text:style-name="T7"><text:s text:c="13"/></text:span><text:span text:style-name="T6">3.Задачи педагогического эксперимента</text:span></text:p>
      <text:p text:style-name="P7"><text:span text:style-name="T7">педагогический эксперимент решает ряд задач:</text:span></text:p>
      <text:p text:style-name="P7"><text:span text:style-name="T7">·      установления неслучайных взаимосвязей между воздействием исследователя и достигаемыми при этом результатами; между определенными условиями и полученной эффективностью в решении педагогических задач;</text:span></text:p>
      <text:p text:style-name="P7"><text:span text:style-name="T7">·      сравнения продуктивности двух или нескольких вариантов психолого-педагогического воздействия и выбора из них оптимального по критериям результативности, времени, приложенным усилиям, используемым средствам и методам;</text:span></text:p>
      <text:p text:style-name="P7"><text:span text:style-name="T7">·      обнаружения причинно-следственных, закономерных связей между явлениями, представления их в качественной и количественной формах;</text:span></text:p>
      <text:p text:style-name="P7"><text:span text:style-name="T7">Среди наиболее важных условий эффективности проведения педагогического эксперимента можно выделить:</text:span></text:p>
      <text:p text:style-name="P7"><text:span text:style-name="T7">·      предварительный, тщательный теоретический анализ исследуемого явления, его истории, изучение массовой педагогической практики для максимального сужения поля эксперимента и его задач;</text:span></text:p>
      <text:p text:style-name="P7"><text:span text:style-name="T7">·      конкретизация гипотезы с точки зрения ее новизны, необычности, противоречивости по сравнению с привычными установками, взглядами;</text:span></text:p>
      <text:p text:style-name="P7"><text:span text:style-name="T7">·      четкое формулирование задач эксперимента, разработка признаков и критериев, по которым будут оцениваться результаты, явления, средства и прочее;</text:span></text:p>
      <text:p text:style-name="P7"><text:span text:style-name="T7">·      корректное определение минимально необходимого, но достаточного числа экспериментальных объектов с учетом целей и задач эксперимента, а также минимально необходимой длительности его проведения;</text:span></text:p>
      <text:p text:style-name="P7"><text:span text:style-name="T7">·      умение организовать в ходе эксперимента непрерывную циркуляцию информации между исследователем и объектом экспериментирования, что предупреждает прожектерство и односторонность практических рекомендаций, затруднения в использовании выводов. Исследователь получает возможность не ограничиваться лишь сообщением о средствах и методах, результатах их применения, а вскрыть возможные затруднения в ходе психолого-педагогических воздействий, неожиданные факты, важные аспекты, нюансы, детали, динамику исследуемых явлений;</text:span></text:p>
      <text:p text:style-name="P7"><text:soft-page-break/><text:span text:style-name="T7">·      доказательство доступности сделанных из материалов эксперимента выводов и рекомендаций, их преимущества перед традиционными, привычными решениями.</text:span></text:p>
      <text:p text:style-name="P7"><text:span text:style-name="T7"><text:s text:c="14"/></text:span><text:span text:style-name="T6">4.Этапы проведения эксперимента</text:span></text:p>
      <text:p text:style-name="P7"><text:span text:style-name="T7">Проведение педагогического эксперимента предполагает три основных этапа работы.</text:span></text:p>
      <text:p text:style-name="P7"><text:span text:style-name="T8">Первый этап – подготовительный</text:span><text:span text:style-name="T6">.</text:span><text:span text:style-name="T7"> Он включает в себя решение следующих задач: формулирование гипотезы, то есть того положения, выводы о правильности которого следует проверить, выбор необходимого числа экспериментальных объектов (числа испытуемых, учебных групп, учебных заведений и др.); определение необходимой длительности проведения эксперимента; разработка методики его проведения; выбор конкретных научных методов для изучения начального состояния экспериментального объекта – анкетный опрос, интервью, экспертная оценка и др.; проверка доступности и эффективности разработанной методики эксперимента на небольшом числе испытуемых; определение признаков, по которым можно судить об изменениях в экспериментальном объекте под влиянием соответствующих педагогических воздействий.</text:span></text:p>
      <text:p text:style-name="P7"><text:span text:style-name="T8">Второй этап – непосредственное проведение эксперимента</text:span><text:span text:style-name="T6">.</text:span><text:span text:style-name="T7"> Этот этап должен дать ответ на вопросы об эффективности новых путей, средств и методов, вводимых экспериментатором в психолого-педагогическую практику. Здесь создается экспериментальная ситуация, суть которой заключается в таких внутренних и внешних условий эксперимента, когда изучаемая зависимость, закономерность проявляется наиболее чисто, «без примеси» воздействия случайных, неконтролируемых факторов.</text:span></text:p>
      <text:p text:style-name="P7"><text:span text:style-name="T7">На данном этапе исследователем последовательно решаются следующие задачи: изучение начального состояния условий, в которой проводится эксперимент; оценка состояния самих участников педагогических воздействий; формулирование критериев эффективности предложенной системы мер; инструктирование участников эксперимента о порядке и условиях эффективного его проведения (если эксперимент проводит не один человек); осуществление предлагаемой автором системы мер по решению определенной экспериментальной задачи (формирование знаний, умений или воспитание определенных качеств личности, коллектива и др.); фиксирование данных о ходе эксперимента на основе промежуточных срезов, характеризующих изменения, происходящие в объекте под влиянием экспериментальной системы мер; указание затруднений и возможных типичных недостатков в ходе проведения эксперимента; оценка текущих затрат времени, средств и усилий.</text:span></text:p>
      <text:p text:style-name="P7"><text:soft-page-break/><text:span text:style-name="T8">Завершающий этап – подведение итогов эксперимента</text:span><text:span text:style-name="T7">: описание результатов осуществления экспериментальной системы мер (конечное состояние уровня знаний, умений, навыков, уровня воспитанности и др.); характеристика условий, при которых эксперимент дал благоприятные результаты (учебно-материальные, гигиенические, морально-психологические и др.); описание особенностей субъектов экспериментального воздействия (педагогов, воспитателей и др.); данные о затратах времени, усилий и средств; указание границ применения проверенной в ходе эксперимента системы мер.</text:span></text:p>
      <text:p text:style-name="P7"><text:span text:style-name="T7"><text:s text:c="29"/>Список литературы</text:span></text:p>
      <text:p text:style-name="P14"><text:span text:style-name="T2">1. Загвязинский, В.И. Методология и методы психолого-педагогического исследования: учеб. пособие для студ. высш. пед. учебных заведений / В.И. Загвязинский, Р. Аттаханов. – М., 2006.</text:span></text:p>
      <text:p text:style-name="P14"><text:span text:style-name="T2">2. Загвязинский, В.И. Методология и методика социально-педагогического исследования / В.И. Загвязинский. – Тюмень, 2001.</text:span></text:p>
      <text:p text:style-name="P14"><text:span text:style-name="T2">3. Введение в научное исследование в педагогике. Учеб. пособие для студентов педагогических институтов / Ю.К. Бабанский, В.И. Журавлев, В.К. Розов. – М., 2008.</text:span></text:p>
      <text:p text:style-name="P15"><text:span text:style-name="T9">4.Словарь-справочник по педагогике. Под общей редакцией П.И. Пидкасистого. М.: Сфера, 2004.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.049cm" fo:margin-bottom="0.049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note_20_text" style:display-name="footnote text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footnote_20_reference" style:display-name="footnote reference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12</meta:editing-cycles>
    <meta:creation-date>2015-03-04T17:24:00</meta:creation-date>
    <dc:date>2015-11-04T11:28:43.27</dc:date>
    <meta:editing-duration>PT34S</meta:editing-duration>
    <meta:generator>OpenOffice.org/3.4.1$Win32 OpenOffice.org_project/341m1$Build-9593</meta:generator>
    <meta:document-statistic meta:table-count="0" meta:image-count="0" meta:object-count="0" meta:page-count="8" meta:paragraph-count="81" meta:word-count="1696" meta:character-count="1516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