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3AF000002128498969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solid" svg:stroke-width="0.026cm" svg:stroke-color="#000000" svg:stroke-opacity="100%" draw:stroke-linejoin="round" draw:fill="solid" draw:fill-color="#00008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3465af" svg:stroke-opacity="100%" draw:stroke-linejoin="round" draw:fill="solid" draw:fill-color="#729fc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svg:stroke-opacity="100%" draw:stroke-linejoin="round" draw:fill="solid" draw:fill-color="#0000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13cm" svg:stroke-color="#333333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3465af" svg:stroke-opacity="100%" draw:stroke-linejoin="round" draw:fill="solid" draw:fill-color="#804c1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svg:stroke-opacity="100%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svg:stroke-opacity="100%" draw:stroke-linejoin="round" draw:fill="solid" draw:fill-color="#00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true" draw:auto-grow-width="false" fo:min-height="3.362cm" fo:min-width="0cm" fo:padding-top="0.145cm" fo:padding-bottom="0cm" fo:padding-left="0cm" fo:padding-right="0cm" fo:wrap-option="wrap" draw:shadow-color="#808080"/>
    </style:style>
    <style:style style:name="pr2" style:family="presentation" style:parent-style-name="Заглавие1-subtitle">
      <style:graphic-properties draw:stroke="none" draw:fill="none" draw:fill-color="#ffffff" fo:min-height="12.186cm" draw:shadow-color="#808080"/>
    </style:style>
    <style:style style:name="pr3" style:family="presentation" style:parent-style-name="Заглавие1-notes">
      <style:graphic-properties draw:stroke="none" draw:fill="none" draw:fill-color="#ffffff" fo:min-height="13.368cm"/>
    </style:style>
    <style:style style:name="pr4" style:family="presentation" style:parent-style-name="Заглавие1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wrap" draw:shadow-color="#808080"/>
    </style:style>
    <style:style style:name="pr5" style:family="presentation" style:parent-style-name="Заглавие1-outline1">
      <style:graphic-properties draw:stroke="none" draw:fill="none" draw:fill-color="#ffffff" fo:min-height="12.433cm" draw:shadow-color="#808080"/>
    </style:style>
    <style:style style:name="pr6" style:family="presentation" style:parent-style-name="Заглавие1-title">
      <style:graphic-properties draw:stroke="none" draw:fill="none" draw:fill-color="#ffffff" draw:textarea-horizontal-align="justify" draw:textarea-vertical-align="middle" draw:auto-grow-height="true" draw:auto-grow-width="false" fo:min-height="6.299cm" fo:min-width="0cm" fo:padding-top="0cm" fo:padding-bottom="0cm" fo:padding-left="0cm" fo:padding-right="0cm" fo:wrap-option="wrap" draw:shadow-color="#808080"/>
    </style:style>
    <style:style style:name="pr7" style:family="presentation" style:parent-style-name="Заглавие1-title">
      <style:graphic-properties draw:stroke="none" draw:fill="none" draw:fill-color="#ffffff" draw:textarea-horizontal-align="justify" draw:textarea-vertical-align="middle" draw:auto-grow-height="true" draw:auto-grow-width="false" fo:min-height="8.186cm" fo:min-width="0cm" fo:padding-top="0cm" fo:padding-bottom="0cm" fo:padding-left="0cm" fo:padding-right="0cm" fo:wrap-option="wrap" draw:shadow-color="#808080"/>
    </style:style>
    <style:style style:name="pr8" style:family="presentation" style:parent-style-name="Заглавие1-title">
      <style:graphic-properties draw:stroke="none" draw:fill="none" draw:fill-color="#ffffff" draw:textarea-horizontal-align="justify" draw:textarea-vertical-align="middle" draw:auto-grow-height="true" draw:auto-grow-width="false" fo:min-height="9.79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3%" fo:text-align="center" fo:text-indent="0cm" style:line-break="strict"/>
    </style:style>
    <style:style style:name="P4" style:family="paragraph">
      <style:paragraph-properties fo:margin-left="0cm" fo:margin-right="0cm" fo:margin-top="0cm" fo:margin-bottom="0cm" fo:line-height="93%" fo:text-indent="0cm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 style:line-break="strict"/>
    </style:style>
    <style:style style:name="T1" style:family="text">
      <style:text-properties fo:color="#ff0000" fo:language="ru" fo:country="RU" fo:text-shadow="1pt 1pt"/>
    </style:style>
    <style:style style:name="T2" style:family="text">
      <style:text-properties fo:color="#ff0000" fo:font-family="Arial" style:font-family-generic="roman" style:font-pitch="variable" fo:font-size="40pt" fo:language="ru" fo:country="RU" fo:text-shadow="1pt 1pt" style:font-family-asian="'Microsoft YaHei'" style:font-pitch-asian="variable" style:font-size-asian="40pt" style:font-family-complex="'Microsoft YaHei'" style:font-pitch-complex="variable" style:font-size-complex="40pt"/>
    </style:style>
    <style:style style:name="T3" style:family="text">
      <style:text-properties fo:color="#000000" fo:font-family="Arial" style:font-family-generic="roman" style:font-pitch="variable" fo:font-size="24pt" fo:language="ru" fo:country="RU" style:font-family-asian="'Microsoft YaHei'" style:font-pitch-asian="variable" style:font-size-asian="24pt" style:font-family-complex="'Microsoft YaHei'" style:font-pitch-complex="variable" style:font-size-complex="24pt"/>
    </style:style>
    <style:style style:name="T4" style:family="text">
      <style:text-properties fo:color="#ff0000" fo:font-size="40pt" fo:language="ru" fo:country="RU" fo:text-shadow="1pt 1pt" style:font-size-asian="40pt" style:font-size-complex="40pt"/>
    </style:style>
    <style:style style:name="T5" style:family="text">
      <style:text-properties fo:color="#ff0000" fo:font-size="24pt" fo:language="ru" fo:country="RU" fo:text-shadow="1pt 1pt" style:font-size-asian="24pt" style:font-size-complex="24pt"/>
    </style:style>
    <style:style style:name="T6" style:family="text">
      <style:text-properties fo:color="#ff0000" fo:font-size="60pt" fo:language="ru" fo:country="RU" fo:text-shadow="1pt 1pt" style:font-size-asian="60pt" style:font-size-complex="60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Заглавие1" presentation:presentation-page-layout-name="AL1T0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Математическая сказка</text:span></text:p>
              </text:list-header>
            </text:list>
          </draw:text-box>
        </draw:frame>
        <draw:frame presentation:style-name="pr2" draw:layer="layout" svg:width="25.197cm" svg:height="12.186cm" svg:x="1.397cm" svg:y="5.161cm" presentation:class="subtitle" presentation:placeholder="true" presentation:user-transformed="true">
          <draw:text-box/>
        </draw:frame>
        <draw:custom-shape draw:style-name="gr1" draw:text-style-name="P2" draw:layer="layout" svg:width="26.37cm" svg:height="1.892cm" svg:x="1.05cm" svg:y="8.083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6.37cm" svg:height="4.803cm" svg:x="1.2cm" svg:y="4.6cm">
          <text:list text:style-name="L1">
            <text:list-header>
              <text:p text:style-name="P3"><text:span text:style-name="T2">Жил-был на свете Дом, страдал он от того, что не было у него ни Крыши, ни Окон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3cm" svg:height="10.001cm" svg:x="7.598cm" svg:y="10.2cm">
          <text:p/>
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0.004cm" svg:height="0.004cm" svg:x="0cm" svg:y="2.258cm" draw:page-number="1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Заглавие1" presentation:presentation-page-layout-name="AL2T1"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2">Мочил его крупный дождь,</text:span><text:span text:style-name="T3"> </text:span></text:p>
              </text:list-header>
            </text:list>
          </draw:text-box>
        </draw:frame>
        <draw:frame presentation:style-name="pr5" draw:layer="layout" svg:width="23.442cm" svg:height="12.683cm" svg:x="2.28cm" svg:y="5.194cm" presentation:class="outline" presentation:placeholder="true" presentation:user-transformed="true">
          <draw:text-box/>
        </draw:frame>
        <draw:custom-shape draw:style-name="gr4" draw:text-style-name="P2" draw:layer="layout" svg:width="0.004cm" svg:height="0.005cm" svg:x="5.402cm" svg:y="9cm">
          <text:p/>
          <draw:enhanced-geometry svg:viewBox="0 0 1 1" draw:type="non-primitive" draw:enhanced-path="M 0 0  L 0 0  N"/>
        </draw:custom-shape>
        <draw:custom-shape draw:style-name="gr4" draw:text-style-name="P2" draw:layer="layout" svg:width="0.004cm" svg:height="0.005cm" svg:x="4.198cm" svg:y="10.799cm">
          <text:p/>
          <draw:enhanced-geometry svg:viewBox="0 0 1 1" draw:type="non-primitive" draw:enhanced-path="M 0 0  L 0 0  N"/>
        </draw:custom-shape>
        <draw:custom-shape draw:style-name="gr4" draw:text-style-name="P2" draw:layer="layout" svg:width="0.004cm" svg:height="0.004cm" svg:x="4cm" svg:y="10.601cm">
          <text:p/>
          <draw:enhanced-geometry svg:viewBox="0 0 1 1" draw:type="non-primitive" draw:enhanced-path="M 0 0  L 0 0  N"/>
        </draw:custom-shape>
        <draw:custom-shape draw:style-name="gr4" draw:text-style-name="P2" draw:layer="layout" svg:width="0.005cm" svg:height="0.005cm" svg:x="6.601cm" svg:y="10.398cm">
          <text:p/>
          <draw:enhanced-geometry svg:viewBox="0 0 1 1" draw:type="non-primitive" draw:enhanced-path="M 0 0  L 0 0  N"/>
        </draw:custom-shape>
        <draw:custom-shape draw:style-name="gr4" draw:text-style-name="P2" draw:layer="layout" svg:width="0.005cm" svg:height="0.004cm" svg:x="9.798cm" svg:y="7.201cm">
          <text:p/>
          <draw:enhanced-geometry svg:viewBox="0 0 1 1" draw:type="non-primitive" draw:enhanced-path="M 0 0  L 0 0  N"/>
        </draw:custom-shape>
        <draw:custom-shape draw:style-name="gr4" draw:text-style-name="P2" draw:layer="layout" svg:width="0.005cm" svg:height="0.004cm" svg:x="9.798cm" svg:y="7.201cm">
          <text:p/>
          <draw:enhanced-geometry svg:viewBox="0 0 1 1" draw:type="non-primitive" draw:enhanced-path="M 0 0  L 0 0  N"/>
        </draw:custom-shape>
        <draw:custom-shape draw:style-name="gr4" draw:text-style-name="P2" draw:layer="layout" svg:width="0.004cm" svg:height="0.004cm" svg:x="8.802cm" svg:y="8.401cm">
          <text:p/>
          <draw:enhanced-geometry svg:viewBox="0 0 1 1" draw:type="non-primitive" draw:enhanced-path="M 0 0  L 0 0  N"/>
        </draw:custom-shape>
        <draw:custom-shape draw:style-name="gr4" draw:text-style-name="P2" draw:layer="layout" svg:width="0.005cm" svg:height="0.005cm" svg:x="10.799cm" svg:y="9cm">
          <text:p/>
          <draw:enhanced-geometry svg:viewBox="0 0 1 1" draw:type="non-primitive" draw:enhanced-path="M 0 0  L 0 0  N"/>
        </draw:custom-shape>
        <draw:custom-shape draw:style-name="gr5" draw:text-style-name="P2" draw:layer="layout" svg:width="0.005cm" svg:height="0.198cm" svg:x="23.001cm" svg:y="11.20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2" draw:layer="layout" svg:width="1.187cm" svg:height="1.248cm" draw:transform="rotate (0.994837673636768) translate (17.598cm 8.083cm)">
          <text:p/>
          <draw:enhanced-geometry svg:viewBox="0 0 21600 21600" draw:path-stretchpoint-x="10800" draw:path-stretchpoint-y="10800" draw:text-areas="?f3 ?f4 ?f5 ?f6" draw:type="round-rectangle" draw:modifiers="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1.186cm" svg:height="1.248cm" draw:transform="rotate (0.994837673636768) translate (17.598cm 13.803cm)">
          <text:p/>
          <draw:enhanced-geometry svg:viewBox="0 0 21600 21600" draw:path-stretchpoint-x="10800" draw:path-stretchpoint-y="10800" draw:text-areas="?f3 ?f4 ?f5 ?f6" draw:type="round-rectangle" draw:modifiers="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1.186cm" svg:height="1.248cm" draw:transform="rotate (0.994837673636768) translate (22.4cm 9.283cm)">
          <text:p/>
          <draw:enhanced-geometry svg:viewBox="0 0 21600 21600" draw:path-stretchpoint-x="10800" draw:path-stretchpoint-y="10800" draw:text-areas="?f3 ?f4 ?f5 ?f6" draw:type="round-rectangle" draw:modifiers="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1.186cm" svg:height="1.248cm" draw:transform="rotate (0.994837673636768) translate (21.999cm 14.482cm)">
          <text:p/>
          <draw:enhanced-geometry svg:viewBox="0 0 21600 21600" draw:path-stretchpoint-x="10800" draw:path-stretchpoint-y="10800" draw:text-areas="?f3 ?f4 ?f5 ?f6" draw:type="round-rectangle" draw:modifiers="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1.186cm" svg:height="1.248cm" draw:transform="rotate (0.994837673636768) translate (11.6cm 7.682cm)">
          <text:p/>
          <draw:enhanced-geometry svg:viewBox="0 0 21600 21600" draw:path-stretchpoint-x="10800" draw:path-stretchpoint-y="10800" draw:text-areas="?f3 ?f4 ?f5 ?f6" draw:type="round-rectangle" draw:modifiers="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1.186cm" svg:height="1.248cm" draw:transform="rotate (0.994837673636768) translate (8.597cm 9.481cm)">
          <text:p/>
          <draw:enhanced-geometry svg:viewBox="0 0 21600 21600" draw:path-stretchpoint-x="10800" draw:path-stretchpoint-y="10800" draw:text-areas="?f3 ?f4 ?f5 ?f6" draw:type="round-rectangle" draw:modifiers="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1.186cm" svg:height="1.248cm" draw:transform="rotate (0.994837673636768) translate (10cm 12.683cm)">
          <text:p/>
          <draw:enhanced-geometry svg:viewBox="0 0 21600 21600" draw:path-stretchpoint-x="10800" draw:path-stretchpoint-y="10800" draw:text-areas="?f3 ?f4 ?f5 ?f6" draw:type="round-rectangle" draw:modifiers="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1.186cm" svg:height="1.248cm" draw:transform="rotate (0.994837673636768) translate (13.598cm 15.404cm)">
          <text:p/>
          <draw:enhanced-geometry svg:viewBox="0 0 21600 21600" draw:path-stretchpoint-x="10800" draw:path-stretchpoint-y="10800" draw:text-areas="?f3 ?f4 ?f5 ?f6" draw:type="round-rectangle" draw:modifiers="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1.187cm" svg:height="1.248cm" draw:transform="rotate (0.994837673636768) translate (6.798cm 14.605cm)">
          <text:p/>
          <draw:enhanced-geometry svg:viewBox="0 0 21600 21600" draw:path-stretchpoint-x="10800" draw:path-stretchpoint-y="10800" draw:text-areas="?f3 ?f4 ?f5 ?f6" draw:type="round-rectangle" draw:modifiers="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1.186cm" svg:height="1.248cm" draw:transform="rotate (0.994837673636768) translate (13.999cm 9.605cm)">
          <text:p/>
          <draw:enhanced-geometry svg:viewBox="0 0 21600 21600" draw:path-stretchpoint-x="10800" draw:path-stretchpoint-y="10800" draw:text-areas="?f3 ?f4 ?f5 ?f6" draw:type="round-rectangle" draw:modifiers="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1.187cm" svg:height="1.248cm" draw:transform="rotate (0.994837673636768) translate (3.398cm 13.282cm)">
          <text:p/>
          <draw:enhanced-geometry svg:viewBox="0 0 21600 21600" draw:path-stretchpoint-x="10800" draw:path-stretchpoint-y="10800" draw:text-areas="?f3 ?f4 ?f5 ?f6" draw:type="round-rectangle" draw:modifiers="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1.186cm" svg:height="1.248cm" draw:transform="rotate (0.994837673636768) translate (2.799cm 9.005cm)">
          <text:p/>
          <draw:enhanced-geometry svg:viewBox="0 0 21600 21600" draw:path-stretchpoint-x="10800" draw:path-stretchpoint-y="10800" draw:text-areas="?f3 ?f4 ?f5 ?f6" draw:type="round-rectangle" draw:modifiers="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1.187cm" svg:height="1.248cm" draw:transform="rotate (0.994837673636768) translate (20.199cm 11.28cm)">
          <text:p/>
          <draw:enhanced-geometry svg:viewBox="0 0 21600 21600" draw:path-stretchpoint-x="10800" draw:path-stretchpoint-y="10800" draw:text-areas="?f3 ?f4 ?f5 ?f6" draw:type="round-rectangle" draw:modifiers="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1.186cm" svg:height="1.248cm" draw:transform="rotate (0.994837673636768) translate (5.599cm 10.606cm)">
          <text:p/>
          <draw:enhanced-geometry svg:viewBox="0 0 21600 21600" draw:path-stretchpoint-x="10800" draw:path-stretchpoint-y="10800" draw:text-areas="?f3 ?f4 ?f5 ?f6" draw:type="round-rectangle" draw:modifiers="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0.004cm" svg:height="0.004cm" svg:x="0cm" svg:y="2.258cm" draw:page-number="2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Заглавие1" presentation:presentation-page-layout-name="AL2T1"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4">трепал жуткий <text:s/>ветер,</text:span><text:span text:style-name="T5"><text:line-break/></text:span><text:span text:style-name="T5"/></text:p>
              </text:list-header>
            </text:list>
          </draw:text-box>
        </draw:frame>
        <draw:frame presentation:style-name="pr5" draw:layer="layout" svg:width="23.442cm" svg:height="12.683cm" svg:x="2.28cm" svg:y="5.194cm" presentation:class="outline" presentation:placeholder="true" presentation:user-transformed="true">
          <draw:text-box/>
        </draw:frame>
        <draw:custom-shape draw:style-name="gr7" draw:text-style-name="P2" draw:layer="layout" svg:width="14.098cm" svg:height="2.355cm" svg:x="8.802cm" svg:y="12.453cm">
          <text:p/>
          <draw:enhanced-geometry svg:viewBox="0 0 14096 2356" draw:type="non-primitive" draw:enhanced-path="M 0 25 A C 1512 1181 3019 2339 4598 2347 A C 6186 2355 7908 154 9489 77 A C 11075 0 12052 1813 14095 1893 A N"/>
        </draw:custom-shape>
        <draw:custom-shape draw:style-name="gr7" draw:text-style-name="P2" draw:layer="layout" svg:width="14.098cm" svg:height="2.355cm" svg:x="3.506cm" svg:y="8.652cm">
          <text:p/>
          <draw:enhanced-geometry svg:viewBox="0 0 14096 2356" draw:type="non-primitive" draw:enhanced-path="M 0 25 A C 1512 1181 3019 2339 4598 2347 A C 6186 2355 7908 154 9489 77 A C 11075 0 12052 1813 14095 1893 A N"/>
        </draw:custom-shape>
        <draw:custom-shape draw:style-name="gr7" draw:text-style-name="P2" draw:layer="layout" svg:width="14.098cm" svg:height="2.355cm" svg:x="3.303cm" svg:y="16.175cm">
          <text:p/>
          <draw:enhanced-geometry svg:viewBox="0 0 14096 2356" draw:type="non-primitive" draw:enhanced-path="M 0 25 A C 1512 1181 3019 2339 4598 2347 A C 6186 2355 7908 154 9489 77 A C 11075 0 12052 1813 14095 1893 A N"/>
        </draw:custom-shape>
        <presentation:notes draw:style-name="dp2">
          <draw:page-thumbnail draw:layer="layout" svg:width="0.004cm" svg:height="0.004cm" svg:x="0cm" svg:y="2.258cm" draw:page-number="3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1" draw:master-page-name="Заглавие1" presentation:presentation-page-layout-name="AL2T1"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4">бил сильный и холодный град.</text:span><text:span text:style-name="T5"><text:line-break/></text:span><text:span text:style-name="T5"/></text:p>
              </text:list-header>
            </text:list>
          </draw:text-box>
        </draw:frame>
        <draw:frame presentation:style-name="pr5" draw:layer="layout" svg:width="23.442cm" svg:height="12.683cm" svg:x="2.28cm" svg:y="5.194cm" presentation:class="outline" presentation:placeholder="true" presentation:user-transformed="true">
          <draw:text-box/>
        </draw:frame>
        <draw:custom-shape draw:style-name="gr5" draw:text-style-name="P2" draw:layer="layout" svg:width="0.005cm" svg:height="0.198cm" svg:x="4.802cm" svg:y="13.798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5" draw:text-style-name="P2" draw:layer="layout" svg:width="2.602cm" svg:height="2.2cm" svg:x="3.598cm" svg:y="10.601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5" draw:text-style-name="P2" draw:layer="layout" svg:width="2.602cm" svg:height="2.201cm" svg:x="8.599cm" svg:y="13.401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5" draw:text-style-name="P2" draw:layer="layout" svg:width="2.601cm" svg:height="2.2cm" svg:x="8.401cm" svg:y="8.401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5" draw:text-style-name="P2" draw:layer="layout" svg:width="2.602cm" svg:height="2.201cm" svg:x="14.001cm" svg:y="8.202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5" draw:text-style-name="P2" draw:layer="layout" svg:width="2.602cm" svg:height="2.2cm" svg:x="13.198cm" svg:y="12.202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5" draw:text-style-name="P2" draw:layer="layout" svg:width="2.602cm" svg:height="2.201cm" svg:x="17.802cm" svg:y="14.402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5" draw:text-style-name="P2" draw:layer="layout" svg:width="2.602cm" svg:height="2.201cm" svg:x="19.001cm" svg:y="10.001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5" draw:text-style-name="P2" draw:layer="layout" svg:width="2.602cm" svg:height="2.2cm" svg:x="4.802cm" svg:y="15.399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5" draw:text-style-name="P2" draw:layer="layout" svg:width="2.602cm" svg:height="2.2cm" svg:x="23.12cm" svg:y="14.799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5" draw:text-style-name="P2" draw:layer="layout" svg:width="2.602cm" svg:height="2.201cm" svg:x="22.401cm" svg:y="8.202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5" draw:text-style-name="P2" draw:layer="layout" svg:width="0.198cm" svg:height="0.004cm" svg:x="9.402cm" svg:y="9.402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presentation:notes draw:style-name="dp2">
          <draw:page-thumbnail draw:layer="layout" svg:width="0.004cm" svg:height="0.004cm" svg:x="0cm" svg:y="2.258cm" draw:page-number="4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1" draw:master-page-name="Заглавие1" presentation:presentation-page-layout-name="AL2T1"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2">Услышал об этом добрый Ёж и решил помочь грустному Дому.</text:span></text:p>
              </text:list-header>
            </text:list>
          </draw:text-box>
        </draw:frame>
        <draw:frame presentation:style-name="pr5" draw:layer="layout" svg:width="23.442cm" svg:height="12.683cm" svg:x="2.28cm" svg:y="5.194cm" presentation:class="outline" presentation:placeholder="true" presentation:user-transformed="true">
          <draw:text-box/>
        </draw:frame>
        <draw:custom-shape draw:style-name="gr8" draw:text-style-name="P2" draw:layer="layout" svg:width="15.8cm" svg:height="9cm" svg:x="4.599cm" svg:y="9.402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line draw:style-name="gr9" draw:text-style-name="P5" draw:layer="layout" svg:x1="4.409cm" svg:y1="13.806cm" svg:x2="3.39cm" svg:y2="12.589cm">
          <text:p/>
        </draw:line>
        <draw:line draw:style-name="gr9" draw:text-style-name="P5" draw:layer="layout" svg:x1="5.208cm" svg:y1="12.809cm" svg:x2="4.392cm" svg:y2="11.394cm">
          <text:p/>
        </draw:line>
        <draw:line draw:style-name="gr9" draw:text-style-name="P5" draw:layer="layout" svg:x1="6.009cm" svg:y1="11.611cm" svg:x2="5.194cm" svg:y2="10.195cm">
          <text:p/>
        </draw:line>
        <draw:line draw:style-name="gr9" draw:text-style-name="P5" draw:layer="layout" svg:x1="6.609cm" svg:y1="11.006cm" svg:x2="5.992cm" svg:y2="9.387cm">
          <text:p/>
        </draw:line>
        <draw:line draw:style-name="gr9" draw:text-style-name="P5" draw:layer="layout" svg:x1="7.007cm" svg:y1="10.208cm" svg:x2="6.791cm" svg:y2="8.391cm">
          <text:p/>
        </draw:line>
        <draw:line draw:style-name="gr9" draw:text-style-name="P5" draw:layer="layout" svg:x1="7.801cm" svg:y1="9.41cm" svg:x2="7.805cm" svg:y2="7.99cm">
          <text:p/>
        </draw:line>
        <draw:line draw:style-name="gr9" draw:text-style-name="P5" draw:layer="layout" svg:x1="8.802cm" svg:y1="9.41cm" svg:x2="8.806cm" svg:y2="7.792cm">
          <text:p/>
        </draw:line>
        <draw:line draw:style-name="gr9" draw:text-style-name="P5" draw:layer="layout" svg:x1="9.6cm" svg:y1="9.41cm" svg:x2="10.2cm" svg:y2="7.792cm">
          <text:p/>
        </draw:line>
        <draw:line draw:style-name="gr9" draw:text-style-name="P5" draw:layer="layout" svg:x1="10.398cm" svg:y1="9.41cm" svg:x2="11.196cm" svg:y2="7.594cm">
          <text:p/>
        </draw:line>
        <draw:line draw:style-name="gr9" draw:text-style-name="P5" draw:layer="layout" svg:x1="5.009cm" svg:y1="14.608cm" svg:x2="3.391cm" svg:y2="13.793cm">
          <text:p/>
        </draw:line>
        <draw:line draw:style-name="gr9" draw:text-style-name="P5" draw:layer="layout" svg:x1="11.201cm" svg:y1="9.41cm" svg:x2="11.8cm" svg:y2="7.594cm">
          <text:p/>
        </draw:line>
        <draw:line draw:style-name="gr9" draw:text-style-name="P5" draw:layer="layout" svg:x1="19.001cm" svg:y1="12.008cm" svg:x2="20.003cm" svg:y2="9.988cm">
          <text:p/>
        </draw:line>
        <draw:line draw:style-name="gr9" draw:text-style-name="P5" draw:layer="layout" svg:x1="18.402cm" svg:y1="11.209cm" svg:x2="19.2cm" svg:y2="9.392cm">
          <text:p/>
        </draw:line>
        <draw:line draw:style-name="gr9" draw:text-style-name="P5" draw:layer="layout" svg:x1="17.802cm" svg:y1="10.407cm" svg:x2="18.402cm" svg:y2="8.991cm">
          <text:p/>
        </draw:line>
        <draw:line draw:style-name="gr9" draw:text-style-name="P5" draw:layer="layout" svg:x1="17.198cm" svg:y1="9.41cm" svg:x2="17.599cm" svg:y2="7.792cm">
          <text:p/>
        </draw:line>
        <draw:line draw:style-name="gr9" draw:text-style-name="P5" draw:layer="layout" svg:x1="16.4cm" svg:y1="9.41cm" svg:x2="16.598cm" svg:y2="7.594cm">
          <text:p/>
        </draw:line>
        <draw:line draw:style-name="gr9" draw:text-style-name="P5" draw:layer="layout" svg:x1="15.399cm" svg:y1="9.41cm" svg:x2="15.403cm" svg:y2="7.594cm">
          <text:p/>
        </draw:line>
        <draw:line draw:style-name="gr9" draw:text-style-name="P5" draw:layer="layout" svg:x1="14.601cm" svg:y1="9.41cm" svg:x2="14.605cm" svg:y2="7.594cm">
          <text:p/>
        </draw:line>
        <draw:line draw:style-name="gr9" draw:text-style-name="P5" draw:layer="layout" svg:x1="13.798cm" svg:y1="9.41cm" svg:x2="13.802cm" svg:y2="7.594cm">
          <text:p/>
        </draw:line>
        <draw:line draw:style-name="gr9" draw:text-style-name="P5" draw:layer="layout" svg:x1="13.198cm" svg:y1="9.41cm" svg:x2="13.203cm" svg:y2="7.792cm">
          <text:p/>
        </draw:line>
        <draw:line draw:style-name="gr9" draw:text-style-name="P5" draw:layer="layout" svg:x1="12.4cm" svg:y1="9.41cm" svg:x2="12.599cm" svg:y2="7.594cm">
          <text:p/>
        </draw:line>
        <presentation:notes draw:style-name="dp2">
          <draw:page-thumbnail draw:layer="layout" svg:width="0.004cm" svg:height="0.004cm" svg:x="0cm" svg:y="2.258cm" draw:page-number="5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1" draw:master-page-name="Заглавие1" presentation:presentation-page-layout-name="AL2T1"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2"><text:s/></text:span><text:span text:style-name="T2">Покатился он по ровной дороге</text:span></text:p>
              </text:list-header>
            </text:list>
          </draw:text-box>
        </draw:frame>
        <draw:frame presentation:style-name="pr5" draw:layer="layout" svg:width="23.442cm" svg:height="12.683cm" svg:x="2.28cm" svg:y="5.194cm" presentation:class="outline" presentation:placeholder="true" presentation:user-transformed="true">
          <draw:text-box/>
        </draw:frame>
        <draw:custom-shape draw:style-name="gr10" draw:text-style-name="P2" draw:layer="layout" svg:width="2.875cm" svg:height="13.45cm" svg:x="12.202cm" svg:y="7.148cm">
          <text:p/>
          <draw:enhanced-geometry svg:viewBox="0 0 21600 21600" draw:path-stretchpoint-x="10800" draw:path-stretchpoint-y="10800" draw:text-areas="?f3 ?f4 ?f5 ?f6" draw:type="round-rectangle" draw:modifiers="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0.004cm" svg:height="0.004cm" svg:x="0cm" svg:y="2.258cm" draw:page-number="6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1" draw:master-page-name="Заглавие1" presentation:presentation-page-layout-name="AL2T1">
        <draw:frame presentation:style-name="pr6" draw:text-style-name="P2" draw:layer="layout" svg:width="25.197cm" svg:height="6.299cm" svg:x="1.397cm" svg:y="0.123cm" presentation:class="title" presentation:user-transformed="true">
          <draw:text-box>
            <text:list text:style-name="L1">
              <text:list-header>
                <text:p text:style-name="P4"><text:span text:style-name="T2">и на окраине деревни увидел Крышу. Ёж рассказал Крыше о беде Дома, и отправились они вместе на поиски Окон.</text:span></text:p>
              </text:list-header>
            </text:list>
          </draw:text-box>
        </draw:frame>
        <draw:frame presentation:style-name="pr5" draw:layer="layout" svg:width="23.442cm" svg:height="12.683cm" svg:x="2.28cm" svg:y="5.194cm" presentation:class="outline" presentation:placeholder="true" presentation:user-transformed="true">
          <draw:text-box/>
        </draw:frame>
        <draw:custom-shape draw:style-name="gr5" draw:text-style-name="P2" draw:layer="layout" svg:width="23.2cm" svg:height="13.454cm" draw:transform="rotate (-3.14159265358979) translate (25.206cm 20.007cm)">
          <text:p/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presentation:notes draw:style-name="dp2">
          <draw:page-thumbnail draw:layer="layout" svg:width="0.004cm" svg:height="0.004cm" svg:x="0cm" svg:y="2.258cm" draw:page-number="7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8" draw:style-name="dp1" draw:master-page-name="Заглавие1" presentation:presentation-page-layout-name="AL2T1">
        <draw:frame presentation:style-name="pr7" draw:text-style-name="P2" draw:layer="layout" svg:width="25.197cm" svg:height="8.186cm" svg:x="1.397cm" svg:y="1.123cm" presentation:class="title" presentation:user-transformed="true">
          <draw:text-box>
            <text:list text:style-name="L1">
              <text:list-header>
                <text:p text:style-name="P4"><text:span text:style-name="T4">У самого леса встретили они Окна. </text:span><text:span text:style-name="T4"><text:line-break/></text:span><text:span text:style-name="T4">Ёж с Крышей рассказали про проблемы Дома. Окна сразу согласились прийти на помощь.</text:span><text:span text:style-name="T5"><text:line-break/></text:span><text:span text:style-name="T5"><text:line-break/></text:span><text:span text:style-name="T5"/></text:p>
              </text:list-header>
            </text:list>
          </draw:text-box>
        </draw:frame>
        <draw:frame presentation:style-name="pr5" draw:layer="layout" svg:width="23.442cm" svg:height="12.683cm" svg:x="2.28cm" svg:y="5.194cm" presentation:class="outline" presentation:placeholder="true" presentation:user-transformed="true">
          <draw:text-box/>
        </draw:frame>
        <draw:custom-shape draw:style-name="gr11" draw:text-style-name="P2" draw:layer="layout" svg:width="6.398cm" svg:height="6.601cm" svg:x="5.001cm" svg:y="9.6cm">
          <text:p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6.399cm" svg:height="6.601cm" svg:x="16.201cm" svg:y="9.6cm">
          <text:p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5" draw:layer="layout" svg:x1="8.202cm" svg:y1="9.6cm" svg:x2="8.206cm" svg:y2="16.201cm">
          <text:p/>
        </draw:line>
        <draw:line draw:style-name="gr9" draw:text-style-name="P5" draw:layer="layout" svg:x1="19.398cm" svg:y1="9.6cm" svg:x2="19.403cm" svg:y2="16.201cm">
          <text:p/>
        </draw:line>
        <draw:line draw:style-name="gr9" draw:text-style-name="P5" draw:layer="layout" svg:x1="5.001cm" svg:y1="11.8cm" svg:x2="11.399cm" svg:y2="11.805cm">
          <text:p/>
        </draw:line>
        <draw:line draw:style-name="gr9" draw:text-style-name="P5" draw:layer="layout" svg:x1="16.201cm" svg:y1="11.8cm" svg:x2="22.6cm" svg:y2="11.805cm">
          <text:p/>
        </draw:line>
        <presentation:notes draw:style-name="dp2">
          <draw:page-thumbnail draw:layer="layout" svg:width="0.004cm" svg:height="0.004cm" svg:x="0cm" svg:y="2.258cm" draw:page-number="8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1" draw:master-page-name="Заглавие1" presentation:presentation-page-layout-name="AL2T1"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2">Обрадовался Дом, таким красивым он стал!</text:span></text:p>
              </text:list-header>
            </text:list>
          </draw:text-box>
        </draw:frame>
        <draw:frame presentation:style-name="pr5" draw:layer="layout" svg:width="23.442cm" svg:height="12.683cm" svg:x="2.28cm" svg:y="5.194cm" presentation:class="outline" presentation:placeholder="true" presentation:user-transformed="true">
          <draw:text-box/>
        </draw:frame>
        <draw:custom-shape draw:style-name="gr3" draw:text-style-name="P2" draw:layer="layout" svg:width="21.202cm" svg:height="9.988cm" svg:x="3.444cm" svg:y="10.61cm">
          <text:p/>
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6.398cm" svg:height="6.601cm" svg:x="5.402cm" svg:y="12.202cm">
          <text:p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6.399cm" svg:height="6.601cm" svg:x="15.2cm" svg:y="12.202cm">
          <text:p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5" draw:layer="layout" svg:x1="10.398cm" svg:y1="26.198cm" svg:x2="10.799cm" svg:y2="26.203cm">
          <text:p/>
        </draw:line>
        <draw:line draw:style-name="gr9" draw:text-style-name="P5" draw:layer="layout" svg:x1="8.599cm" svg:y1="12.202cm" svg:x2="8.603cm" svg:y2="18.803cm">
          <text:p/>
        </draw:line>
        <draw:line draw:style-name="gr9" draw:text-style-name="P5" draw:layer="layout" svg:x1="18.199cm" svg:y1="12.202cm" svg:x2="18.203cm" svg:y2="18.803cm">
          <text:p/>
        </draw:line>
        <draw:line draw:style-name="gr9" draw:text-style-name="P5" draw:layer="layout" svg:x1="5.402cm" svg:y1="14.402cm" svg:x2="11.8cm" svg:y2="14.407cm">
          <text:p/>
        </draw:line>
        <draw:line draw:style-name="gr9" draw:text-style-name="P5" draw:layer="layout" svg:x1="15.2cm" svg:y1="14.402cm" svg:x2="21.599cm" svg:y2="14.407cm">
          <text:p/>
        </draw:line>
        <draw:line draw:style-name="gr9" draw:text-style-name="P5" draw:layer="layout" svg:x1="14.001cm" svg:y1="3.602cm" svg:x2="14.005cm" svg:y2="3.589cm">
          <text:p/>
        </draw:line>
        <draw:line draw:style-name="gr9" draw:text-style-name="P5" draw:layer="layout" svg:x1="14.001cm" svg:y1="3.602cm" svg:x2="14.005cm" svg:y2="3.589cm">
          <text:p/>
        </draw:line>
        <draw:custom-shape draw:style-name="gr5" draw:text-style-name="P2" draw:layer="layout" svg:width="21.246cm" svg:height="6.267cm" draw:transform="rotate (-3.14159265358979) translate (24.646cm 10.618cm)">
          <text:p/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presentation:notes draw:style-name="dp2">
          <draw:page-thumbnail draw:layer="layout" svg:width="0.004cm" svg:height="0.004cm" svg:x="0cm" svg:y="2.258cm" draw:page-number="9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Заглавие1" presentation:presentation-page-layout-name="AL2T1">
        <draw:frame presentation:style-name="pr8" draw:text-style-name="P2" draw:layer="layout" svg:width="24.933cm" svg:height="9.79cm" svg:x="1.798cm" svg:y="2.213cm" presentation:class="title" presentation:user-transformed="true">
          <draw:text-box>
            <text:list text:style-name="L2">
              <text:list-header>
                <text:p text:style-name="P6"><text:span text:style-name="T6">Вот и сказки конец, а кто слушал молодец!</text:span></text:p>
              </text:list-header>
            </text:list>
          </draw:text-box>
        </draw:frame>
        <draw:frame presentation:style-name="pr5" draw:layer="layout" svg:width="23.442cm" svg:height="12.683cm" svg:x="2.28cm" svg:y="5.194cm" presentation:class="outline" presentation:placeholder="true" presentation:user-transformed="true">
          <draw:text-box/>
        </draw:frame>
        <presentation:notes draw:style-name="dp2">
          <draw:page-thumbnail draw:layer="layout" svg:width="0.004cm" svg:height="0.004cm" svg:x="0cm" svg:y="2.258cm" draw:page-number="10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fo:padding-top="0.118cm" fo:padding-bottom="0cm" fo:padding-left="0cm" fo:padding-right="0cm">
        <text:list-style style:name="Заглав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4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Arial" style:font-family-generic="roman" style:font-pitch="variable" fo:font-size="35pt" fo:font-style="normal" fo:text-shadow="none" style:text-underline-style="none" fo:font-weight="normal" style:letter-kerning="true" style:font-family-asian="'Droid Sans Fallback'" style:font-pitch-asian="variable" style:font-size-asian="35pt" style:font-style-asian="normal" style:font-weight-asian="normal" style:font-family-complex="'Droid Sans Fallback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graphic-properties>
        <text:list-style style:name="Заглавие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32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30pt" fo:font-style="normal" fo:text-shadow="none" style:text-underline-style="none" fo:font-weight="normal" style:font-family-asian="'Droid Sans Fallback'" style:font-pitch-asian="variable" style:font-size-asian="30pt" style:font-style-asian="normal" style:font-weight-asian="normal" style:font-family-complex="'Droid Sans Fallback'" style:font-pitch-complex="variable" style:font-size-complex="30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3.175cm" fo:margin-right="0cm" fo:margin-top="0cm" fo:margin-bottom="0.326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6pt" fo:font-style="normal" fo:text-shadow="none" style:text-underline-style="none" fo:font-weight="normal" style:font-family-asian="'Droid Sans Fallback'" style:font-pitch-asian="variable" style:font-size-asian="26pt" style:font-style-asian="normal" style:font-weight-asian="normal" style:font-family-complex="'Droid Sans Fallback'" style:font-pitch-complex="variable" style:font-size-complex="26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4.445cm" fo:margin-right="0cm" fo:margin-top="0cm" fo:margin-bottom="0.216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59pt" fo:font-style="normal" fo:text-shadow="none" style:text-underline-style="none" fo:font-weight="normal" style:letter-kerning="true" style:font-family-asian="'Droid Sans Fallback'" style:font-pitch-asian="variable" style:font-size-asian="59pt" style:font-style-asian="normal" style:font-weight-asian="normal" style:font-family-complex="'Droid Sans Fallback'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44cm" fo:min-width="0cm" fo:wrap-option="wrap"/>
    </style:style>
    <style:style style:name="Mpr2" style:family="presentation" style:parent-style-name="Заглавие1-backgroundobjects" style:list-style-name="ML1">
      <style:graphic-properties draw:stroke="none" draw:fill="none" draw:fill-color="#ffffff" draw:auto-grow-height="false" draw:auto-grow-width="false" fo:min-height="1.44cm" fo:min-width="0cm" fo:wrap-option="wrap"/>
    </style:style>
    <style:style style:name="Mpr3" style:family="presentation" style:parent-style-name="Заглавие1-backgroundobjects" style:list-style-name="ML1">
      <style:graphic-properties draw:stroke="none" draw:fill="none" draw:fill-color="#ffffff" draw:auto-grow-height="false" draw:auto-grow-width="false" fo:min-height="1.44cm" fo:min-width="0cm" fo:wrap-option="wrap"/>
    </style:style>
    <style:style style:name="Mpr4" style:family="presentation" style:parent-style-name="Заглавие1-backgroundobjects" style:list-style-name="ML1">
      <style:graphic-properties draw:stroke="none" draw:fill="none" draw:fill-color="#ffffff" draw:auto-grow-height="false" draw:auto-grow-width="false" fo:min-height="1.44cm" fo:min-width="0cm" fo:wrap-option="wrap"/>
    </style:style>
    <style:style style:name="Mpr5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6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7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-color="#808080"/>
    </style:style>
    <style:style style:name="Mpr8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9" style:family="paragraph">
      <style:paragraph-properties fo:text-align="center" style:writing-mode="lr-tb"/>
    </style:style>
    <style:style style:name="MP10" style:family="paragraph">
      <style:paragraph-properties fo:margin-left="0cm" fo:margin-right="0cm" fo:line-height="95%" fo:text-align="center" fo:text-indent="0cm" style:line-break="strict"/>
    </style:style>
    <style:style style:name="MP11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language="ru" fo:country="RU"/>
    </style:style>
    <style:style style:name="MT2" style:family="text">
      <style:text-properties fo:color="#000000" fo:font-family="'Times New Roman'" style:font-family-generic="roman" style:font-pitch="variable" fo:font-size="14pt" fo:language="ru" fo:country="RU" style:font-family-asian="'Segoe UI'" style:font-pitch-asian="variable" style:font-size-asian="14pt" style:font-family-complex="'Segoe UI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88cm" svg:height="3.498cm" svg:x="1.398cm" svg:y="0.837cm" presentation:class="title" presentation:placeholder="true">
        <draw:text-box/>
      </draw:frame>
      <draw:frame presentation:style-name="Обычный-outline1" draw:layer="backgroundobjects" svg:width="25.188cm" svg:height="12.172cm" svg:x="1.398cm" svg:y="4.911cm" presentation:class="outline" presentation:placeholder="true">
        <draw:text-box/>
      </draw:frame>
      <draw:frame presentation:style-name="Mpr1" draw:layer="backgroundobjects" svg:width="6.513cm" svg:height="1.439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68cm" svg:height="1.439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4cm" svg:height="1.439cm" svg:x="20.077cm" svg:y="19.129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0.001cm" svg:height="67.51cm" svg:x="-0.001cm" svg:y="-31.501cm" presentation:class="page"/>
        <draw:frame presentation:style-name="Обычный-notes" draw:layer="backgroundobjects" svg:width="16.792cm" svg:height="13.358cm" svg:x="2.099cm" svg:y="14.106cm" presentation:class="notes" presentation:placeholder="true">
          <draw:text-box/>
        </draw:frame>
        <draw:frame draw:style-name="Mgr5" draw:text-style-name="MP6" draw:layer="backgroundobjects" svg:width="9.102cm" svg:height="1.478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6" draw:text-style-name="MP8" draw:layer="backgroundobjects" svg:width="9.101cm" svg:height="1.478cm" svg:x="11.888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draw:style-name="Mgr7" draw:text-style-name="MP6" draw:layer="backgroundobjects" svg:width="9.102cm" svg:height="1.479cm" svg:x="0cm" svg:y="28.212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8" draw:text-style-name="MP8" draw:layer="backgroundobjects" svg:width="9.101cm" svg:height="1.479cm" svg:x="11.888cm" svg:y="28.212cm" presentation:class="page-number">
          <draw:text-box>
            <text:list text:style-name="ML1">
              <text:list-header>
                <text:p text:style-name="MP7"><text:span text:style-name="MT2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style-name="Mgr9" draw:text-style-name="MP9" draw:layer="backgroundobjects" svg:width="27.993cm" svg:height="21.008cm" svg:x="0cm" svg:y="0cm">
        <draw:image xlink:href="Pictures/10000201000003AF000002128498969F.png" xlink:type="simple" xlink:show="embed" xlink:actuate="onLoad">
          <text:p/>
        </draw:image>
      </draw:frame>
      <draw:frame presentation:style-name="Заглавие1-title" draw:layer="backgroundobjects" svg:width="25.188cm" svg:height="6.967cm" svg:x="1.336cm" svg:y="-0.544cm" presentation:class="title" presentation:placeholder="true">
        <draw:text-box/>
      </draw:frame>
      <draw:frame presentation:style-name="Заглавие1-outline1" draw:layer="backgroundobjects" svg:width="23.433cm" svg:height="13.017cm" svg:x="2.279cm" svg:y="5.194cm" presentation:class="outline" presentation:placeholder="true">
        <draw:text-box/>
      </draw:frame>
      <draw:frame presentation:style-name="Mpr2" draw:text-style-name="MP6" draw:layer="backgroundobjects" svg:width="6.513cm" svg:height="1.439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11" draw:layer="backgroundobjects" svg:width="8.867cm" svg:height="1.439cm" svg:x="9.573cm" svg:y="19.129cm" presentation:class="footer">
        <draw:text-box>
          <text:list text:style-name="ML1">
            <text:list-header>
              <text:p text:style-name="MP10"><text:span text:style-name="MT2"><presentation:footer/></text:span></text:p>
            </text:list-header>
          </text:list>
        </draw:text-box>
      </draw:frame>
      <draw:frame presentation:style-name="Mpr4" draw:text-style-name="MP8" draw:layer="backgroundobjects" svg:width="6.513cm" svg:height="1.439cm" svg:x="20.072cm" svg:y="19.129cm" presentation:class="page-number">
        <draw:text-box>
          <text:list text:style-name="ML1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10" draw:text-style-name="MP4" draw:layer="Объекты фона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лавие1-title" draw:layer="backgroundobjects" svg:width="0.001cm" svg:height="67.51cm" svg:x="-0.001cm" svg:y="-31.501cm" presentation:class="page"/>
        <draw:frame presentation:style-name="Заглавие1-notes" draw:layer="backgroundobjects" svg:width="16.792cm" svg:height="13.358cm" svg:x="2.099cm" svg:y="14.106cm" presentation:class="notes" presentation:placeholder="true">
          <draw:text-box/>
        </draw:frame>
        <draw:frame presentation:style-name="Mpr5" draw:text-style-name="MP6" draw:layer="backgroundobjects" svg:width="9.102cm" svg:height="1.478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6" draw:text-style-name="MP8" draw:layer="backgroundobjects" svg:width="9.101cm" svg:height="1.478cm" svg:x="11.888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7" draw:text-style-name="MP6" draw:layer="backgroundobjects" svg:width="9.102cm" svg:height="1.479cm" svg:x="0cm" svg:y="28.212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8" draw:text-style-name="MP8" draw:layer="backgroundobjects" svg:width="9.101cm" svg:height="1.479cm" svg:x="11.888cm" svg:y="28.212cm" presentation:class="page-number">
          <draw:text-box>
            <text:list text:style-name="ML1">
              <text:list-header>
                <text:p text:style-name="MP7"><text:span text:style-name="MT2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0T01:24:31</meta:creation-date>
    <meta:editing-duration>P23DT22H11M8S</meta:editing-duration>
    <dc:date>2015-11-20T03:04:48.68</dc:date>
    <meta:document-statistic meta:object-count="159"/>
    <meta:generator>LibreOffice/4.0.4.2$Windows_x86 LibreOffice_project/9e9821abd0ffdbc09cd8c52eaa574fa09eb08f2</meta:generator>
  </office:meta>
</office:document-meta>
</file>