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Bookman Old Style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" style:list-style-name="" style:master-page-name="">
      <style:paragraph-properties fo:margin-left="1.235cm" fo:margin-right="0.647cm" fo:line-height="100%" fo:text-align="end" style:justify-single-word="false" fo:orphans="2" fo:widows="2" fo:text-indent="0cm" style:auto-text-indent="false" style:page-number="auto" style:writing-mode="lr-tb"/>
    </style:style>
    <style:style style:name="P14" style:family="paragraph" style:parent-style-name="Standard" style:list-style-name="">
      <style:paragraph-properties fo:margin-left="1.235cm" fo:margin-right="0.647cm" fo:line-height="100%" fo:text-align="end" style:justify-single-word="false" fo:orphans="2" fo:widows="2" fo:text-indent="0cm" style:auto-text-indent="false" style:writing-mode="lr-tb"/>
    </style:style>
    <style:style style:name="P15" style:family="paragraph" style:parent-style-name="List_20_Paragraph" style:list-style-name="WWNum5">
      <style:paragraph-properties fo:margin-top="0cm" fo:margin-bottom="0cm" fo:line-height="100%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6pt" style:font-size-asian="16pt" style:font-name-complex="Times New Roman1" style:font-size-complex="16pt"/>
    </style:style>
    <style:style style:name="T3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6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9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0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11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2" style:family="text">
      <style:text-properties fo:color="#000000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/></text:p>
      <text:p text:style-name="P8"/>
      <text:p text:style-name="P6"/>
      <text:p text:style-name="P1"/>
      <text:p text:style-name="P5"><text:span text:style-name="T3">Конспект</text:span></text:p>
      <text:p text:style-name="P5"><text:span text:style-name="T2">непосредственно образовательной <text:s/>деятельности</text:span></text:p>
      <text:p text:style-name="P5"><text:span text:style-name="T2"><text:s/>в старшей группе <text:s/>« Колокольчик»</text:span></text:p>
      <text:p text:style-name="P5"><text:span text:style-name="T2">« Пробуждение весны »</text:span></text:p>
      <text:p text:style-name="P4"><text:span text:style-name="T2"><text:s text:c="36"/><text:line-break/> <text:s text:c="24"/></text:span></text:p>
      <text:p text:style-name="P2"/>
      <text:p text:style-name="P2"/>
      <text:p text:style-name="P2"/>
      <text:p text:style-name="P2"/>
      <text:p text:style-name="P13"><text:span text:style-name="T1"><text:s text:c="11"/></text:span></text:p>
      <text:p text:style-name="P14"><text:span text:style-name="T1">Воспитатель:</text:span></text:p>
      <text:p text:style-name="P7"><text:s text:c="124"/>Аникина О.Г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>2015год</text:span></text:p>
      <text:p text:style-name="P3"><text:soft-page-break/>Направление : <text:span text:style-name="T9">познавательное<text:line-break/></text:span><text:span text:style-name="T11">Интеграция образовательных областей</text:span><text:bookmark text:name="_GoBack"/><text:span text:style-name="T9"> : познание, коммуникация, художественное творчество, безопасность, игровая. </text:span><text:span text:style-name="T11"><text:line-break/>Цель: </text:span><text:span text:style-name="T8">Познакомить детей с характерными признаками весны; учить устанавливать простейшие причинно-следственные связи. </text:span></text:p>
      <text:p text:style-name="P10"><text:span text:style-name="T11">Задачи: <text:line-break/></text:span><text:span text:style-name="T9">1. Расширять и обогащать знания детей о весенних изменениях в природе.</text:span></text:p>
      <text:p text:style-name="P10"><text:span text:style-name="T9">2. Способствовать формированию интереса детей к природе.<text:line-break/>3. Обогащать речь детей существительными, прилагательными; совершенствовать умение согласовывать слова в предложениях: существительные с числительными.</text:span></text:p>
      <text:p text:style-name="P10"><text:span text:style-name="T9">4. Воспитывать у детей чувство любви и бережного отношения к природе.</text:span></text:p>
      <text:p text:style-name="P10"><text:span text:style-name="T9">5. Продолжать развивать интерес детей к изобразительной деятельности.</text:span></text:p>
      <text:p text:style-name="P10"><text:span text:style-name="T11">Активизация словаря</text:span><text:span text:style-name="T9"> за счет слов (скользкая, гладкая, прозрачная, блестящая, переливается, проталинки, подснежники)</text:span><text:span text:style-name="T11">.<text:line-break/>Материалы к занятию:</text:span></text:p>
      <text:p text:style-name="P10"><text:span text:style-name="T12">Демонстрационный</text:span><text:span text:style-name="T8"> - «телеграмма», иллюстрации к сказке «Три медведя», картинки с изображением зимних и весенних сюжетов, конверт, сосулька, изображение подснежника, картинка, на которой с помощью палочек изображена лодочка.</text:span></text:p>
      <text:p text:style-name="P10"><text:span text:style-name="T12">Раздаточный-</text:span><text:span text:style-name="T8"> лист с нарисованным на нем крутом красного, желтого или оранжевого цвета, цветные карандаши, счетные палочки.</text:span></text:p>
      <text:p text:style-name="P10"><text:span text:style-name="T10">Предварительная работа: </text:span><text:span text:style-name="T8">Наблюдение за погодой во время прогулки, чтение стихов о весне, русских народных сказок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><text:soft-page-break/><text:span text:style-name="T6"><text:line-break/></text:span></text:p>
      <text:p text:style-name="P10"><text:span text:style-name="T11">Логика образовательной деятельности.<text:line-break/></text:span></text:p>
      <text:p text:style-name="P10"><text:span text:style-name="T8">Воспитатель рассказывает детям о том, что утром приходил почтальон и принес телеграмму от весны(дети вместе с воспитателем читают телеграмму).</text:span></text:p>
      <text:p text:style-name="P10"><text:span text:style-name="T8">-Греет(солнце)<text:line-break/>-На ветках набухли(почки)</text:span></text:p>
      <text:p text:style-name="P10"><text:span text:style-name="T8">-Возвращаются из теплых краев(птицы)</text:span></text:p>
      <text:p text:style-name="P10"><text:span text:style-name="T5">-Бегут (ручьи)</text:span></text:p>
      <text:p text:style-name="P10"><text:span text:style-name="T5">-Дети пускают(кораблики)</text:span></text:p>
      <text:p text:style-name="P10"><text:span text:style-name="T5">-Тает(снег)</text:span></text:p>
      <text:p text:style-name="P10"><text:span text:style-name="T8">Дети вместе с воспитателем читают ее.</text:span></text:p>
      <text:p text:style-name="P10"><text:span text:style-name="T8">Воспитатель кладет на стол иллюстрации к сказке «Три медведя».</text:span></text:p>
      <text:list xml:id="list3346700605930939474" text:style-name="WWNum5">
        <text:list-item>
          <text:p text:style-name="P15"><text:span text:style-name="T8">Какая эта сказка?</text:span></text:p>
        </text:list-item>
        <text:list-item>
          <text:p text:style-name="P15"><text:span text:style-name="T8">Как зовут медведей?</text:span></text:p>
        </text:list-item>
        <text:list-item>
          <text:p text:style-name="P15"><text:span text:style-name="T8">Где медведи проводят зиму?</text:span></text:p>
        </text:list-item>
        <text:list-item>
          <text:p text:style-name="P15"><text:span text:style-name="T8">Но уже наступила весна, а медведи все спят и не знают об этом.</text:span></text:p>
        </text:list-item>
      </text:list>
      <text:p text:style-name="P10"><text:span text:style-name="T8">Надо послать им письмо. А так как они читать не умеют, пошлем им письмо в картинках.</text:span></text:p>
      <text:p text:style-name="P10"><text:span text:style-name="T8">Воспитатель кладет перед детьми несколько картинок, из которых дети выбирают нужные, и кладут в конверт.</text:span></text:p>
      <text:p text:style-name="P10"><text:span text:style-name="T8">На небе солнце, и снеговик тает.</text:span></text:p>
      <text:p text:style-name="P10"><text:span text:style-name="T8">Солнце в том же месте, люди на лыжах.</text:span></text:p>
      <text:p text:style-name="P10"><text:span text:style-name="T8">Идет снег в городе.</text:span></text:p>
      <text:p text:style-name="P10"><text:span text:style-name="T8">Сугробы.</text:span></text:p>
      <text:p text:style-name="Standard"><text:span text:style-name="T8">Деревья в снегу.<text:line-break/>Бегут ручьи.</text:span></text:p>
      <text:p text:style-name="Standard"><text:span text:style-name="T8">Деревья с почками.</text:span></text:p>
      <text:p text:style-name="Standard"><text:span text:style-name="T8">Птица сидит нахохлившись</text:span></text:p>
      <text:p text:style-name="Standard"><text:span text:style-name="T8">Птица поет.</text:span></text:p>
      <text:p text:style-name="P10"><text:span text:style-name="T8">- Конверт надо надписать, т.е. написать или нарисовать на нем, куда и кому мы письмо отправляем.</text:span></text:p>
      <text:p text:style-name="P10"><text:span text:style-name="T8">- Куда мы посылаем письмо? (В </text:span><text:span text:style-name="T12">лес.)</text:span></text:p>
      <text:p text:style-name="P10"><text:span text:style-name="T8">- Как обозначим лес? </text:span><text:span text:style-name="T12">(Нарисуем елку.)</text:span></text:p>
      <text:p text:style-name="P10"><text:span text:style-name="T8">- Кому адресовано письмо? </text:span><text:span text:style-name="T12">(Трем медведям.)</text:span></text:p>
      <text:p text:style-name="P10"><text:span text:style-name="T8">- Что теперь надо сделать с письмом? </text:span><text:span text:style-name="T12">(Опустить в почтовый ящик.)</text:span></text:p>
      <text:p text:style-name="P10"><text:span text:style-name="T8">- Потом все письма из ящика вынут, погрузят в поезд и повезут в лес. А там уже почтальон вручит письмо медведям.<text:line-break/>Дети садятся за столы. <text:line-break/>Воспитатель предлагает детям помочь весне и нарисовать лучики весеннему </text:span><text:soft-page-break/><text:span text:style-name="T8">солнышку. У каждого ребенка лист бумаги с нарисованным на нем кругом желтого, оранжевого или красного цвета.</text:span></text:p>
      <text:p text:style-name="P10"><text:span text:style-name="T8">Дети должны выбрать из лежащих на столе карандаш нужного цвета и дорисовать прямые линии в разных направлениях.</text:span></text:p>
      <text:p text:style-name="P10"><text:span text:style-name="T8">Дети собираются около воспитателя.</text:span></text:p>
      <text:p text:style-name="P10"><text:span text:style-name="T8">-К нам в гости пришла сосулька.</text:span></text:p>
      <text:p text:style-name="P10"><text:span text:style-name="T8">Воспитатель показывает ее детям.</text:span></text:p>
      <text:p text:style-name="P10"><text:span text:style-name="T8">-Какая она по форме?</text:span></text:p>
      <text:p text:style-name="P10"><text:span text:style-name="T8">-Потрогайте ее, какая она? (</text:span><text:span text:style-name="T12">Скользкая, гладкая, холодная, мокрая, острая, ледяная.)</text:span></text:p>
      <text:p text:style-name="P10"><text:span text:style-name="T8">-Какого она цвета? (</text:span><text:span text:style-name="T12">Прозрачная, блестящая, переливается на солнце всеми цветами.)</text:span></text:p>
      <text:p text:style-name="P10"><text:span text:style-name="T8">-Что произойдет, если по ней ударить? (</text:span><text:span text:style-name="T12">Она расколется.)</text:span><text:span text:style-name="T8"> <text:s text:c="5"/>Значит, сосулька хрупкая.</text:span></text:p>
      <text:p text:style-name="P10"><text:span text:style-name="T8">-Что будет с сосулькой, если ее подольше подержать в комнате? </text:span><text:span text:style-name="T12">(Она растает и превратится в воду.)</text:span></text:p>
      <text:p text:style-name="P10"><text:span text:style-name="T8">-Почему это произойдет? </text:span><text:span text:style-name="T12">(Потому что в помещении тепло.)</text:span></text:p>
      <text:p text:style-name="P10"><text:span text:style-name="T8"><text:s/>Почему сосульки тают на улице весной?</text:span></text:p>
      <text:p text:style-name="P10"><text:span text:style-name="T8">-Когда тает сразу много сосулек, получается капель.</text:span></text:p>
      <text:p text:style-name="P10"><text:span text:style-name="T8">-Почему это явление так назвали?</text:span></text:p>
      <text:p text:style-name="P10"><text:span text:style-name="T8">-Что еще тает весной и превращается в воду? </text:span><text:span text:style-name="T12">(Снег.)</text:span></text:p>
      <text:p text:style-name="Standard"><text:span text:style-name="T8">Голубенький, чистый</text:span></text:p>
      <text:p text:style-name="Standard"><text:span text:style-name="T8">Подснежник-цветок!</text:span></text:p>
      <text:p text:style-name="Standard"><text:span text:style-name="T8">А подле сквозистый,</text:span></text:p>
      <text:p text:style-name="Standard"><text:span text:style-name="T8">Последний снежок...</text:span></text:p>
      <text:p text:style-name="Standard"><text:span text:style-name="T8">Последние слезы</text:span></text:p>
      <text:p text:style-name="Standard"><text:span text:style-name="T8">О горе былом</text:span></text:p>
      <text:p text:style-name="Standard"><text:span text:style-name="T8">И первые грезы</text:span></text:p>
      <text:p text:style-name="Standard"><text:span text:style-name="T8">О счастье ином.<text:line-break/></text:span><text:span text:style-name="T5">(Аполлон Майков)</text:span></text:p>
      <text:p text:style-name="P10"><text:span text:style-name="T8">Воспитатель показывает детям изображение подснежника.</text:span></text:p>
      <text:p text:style-name="P10"><text:span text:style-name="T8">-Это самый первый цветок, который распускается весной.</text:span></text:p>
      <text:p text:style-name="P10"><text:span text:style-name="T8">-Как вы думаете, почему его так назвали?</text:span></text:p>
      <text:p text:style-name="P10"><text:span text:style-name="T8">-Что любят делать дети весной? </text:span><text:span text:style-name="T12">(Ходить по лужам, пускать кораблики, лодочки.)</text:span></text:p>
      <text:p text:style-name="P10"><text:span text:style-name="T8">Воспитатель предлагает детям выложить изображение лодочки из счетных палочек.</text:span></text:p>
      <text:p text:style-name="P10"><text:span text:style-name="T8">Образец выставляется на фланелеграфе.</text:span></text:p>
      <text:p text:style-name="P10"><text:soft-page-break/><text:span text:style-name="T8">-Сколько палочек понадобилось, чтобы выложить саму лодочку (парус)?</text:span></text:p>
      <text:p text:style-name="P10"><text:span text:style-name="T8">-Если подует ветерок, то лодочку будет качать на волнах.</text:span></text:p>
      <text:p text:style-name="P10"><text:span text:style-name="T8"><text:s text:c="2"/>Долго лодочку качало.</text:span></text:p>
      <text:p text:style-name="P10"><text:span text:style-name="T8"><text:s text:c="2"/>Ветер стих, и лодка встала.</text:span></text:p>
      <text:p text:style-name="P10"><text:span text:style-name="T8">Воспитатель предлагает детям покачать лодочку. Для этого руки надо расположить ладонями вверх, пальцы сложить лодочкой и плавно двигать кисти рук влево – вправо( три раза).</text:span></text:p>
      <text:p text:style-name="P10"><text:span text:style-name="T11">Воспитатель читает детям стихотворения:<text:line-break/></text:span></text:p>
      <text:p text:style-name="Standard"><text:span text:style-name="T8">Здравствуй, весенняя первая травка!</text:span></text:p>
      <text:p text:style-name="Standard"><text:span text:style-name="T8">Сергей Городецкий</text:span></text:p>
      <text:p text:style-name="Standard"><text:span text:style-name="T8">Здравствуй, весенняя первая травка!</text:span></text:p>
      <text:p text:style-name="Standard"><text:span text:style-name="T8">Как распустилась? Ты рада теплу?</text:span></text:p>
      <text:p text:style-name="Standard"><text:span text:style-name="T8">Знаю, y вас там веселье и давка,</text:span></text:p>
      <text:p text:style-name="Standard"><text:span text:style-name="T8">Дружно работают в каждом углу.</text:span></text:p>
      <text:p text:style-name="Standard"><text:span text:style-name="T8">Высунуть листик иль синий цветочек</text:span></text:p>
      <text:p text:style-name="Standard"><text:span text:style-name="T8">Каждый спешит молодой корешок</text:span></text:p>
      <text:p text:style-name="Standard"><text:span text:style-name="T8">Раньше, чем ива из ласковых почек</text:span></text:p>
      <text:p text:style-name="Standard"><text:span text:style-name="T8">Первый покажет зеленый листок.<text:line-break/></text:span></text:p>
      <text:p text:style-name="P9"><text:span text:style-name="T8">(Сергей Городецкий)</text:span></text:p>
      <text:p text:style-name="Standard"><text:span text:style-name="T8">Ю. Поляков</text:span></text:p>
      <text:p text:style-name="Standard"><text:span text:style-name="T8">С деревьев – кап!</text:span></text:p>
      <text:p text:style-name="Standard"><text:span text:style-name="T8">С карнизов – кап!..</text:span></text:p>
      <text:p text:style-name="Standard"><text:span text:style-name="T8">Прощайте, холода!</text:span></text:p>
      <text:p text:style-name="Standard"><text:span text:style-name="T8">С балконов, с крыш -</text:span></text:p>
      <text:p text:style-name="Standard"><text:span text:style-name="T8">Кап-кап! Кап-кап!</text:span></text:p>
      <text:p text:style-name="Standard"><text:span text:style-name="T8">Вода! Вода! Вода!</text:span></text:p>
      <text:p text:style-name="Standard"><text:span text:style-name="T8">Кап-кап! Кап-кап! -</text:span></text:p>
      <text:p text:style-name="Standard"><text:span text:style-name="T8">Со всех сторон</text:span></text:p>
      <text:p text:style-name="Standard"><text:soft-page-break/><text:span text:style-name="T8">Мелодия слышна.</text:span></text:p>
      <text:p text:style-name="Standard"><text:span text:style-name="T8">Звучит капели перезвон: <text:s text:c="41"/><text:line-break/>- Кап-кап! – Весна!- Весна! <text:s text:c="36"/>(Ю. Поляков)<text:line-break/></text:span><text:span text:style-name="T4">Воспитатель предлагает детям выучить одно стихотворение и рассказать дома родителям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Bookman Old Style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variant="normal" fo:text-transform="none" fo:color="#000000" style:text-line-through-style="none" style:text-position="0% 0%" fo:font-size="10pt" fo:letter-spacing="normal" fo:font-style="normal" style:text-underline-style="none" fo:font-weight="bold" style:font-size-asian="10pt" style:font-style-asian="normal" style:font-weight-asian="bold" style:font-name-complex="Bookman Old Style" style:font-size-complex="10pt" style:font-style-complex="normal" style:font-weight-complex="bold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position="0% 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position="0% 0%" fo:font-size="10pt" fo:letter-spacing="normal" fo:font-style="normal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 style:text-scale="100%"/>
    </style:style>
    <style:style style:name="ListLabel_20_4" style:display-name="ListLabel 4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Bookman Old Style'" style:font-family-generic="roman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Bookman Old Style'" style:font-family-generic="roman"/>
      </text:list-level-style-bullet>
      <text:list-level-style-bullet text:level="4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Bookman Old Style'" style:font-family-generic="roman"/>
      </text:list-level-style-bullet>
      <text:list-level-style-bullet text:level="5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Bookman Old Style'" style:font-family-generic="roman"/>
      </text:list-level-style-bullet>
      <text:list-level-style-bullet text:level="6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Bookman Old Style'" style:font-family-generic="roman"/>
      </text:list-level-style-bullet>
      <text:list-level-style-bullet text:level="7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Bookman Old Style'" style:font-family-generic="roman"/>
      </text:list-level-style-bullet>
      <text:list-level-style-bullet text:level="8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Bookman Old Style'" style:font-family-generic="roman"/>
      </text:list-level-style-bullet>
      <text:list-level-style-bullet text:level="9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Bookman Old Style'" style:font-family-generic="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383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65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3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46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3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27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39cm double #00000a" style:border-line-width="0.002cm 0.035cm 0.002cm" fo:padding-top="1.154cm" fo:padding-bottom="1.154cm" fo:padding-left="2.154cm" fo:padding-right="0.65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39cm double #00000a" style:border-line-width="0.002cm 0.035cm 0.002cm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ксим</meta:initial-creator>
    <meta:editing-cycles>9</meta:editing-cycles>
    <meta:print-date>2015-03-31T09:19:00</meta:print-date>
    <meta:creation-date>2015-03-24T08:16:00</meta:creation-date>
    <dc:date>2015-11-22T15:38:30.69</dc:date>
    <meta:editing-duration>PT25S</meta:editing-duration>
    <meta:generator>OpenOffice/4.1.2$Win32 OpenOffice.org_project/412m3$Build-9782</meta:generator>
    <meta:document-statistic meta:table-count="0" meta:image-count="0" meta:object-count="0" meta:page-count="6" meta:paragraph-count="104" meta:word-count="753" meta:character-count="5502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