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21.6000003814697pt" style:font-size-complex="21.6000003814697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8.7999992370605pt" style:font-size-complex="28.7999992370605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10" style:family="paragraph" style:parent-style-name="Standard">
      <style:paragraph-properties fo:text-align="start" style:justify-single-word="false"/>
      <style:text-properties fo:font-size="18pt" style:font-size-asian="21.6000003814697pt" style:font-size-complex="21.6000003814697pt"/>
    </style:style>
    <style:style style:name="T1" style:family="text">
      <style:text-properties fo:font-size="14pt" style:font-size-asian="16.7999992370605pt" style:font-size-complex="16.799999237060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Дошкольное Образовательное Учреждение № 5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Открытое занятие по развитию речи в средней группе на тему:</text:p>
      <text:p text:style-name="P7">«Петушок и бобовое зернышко»</text:p>
      <text:p text:style-name="P3">(русская народная сказка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Занятие подготовила и провела воспитатель:</text:p>
      <text:p text:style-name="P4">Решетникова Вероника Юрье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Санкт-Петербург 2014г.</text:p>
      <text:p text:style-name="P6"><text:soft-page-break/>Интеграция образовательных областей:<text:span text:style-name="T1"> «Чтение художественной литературы», «Коммуникация», «Познание», «Безопасность», «Социализация», «Труд».</text:span></text:p>
      <text:p text:style-name="P5"/>
      <text:p text:style-name="P6">Виды детской деятельности: <text:span text:style-name="T1">игровая, коммуникативная, продуктивная, музыкально-художественная.</text:span></text:p>
      <text:p text:style-name="P5"/>
      <text:p text:style-name="P6">Программное содержание:</text:p>
      <text:list xml:id="list33376702" text:style-name="L1">
        <text:list-item>
          <text:p text:style-name="P8">формировать умение детей отвечать на вопросы по содержанию сказки, повторять отдельные слова и фразы из текста;</text:p>
        </text:list-item>
        <text:list-item>
          <text:p text:style-name="P8">познакомить с зерновой культурой — бобами, ввести в активный словарь детей слова: боб, бобы, бобовое зернышко;</text:p>
        </text:list-item>
        <text:list-item>
          <text:p text:style-name="P8">развивать связную речь, мелкую моторику рук;</text:p>
        </text:list-item>
        <text:list-item>
          <text:p text:style-name="P8">воспитывать интонационную выразительность речи, взаимопомощь. </text:p>
        </text:list-item>
      </text:list>
      <text:p text:style-name="P5"/>
      <text:p text:style-name="P6">Предварительная работа:<text:span text:style-name="T1"> словарная работа: кузнец, хозяйка, заучивание песни-игры «Курочка с цыплятами»</text:span></text:p>
      <text:p text:style-name="P5"/>
      <text:p text:style-name="P6">Материалы и оборудование:<text:span text:style-name="T1"> мультимедийная система для просмотра сказки, игрушки — атрибуты (петушок и курочка),материал для сенсорики (тарелочки с горохом и бобами), маски цыплят и курицы.</text:span></text:p>
      <text:p text:style-name="P6"/>
      <text:p text:style-name="P6">Содержание организованной образовательной деятельности.</text:p>
      <text:p text:style-name="P5"/>
      <text:p text:style-name="P5"/>
      <text:p text:style-name="P5">Организационный момент.</text:p>
      <text:p text:style-name="P5"/>
      <text:p text:style-name="P3">Упражнение « Потягушечки»</text:p>
      <text:p text:style-name="P3">Дети собираются в круг, садятся на корточки и закрывают глаза.</text:p>
      <text:p text:style-name="P5">Воспитатель говорит:</text:p>
      <text:list xml:id="list33382010" text:style-name="L2">
        <text:list-item>
          <text:p text:style-name="P9">Вот мы и проснулись, сладко потянулись.</text:p>
          <text:p text:style-name="P9">Дети открывают глаза, медленно встают, вытягивают рыки вперед, затем поднимают их вверх, отводят за головы и поднимаются на носочки.</text:p>
        </text:list-item>
        <text:list-item>
          <text:p text:style-name="P9">Сладко потянулись, друг другу улыбнулись.</text:p>
          <text:p text:style-name="P9">Дети встают на ступни, опускают руки вниз.</text:p>
        </text:list-item>
      </text:list>
      <text:p text:style-name="P5"/>
      <text:p text:style-name="P5"/>
      <text:p text:style-name="P6">Ход занятия:</text:p>
      <text:p text:style-name="P6"><text:soft-page-break/></text:p>
      <text:p text:style-name="P5">В. - Ребята, к нам сегодня в гости пришли герои из сказки. Хотите узнать кто?</text:p>
      <text:p text:style-name="P5">(Петушок и курочка находятся в корзинке)</text:p>
      <text:p text:style-name="P5">В. - Для этого вам нужно разгадать загадки. Готовы?</text:p>
      <text:p text:style-name="P5">В. - Птица ходит по двору</text:p>
      <text:p text:style-name="P5"><text:s text:c="6"/>Будит деток по утру,</text:p>
      <text:p text:style-name="P5"><text:s text:c="6"/>На макушке гребешок</text:p>
      <text:p text:style-name="P5"><text:s text:c="6"/>Кто же это?</text:p>
      <text:p text:style-name="P5">(петушок) — появляется из корзинки.</text:p>
      <text:p text:style-name="P5">В. - Вроде птица не летает</text:p>
      <text:p text:style-name="P5"><text:s text:c="6"/>Ходит, зерна собирает.</text:p>
      <text:p text:style-name="P5"><text:s text:c="6"/>И цыплят подзывает.</text:p>
      <text:p text:style-name="P5">(курица) — появляется из корзинки.</text:p>
      <text:p text:style-name="P5"/>
      <text:p text:style-name="P5">В.- А петушок и курочка это кто? (одним словом)</text:p>
      <text:p text:style-name="P5">- птицы.</text:p>
      <text:p text:style-name="P5">В. - А какие птицы домашние или дикие?</text:p>
      <text:p text:style-name="P5">В. - А какие птицы называются домашние?</text:p>
      <text:p text:style-name="P5">В. - Они принесли нам подарки. Вот первый подарок.</text:p>
      <text:p text:style-name="P5">(открывается поднос, с тарелочками, бобами и горохом)</text:p>
      <text:p text:style-name="P5">В. - ...что лежит? Вы верно сказали горох. Он хорошо вам знаком. А вот эти зернышки называются «бобы». Много бобов.(повтор слова хором, и по одному) А один — боб. Или можно сказать бобовое зернышко.- проговаривание.</text:p>
      <text:p text:style-name="P5">В. - Давайте мы сейчас смешаем зернышки и поиграем в игру «Разложи по тарелочкам».(определение цвета тарелочек)</text:p>
      <text:p text:style-name="P5">В. - Молодцы, ребята вы справились с этим заданием!</text:p>
      <text:p text:style-name="P5">Бобовые зернышки очень любят клевать курочки и петушки. Люди тоже едят бобы, но специально приготовленные, сваренные.</text:p>
      <text:p text:style-name="P5"><text:s/>В. - Курочка хочет с вами поиграть и приглашает вас.</text:p>
      <text:p text:style-name="P5"/>
      <text:p text:style-name="P5">Проводится песня-игра «Курочка с цыплятами»</text:p>
      <text:p text:style-name="P5">(дети поют и делают движения)</text:p>
      <text:p text:style-name="P5"/>
      <text:p text:style-name="P5">Вышла курочка гулять, <text:s text:c="8"/>(цыплята стайкой идут за курочкой</text:p>
      <text:p text:style-name="P5">Свежей травки пощипать. <text:s text:c="5"/>Выполняя махи крыльями)</text:p>
      <text:p text:style-name="P5"/>
      <text:p text:style-name="P5">А за ней ребятки,</text:p>
      <text:p text:style-name="P5">Желтые цыплятки.</text:p>
      <text:p text:style-name="P5"/>
      <text:p text:style-name="P5">Ко-ко-ко, ко-ко-ко, <text:s text:c="15"/>(цыплята останавливаются и бьют</text:p>
      <text:p text:style-name="P5">Не ходите далеко. <text:s text:c="16"/>крыльями о бока)</text:p>
      <text:p text:style-name="P5"/>
      <text:p text:style-name="P5"><text:soft-page-break/>Лапками гребите, <text:s text:c="16"/>(движения ногами «гребут»)</text:p>
      <text:p text:style-name="P5">Зернышки ищите.</text:p>
      <text:p text:style-name="P5"/>
      <text:p text:style-name="P5">Съели толстого жука, <text:s text:c="9"/>(указательными пальцами стучат по полу)</text:p>
      <text:p text:style-name="P5">Дождевого червяка.</text:p>
      <text:p text:style-name="P5"/>
      <text:p text:style-name="P5">Выпили водицы, <text:s text:c="17"/>(набирают водичку в ладоши и пьют)</text:p>
      <text:p text:style-name="P5">Полное корытце.</text:p>
      <text:p text:style-name="P5"/>
      <text:p text:style-name="P5">Вышла курочка гулять, <text:s text:c="7"/>(цыплята стайкой идут за курочкой</text:p>
      <text:p text:style-name="P5">Свежей травки пощипать. <text:s text:c="3"/>Выполняя махи руками)</text:p>
      <text:p text:style-name="P5"/>
      <text:p text:style-name="P5">(Дети присаживаются на стульчики)</text:p>
      <text:p text:style-name="P5"><text:s/></text:p>
      <text:p text:style-name="P5">В. - Про бобовое зернышко есть даже русская народная сказка. Это второй подарок наших птиц. Она называется «Петушок и бобовое зернышко».</text:p>
      <text:p text:style-name="P5">В. - Я вам сейчас прочитаю сказку «Петушок и бобовое зернышко», а вы будите слушать и рассматривать картинки к сказке.</text:p>
      <text:p text:style-name="P5"/>
      <text:p text:style-name="P5">Показывается мультимедийная презентация к сказке «Петушок и бобовое зернышко».</text:p>
      <text:p text:style-name="P5"/>
      <text:p text:style-name="P5"/>
      <text:p text:style-name="P5"/>
      <text:p text:style-name="P6">Вопросы:</text:p>
      <text:p text:style-name="P5"/>
      <text:p text:style-name="P5"><text:s/>1. Какие слова говорила курочка петушку, когда просила его не торопиться?</text:p>
      <text:p text:style-name="P5">(Петя не торопись, Петя не торопись). - нескольким детям предлагается взять в руки игрушку «Курочка» и произнести эту фразу. Затем ее произносят все дети хором.</text:p>
      <text:p text:style-name="P5">2. К кому курочка обращалась за помощью? (К хозяйке, коровушке,хозяину, кузнецу).</text:p>
      <text:p text:style-name="P5">3. О чем курочка просила <text:s/>коровушку,хозяина, кузнеца?</text:p>
      <text:p text:style-name="P5">Как она просила?(Коровушка, голубушка, дай скорее молока). Нескольким детям предлагается взять в руки игрушку «Курочка» и произнести эту фразу.</text:p>
      <text:p text:style-name="P5">4. Кто нибудь отказал курочке в ее просьбе? (Все, как могли, помогали курочке достать маслица).</text:p>
      <text:p text:style-name="P5">5. Смогла ли курочка вылечить петушка?</text:p>
      <text:p text:style-name="P5">А почему смогла? (Потому-что ей помогали и курочка знала чем вылечить петушка).</text:p>
      <text:p text:style-name="P5">6. Понравилась ли вам сказка? Чем?</text:p>
      <text:p text:style-name="P5"><text:soft-page-break/>(Эта сказка учит не торопиться во время еды и помогать друг другу, если он попал в беду).</text:p>
      <text:p text:style-name="P5"/>
      <text:p text:style-name="P5">В. - Молодцы ребята, а за хорошее поведение, правильные ответы, петушок и курочка приготовили вам подарки (раздача подарков из корзинк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7T14:27:55.25</meta:creation-date>
    <dc:date>2014-10-29T13:24:39.15</dc:date>
    <meta:editing-duration>PT2H37M4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82" meta:word-count="684" meta:character-count="4839"/>
  </office:meta>
</office:document-meta>
</file>