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-0.053cm" fo:margin-right="0cm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language="ru" fo:country="RU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2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34"/><text:span text:style-name="T8">Открытое занятие </text:span></text:p>
      <text:p text:style-name="P9"/>
      <text:p text:style-name="P6"><text:s text:c="13"/><text:span text:style-name="T9"><text:s text:c="5"/>«КАК ХЛЕБ НА СТОЛ <text:s text:c="11"/></text:span></text:p>
      <text:p text:style-name="P10"><text:s text:c="27"/>ПРИШЕЛ»</text:p>
      <text:p text:style-name="P10"/>
      <text:p text:style-name="Standard"><text:span text:style-name="T3"><text:s text:c="27"/></text:span><text:span text:style-name="T6"><text:s text:c="22"/></text:span><text:span text:style-name="T7">Старшая</text:span><text:span text:style-name="T6"> </text:span><text:span text:style-name="T7"><text:s/>группа </text:span></text:p>
      <text:p text:style-name="P7"><text:s text:c="39"/>Воспитатель Шмунк Л.Н.</text:p>
      <text:p text:style-name="P7"><text:s text:c="12"/><text:span text:style-name="T10">МБДОУ «Детский сад общеразвивающего вида <text:s/>«Ёлочка»</text:span> </text:p>
      <text:p text:style-name="P7"><text:s text:c="37"/>г. Томмот, мкр. Алексеевск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Программное содержание:</text:p>
      <text:list xml:id="list32342644" text:style-name="L1">
        <text:list-item>
          <text:p text:style-name="P13">Формировать представления детей о процессе выращивания и изготовления хлеба, как хлеб пришел к нам на стол.</text:p>
        </text:list-item>
        <text:list-item>
          <text:p text:style-name="P13">Совершенствовать грамматический строй речи, упражнять в употреблении глаголов, развивать мыслительную активность, учить согласовывать прилагательные и существительные в роде, числе и падеже.</text:p>
        </text:list-item>
        <text:list-item>
          <text:p text:style-name="P13">Воспитывать у детей бережное отношение к хлебу, как результату труда, уважение к людям труда.</text:p>
        </text:list-item>
        <text:list-item>
          <text:p text:style-name="P13">Развивать исследовательские умения. Учить детей умению видеть результаты в каждом процессе труда, ожидать его появления, понимать для чего он нужен.</text:p>
          <text:p text:style-name="P13"/>
        </text:list-item>
      </text:list>
      <text:p text:style-name="P12">Интеграция образовательных областей. </text:p>
      <text:p text:style-name="P12">Познание - систематизация знаний о свойствах земли, семян, об условиях, необходимых для роста и развития растений; формирование знаний о процессе выращивания и приготовления хлеба. </text:p>
      <text:p text:style-name="P12">Чтение художественной литературы <text:s/>– <text:s/>стихи, пословицы о хлебе. </text:p>
      <text:p text:style-name="P12">Социализация - взаимодействие детей с персонажем; совместное выполнение трудовых действий. </text:p>
      <text:p text:style-name="P12">Коммуникация - умение вести диалог; отстаивать свою точку зрения. </text:p>
      <text:p text:style-name="P12">Труд – обработка земли в экспериментальных лотках; понимание значимости труда хлеборобов; изготовление теста - <text:s/>из теста калачей. </text:p>
      <text:p text:style-name="P12">Безопасность – соблюдение правил безопасности при работе с трудовым инвентарем.</text:p>
      <text:p text:style-name="P12">Здоровье – соблюдение санитарно-гигиенических норм при работе с продуктами; систематизация знаний о пользе хлеба. <text:s/></text:p>
      <text:p text:style-name="P12">Художественное творчество – лепка из теста калачей. </text:p>
      <text:p text:style-name="P12"><text:s/>Музыка – пластичность, выразительность движений в игре релаксации «Зернышко» под музыку.</text:p>
      <text:p text:style-name="P4">Словарная работа :</text:p>
      <text:p text:style-name="P5">Хлеборобы, пшеничная, комбайн, мукомольня, пашня, посев, плуг, жатва, пекарня.</text:p>
      <text:p text:style-name="P3">Оборудование:</text:p>
      <text:p text:style-name="P5">Картины: «Посевная», «Уборка урожая», «Мукомольный завод», «Пекарня», «Хлебобулочный магазин», колосья пшеницы, мука, зерно, камни, лупа, мини-мукомольня, тесто.</text:p>
      <text:p text:style-name="P3">Предварительная работа:</text:p>
      <text:p text:style-name="P5">Посев зерен пшеницы — наблюдение за ростом, уход.</text:p>
      <text:p text:style-name="P5">Чтение рассказа Я. Тайца «Я здесь» о хлебе, стихов, пословиц.</text:p>
      <text:p text:style-name="P3">Ход занятия:</text:p>
      <text:p text:style-name="P5"><text:soft-page-break/>(В гости к детям приходит Колобок и приносит корзину с сюрпризом, у него в корзине хлеб — белый и серый, колосок пшеницы).</text:p>
      <text:p text:style-name="P1"><text:span text:style-name="T3">Колобок: </text:span><text:span text:style-name="T2">Здравствуйте ребята, вы узнали меня, да я Колобок, я от бабушки ушел, я от дедушки ушел и к вам в гости пришел, но не просто пришел, а с загадкой и сюрпризом. Отгадайте загадку и узнаете что лежит в корзине.</text:span></text:p>
      <text:p text:style-name="P5"><text:s text:c="24"/>Отгадай легко и быстро :</text:p>
      <text:p text:style-name="P5"><text:s text:c="24"/>Мягкий, пышный и душистый,</text:p>
      <text:p text:style-name="P5"><text:s text:c="24"/>Он и черный, он и белый</text:p>
      <text:p text:style-name="P5"><text:s text:c="24"/>А бывает подгорелый? (хлеб)</text:p>
      <text:p text:style-name="P1"><text:span text:style-name="T3">Колобок: </text:span><text:span text:style-name="T2">Верно ребята — это хлеб. (Достает из корзины хлеб). А хотите со мной в игру поиграть?</text:span></text:p>
      <text:p text:style-name="P3">Игра «Какой хлеб» .</text:p>
      <text:p text:style-name="P1"><text:span text:style-name="T3">Ход игры: </text:span><text:span text:style-name="T2">(Дети встают в круг) Передавая друг другу Колобка дети называют прилагательное на вопрос :«Какой хлеб ?» (Душистый, черный, белый, подгорелый, ароматный, мягкий, вкусный, серый...).</text:span></text:p>
      <text:p text:style-name="P1"><text:span text:style-name="T3">Колобок: </text:span><text:span text:style-name="T2">Молодцы ребята, а я еще что то принес (Достает из корзины колосок). Вы знаете, что это такое? <text:s/>Правильно колосок. Только вот я ни как не могу понять как из этого колоска получается хлеб ? Может вы мне расскажите?</text:span></text:p>
      <text:p text:style-name="P1"><text:span text:style-name="T3">Воспитатель: </text:span><text:span text:style-name="T2">Ребята какие пословицы вы знаете о хлебе? («В хлебе наша сила», «Хлеб — всему голова», «Хлеб — наша сила».</text:span></text:p>
      <text:p text:style-name="P1"><text:span text:style-name="T3">Воспитатель: </text:span><text:span text:style-name="T2">Молодцы ребята! Давайте вместе с вами расскажем Колобку как выращивают колосок и как из колоска получается хлеб. Сейчас мы с вами совершим экскурсию на выставку картин.</text:span></text:p>
      <text:p text:style-name="P5">(Дети подходят к картинам с воспитателем рассматривают их, отвечают на вопросы)</text:p>
      <text:list xml:id="list32344605" text:style-name="L2">
        <text:list-item>
          <text:list>
            <text:list-header>
              <text:p text:style-name="P15">Воспитатель: <text:s/></text:p>
            </text:list-header>
          </text:list>
        </text:list-item>
      </text:list>
      <text:list xml:id="list32351427" text:style-name="L3">
        <text:list-item>
          <text:list>
            <text:list-item>
              <text:p text:style-name="P14">Чем пашут землю ? (Трактором, плугом) .</text:p>
            </text:list-item>
            <text:list-item>
              <text:p text:style-name="P14">Чем убирают колосья пшеницы ? (Комбайном).</text:p>
            </text:list-item>
            <text:list-item>
              <text:p text:style-name="P14">Где растирают зерна на муку ? (На мукомольне).</text:p>
            </text:list-item>
            <text:list-item>
              <text:p text:style-name="P14">Где пекут хлеб ? (В пекарне).</text:p>
            </text:list-item>
            <text:list-item>
              <text:p text:style-name="P14">Куда привозят хлеб ? (В магазин).</text:p>
            </text:list-item>
          </text:list>
        </text:list-item>
      </text:list>
      <text:p text:style-name="P1"><text:span text:style-name="T3">Воспитатель: </text:span><text:span text:style-name="T2">Ну, что Колобок теперь ты понял как выращивают колоски и пекут хлеб ?</text:span></text:p>
      <text:p text:style-name="P1"><text:span text:style-name="T3">Колобок . </text:span><text:span text:style-name="T2">Спасибо ребята за ваш интересный рассказ. Я все понял, а скажите мне пожалуйста. люди каких профессий участвовали в выращивании хлеба?</text:span></text:p>
      <text:p text:style-name="P1"><text:span text:style-name="T3">Воспитатель: </text:span><text:span text:style-name="T2">Колобок, хочешь с нами поиграть? (Да!) Игра называется «Назови профессию». Вот сейчас, Колобок, все и узнаешь.</text:span></text:p>
      <text:p text:style-name="P5">(Дети встают в круг, предавая друг другу Колобок произносят профессии: тракторист, комбайнер, мукомол, пекарь, шофер, продавец и т.д.)</text:p>
      <text:p text:style-name="P5"><text:span text:style-name="T1">Воспитатель: </text:span>Дети, всех вместе этих людей называют как? (хлеборобами)</text:p>
      <text:p text:style-name="P1"><text:span text:style-name="T3">Воспитатель: <text:s/></text:span><text:span text:style-name="T2">Ребята мы с вами тоже были хлеборобами. Давайте</text:span></text:p>
      <text:p text:style-name="P5">вспомним, как мы сеяли зерно, появились ростки, из ростков колоски. Перед вами на столе лежат карточки, разложите карточки в правильной последовательности. </text:p>
      <text:p text:style-name="P5">(алгоритм выращивания колоска)</text:p>
      <text:p text:style-name="P2"><text:soft-page-break/><text:span text:style-name="T2">Колобок: </text:span><text:span text:style-name="T4">(смотрит как дети выполняют задание, хвалит детей)</text:span></text:p>
      <text:p text:style-name="P3">Воспитатель: <text:span text:style-name="T5">(выполняет это задание на доске, просит обратить внимание детей и сравнить так же они выполнили, просит несколько детей рассказать как они выполнили задание).</text:span></text:p>
      <text:p text:style-name="P5">Рассказ детей: Сначала мы взяли землю, затем зернышки пшеницы посеяли в рядки. Хорошо полили и поставили на солнышко. Через несколько дней появились ростки. Солнышко грело, мы поливали и из ростков выросли колосья.</text:p>
      <text:p text:style-name="P5"><text:span text:style-name="T1">Колобок: </text:span>Какие молодцы ! Какие вы труженики! </text:p>
      <text:p text:style-name="P5">(Воспитатель проводит с детьми игру — релаксацию «Зернышко». Звучит музыка).</text:p>
      <text:p text:style-name="P5"><text:span text:style-name="T1">Воспитатель: </text:span>Представьте себе, что вы маленькие зернышки, брошенные в землю. (дети садятся на ковер). Лежит зернышко в земле — там темно, сыро, мягко. Пригрело солнышко, прошел дождь, зернышко разбухло, лопнуло и показался первый росток (дети поднимают руки вверх). Пробил росток землю и потянулся к солнышку (дети встают). Качается росток на ветру, тянется к солнышку (дети раскачиваются). Прошло время росток окреп и появился колосок (дети машут руками).</text:p>
      <text:p text:style-name="P3">Эксперимнтальная деятельность .</text:p>
      <text:p text:style-name="P5"><text:span text:style-name="T1">Воспитатетль . </text:span>Ребята сейчас мы будем проводить исследование как</text:p>
      <text:p text:style-name="P5">настоящие ученые. Садитесь за столы и попробуйте отгадать что вы сейчас будете делать.</text:p>
      <text:p text:style-name="P3">Ответы детей.</text:p>
      <text:p text:style-name="P3">Воспитатель: <text:span text:style-name="T5">Возьмите по одному зернышку. Что вы можете сказать о </text:span><text:span text:style-name="T5">зернышке, какое оно на ощупь? </text:span></text:p>
      <text:p text:style-name="P3">Ответы детей: <text:span text:style-name="T5">(твердое, гладкое и т.д.)</text:span></text:p>
      <text:p text:style-name="P3">Воспитатель: <text:span text:style-name="T5">А теперь рассмотрите его через лупу, что вы видите ? </text:span></text:p>
      <text:p text:style-name="P3">Ответы детей: <text:span text:style-name="T5">(серое, желтое по середине полоска и т.д.)</text:span></text:p>
      <text:p text:style-name="P3">Воспитатель: В<text:span text:style-name="T5">озьмите муку в руки, что вы можете сказать о муке какая она на ощупь? <text:s/></text:span></text:p>
      <text:p text:style-name="P3">Ответы детей: <text:span text:style-name="T5">( мягкая, рассыпчатая, рыхлая, скрипучая и т.д.)</text:span></text:p>
      <text:p text:style-name="P3">Воспитатель: <text:span text:style-name="T5">Рассмотрите муку через лупу что вы можете еще сказать о ней?</text:span></text:p>
      <text:p text:style-name="P3">Ответы детей: <text:span text:style-name="T5">(белая, состоит из мелких крупинок) </text:span></text:p>
      <text:p text:style-name="P3">Воспитатель:<text:span text:style-name="T5"> Ребята сейчас мы с вами будем получать муку из зерна. Как вы думаете, чем люди в стародавние времена растирали зерно когда у них не было никакой техники. </text:span></text:p>
      <text:p text:style-name="P3">Ответы детей: <text:span text:style-name="T5">(Камнем или каким нибудь другим твердым предметом и т.д.).</text:span></text:p>
      <text:p text:style-name="P3">Воспитатель: <text:span text:style-name="T5">Давай Колобок и мы с тобой вместе попробуем растереть</text:span></text:p>
      <text:p text:style-name="P5">зерно камнем и как это у нас получится. </text:p>
      <text:p text:style-name="P5">(Дети растирают зерно с помощью дощечек и камней).</text:p>
      <text:p text:style-name="P3">Воспитатель: <text:span text:style-name="T5">Удобно растирать зерно камнем? (Нет) Нужно много времени и сил.</text:span></text:p>
      <text:p text:style-name="P3">Воспитатель: <text:span text:style-name="T5">А в наше время человеку помогает техника. Давайте с вами попробуем растереть зерно на муку в кофемолке. </text:span></text:p>
      <text:p text:style-name="P5">(Дети с воспитателем засыпают зерно и растирают в кофемолке. Дети <text:soft-page-break/>рассматривают зерна растертые камнем и в кофемолке. Сравнивают где мука получилась пышнее и мельче, когда дети растирали камнем или когда растирали в кофемолке).</text:p>
      <text:p text:style-name="P5"><text:span text:style-name="T1">Колобок:</text:span> Ой. как интересно. Спасибо дети, теперь я знаю как из зерна получить муку.</text:p>
      <text:p text:style-name="P5"><text:span text:style-name="T1">Воспитатель: </text:span>А вы хотите поработать пекарями? (Да) Но прежде чем мы приступим к работе приготовим с вами пальчики и поиграем в пальчиковую игру. (пальчиковая гимнастика)</text:p>
      <text:p text:style-name="P5"><text:s text:c="32"/>Тесто мы месили, месили.</text:p>
      <text:p text:style-name="P5"><text:s text:c="32"/>Пирожки лепили, лепили.</text:p>
      <text:p text:style-name="P5"><text:s text:c="32"/>Булочки, ватрушки, калачи</text:p>
      <text:p text:style-name="P5"><text:s text:c="32"/>Испекли мы все в печи.</text:p>
      <text:p text:style-name="P5"><text:s text:c="32"/>Кушайте пожалуйста!</text:p>
      <text:p text:style-name="P5"><text:span text:style-name="T1">Воспитатель:</text:span> Вчера вечером мы приготовили тесто, но прежде чем нам приступить к работе с тестом, что сначала делают пекари ? Правильно моют руки. </text:p>
      <text:p text:style-name="P5"><text:span text:style-name="T1">Колобок: </text:span>Ребята, на столе лежат картинки с изображением продуктов. Помогите мне выбрать какие продукты нужны для приготовления теста?</text:p>
      <text:p text:style-name="P5">(Дети выбирают картинки с изображением продуктов, которые они использовали для замеса теста: яйца, муку, маргарин, сахар).</text:p>
      <text:p text:style-name="P3">Колобок: <text:span text:style-name="T5">Спасибо большое, теперь я дедушке с бабушкой тоже буду помогать замешивать тесто.</text:span></text:p>
      <text:p text:style-name="P5"><text:span text:style-name="T1">Воспитатель: </text:span>Дети, давайте рассмотрим какое тесто у нас получилось ? <text:span text:style-name="T1">Ответы детей: </text:span>(мягкое, желтое, хорошо лепится и т.д.). <text:s text:c="7"/></text:p>
      <text:p text:style-name="P5"><text:span text:style-name="T1">Воспитатель: </text:span>Сейчас мы с вами будем печь калачи. Нужно раскатать тесто колбаской и скрепить концы. А потом выложить на противень. </text:p>
      <text:p text:style-name="P5">(дети работают с тестом, лепят калачи и выкладывают их на противень) <text:span text:style-name="T1">Воспитатель:</text:span>Мальчики унесите, пожалуйста, на кухню противень с калачами и с поваром поставьте в духовой шкаф для выпекания, а девочки приведите в порядок рабочее место.</text:p>
      <text:p text:style-name="P5">(Повар приносит испеченные калачи. Дети любуются калачами. )</text:p>
      <text:p text:style-name="P3">Колобок: <text:span text:style-name="T5">Дети, большое вам спасибо! Вы меня многому научили. Я теперь знаю как из колоска хлеб получился и буду тоже хорошим помощником бабушке и дедушке. До свидания! </text:span></text:p>
      <text:p text:style-name="P5">(Дети приглашают всех пить чай. Во время чаепития дети читают стихотворение).</text:p>
      <text:p text:style-name="P5"><text:s text:c="16"/>Вот он наш калач душистый</text:p>
      <text:p text:style-name="P5"><text:s text:c="16"/>С хрупкой корочкой витой</text:p>
      <text:p text:style-name="P5"><text:s text:c="16"/>Вот он мягкий, золотистый</text:p>
      <text:p text:style-name="P5"><text:s text:c="16"/>Словно солнцем налитой !</text:p>
      <text:p text:style-name="P5"><text:s text:c="16"/>В каждый дом, на каждый стол</text:p>
      <text:p text:style-name="P5"><text:s text:c="16"/>Он пожаловал, пришел</text:p>
      <text:p text:style-name="P5"><text:s text:c="16"/>В нем здоровье наше, сила,</text:p>
      <text:p text:style-name="P5"><text:s text:c="16"/>В нем чудесное тепло.</text:p>
      <text:p text:style-name="P5"><text:s text:c="16"/>Сколько рук его растило,</text:p>
      <text:p text:style-name="P5"><text:soft-page-break/><text:s text:c="16"/>Охраняло, берегло!</text:p>
      <text:p text:style-name="P5"><text:s text:c="16"/>Ведь не сразу стали зерна</text:p>
      <text:p text:style-name="P5"><text:s text:c="16"/>Хлебом тем, что на столе,</text:p>
      <text:p text:style-name="P5"><text:s text:c="16"/>Люди долго и упорно</text:p>
      <text:p text:style-name="P5"><text:s text:c="16"/>Потрудились на земле.</text:p>
      <text:p text:style-name="P5"><text:s text:c="16"/>В нем земли родной соки,</text:p>
      <text:p text:style-name="P5"><text:s text:c="16"/>Солнца свет веселый в нем .</text:p>
      <text:p text:style-name="P5"><text:s text:c="16"/>Уплетай за обе щеки -</text:p>
      <text:p text:style-name="P5"><text:s text:c="16"/>Вырастай богатырем !</text:p>
      <text:p text:style-name="P5"><text:s text:c="16"/>Слава миру на земле !</text:p>
      <text:p text:style-name="P5"><text:s text:c="16"/>Слава хлебу на столе !</text:p>
      <text:p text:style-name="P5"><text:s text:c="16"/>Слава тем, кто хлеб растил,</text:p>
      <text:p text:style-name="P5"><text:s text:c="16"/>Не жалел трудов и сил !</text:p>
      <text:p text:style-name="P5"><text:s text:c="16"/>Слава им, привет от нас </text:p>
      <text:p text:style-name="P5"><text:s text:c="17"/>В добрый день, счастливый час !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Text_20_body">Интеграция образовательных областей. </text:p>
      <text:p text:style-name="Text_20_body">Познание - систематизация знаний о свойствах земли, семян, об условиях, необходимых для роста и развития растений; формирование знаний о процессе выращивания и приготовления хлеба. </text:p>
      <text:p text:style-name="Text_20_body">Чтение художественной литературы – использование сюжета сказки «Легкий хлеб»; стихи, пословицы о хлебе. </text:p>
      <text:p text:style-name="Text_20_body">Социализация - взаимодействие детей с персонажем; совместное выполнение трудовых действий. </text:p>
      <text:p text:style-name="Text_20_body">Коммуникация - умение вести диалог; отстаивать свою точку зрения. </text:p>
      <text:p text:style-name="Text_20_body">Труд – обработка земли в экспериментальных лотках; понимание значимости труда хлеборобов; изготовление теста. </text:p>
      <text:p text:style-name="Text_20_body">Безопасность – соблюдение правил безопасности при работе с трудовым инвентарем. </text:p>
      <text:p text:style-name="Text_20_body">Здоровье – соблюдение санитарно-гигиенических норм при работе с продуктами; систематизация знаний о пользе хлеба. </text:p>
      <text:p text:style-name="Text_20_body">Художественное творчество – лепка из теста украшений для каравая, печеньев. </text:p>
      <text:p text:style-name="Text_20_body">Физическая культура – развитие ловкости, быстроты реакции в игре «Волк и гуси».</text:p>
      <text:p text:style-name="P11">Музыка – пластичность, выразительность движений в хороводе «Золотое зернышко» (Муз. Ю. Чичкова; слова П. Синявского) 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10T13:11:28.54</meta:creation-date>
    <dc:date>2013-02-19T12:20:46.21</dc:date>
    <meta:editing-duration>PT08H59M33S</meta:editing-duration>
    <meta:editing-cycles>20</meta:editing-cycles>
    <meta:generator>OpenOffice.org/3.1$Win32 OpenOffice.org_project/310m19$Build-9420</meta:generator>
    <meta:document-statistic meta:table-count="0" meta:image-count="0" meta:object-count="0" meta:page-count="7" meta:paragraph-count="136" meta:word-count="1514" meta:character-count="11124"/>
  </office:meta>
</office:document-meta>
</file>