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text-properties fo:font-size="16pt" fo:font-weight="bold" style:font-size-asian="16pt" style:font-weight-asian="bold" style:font-size-complex="16pt"/>
    </style:style>
    <style:style style:name="P8" style:family="paragraph" style:parent-style-name="Standard">
      <style:paragraph-properties fo:margin-left="1.27cm" fo:margin-right="0cm" fo:text-indent="0cm" style:auto-text-indent="false"/>
    </style:style>
    <style:style style:name="P9" style:family="paragraph" style:parent-style-name="Standard">
      <style:paragraph-properties fo:margin-left="1.27cm" fo:margin-right="0cm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1.27cm" fo:margin-right="0cm" fo:text-indent="0cm" style:auto-text-indent="false"/>
      <style:text-properties fo:font-size="14pt" fo:font-style="normal" style:font-size-asian="14pt" style:font-style-asian="normal" style:font-size-complex="14pt" style:font-style-complex="normal"/>
    </style:style>
    <style:style style:name="P15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16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17" style:family="paragraph" style:parent-style-name="Standard">
      <style:paragraph-properties fo:margin-left="1.27cm" fo:margin-right="0cm" fo:text-align="center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27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weight="normal" style:font-weight-asian="normal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tyle="italic" fo:font-weight="normal" style:font-style-asian="italic" style:font-weight-asian="normal" style:font-style-complex="italic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tyle="normal" fo:font-weight="bold" style:font-style-asian="normal" style:font-weight-asian="bold" style:font-style-complex="normal" style:font-weight-complex="bold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33" style:family="paragraph" style:parent-style-name="Standard" style:list-style-name="L1">
      <style:paragraph-properties fo:text-align="justify" style:justify-single-word="false"/>
      <style:text-properties fo:font-size="14pt" style:font-size-asian="14pt" style:font-size-complex="14pt"/>
    </style:style>
    <style:style style:name="P34" style:family="paragraph" style:parent-style-name="Standard" style:list-style-name="L1">
      <style:paragraph-properties fo:text-align="justify" style:justify-single-word="false"/>
      <style:text-properties fo:font-size="14pt" style:font-size-asian="14pt" style:font-size-complex="14pt"/>
    </style:style>
    <style:style style:name="P35" style:family="paragraph" style:parent-style-name="Standard" style:list-style-name="L1">
      <style:paragraph-properties fo:text-align="justify" style:justify-single-word="false"/>
      <style:text-properties fo:font-size="14pt" style:font-size-asian="14pt" style:font-size-complex="14pt"/>
    </style:style>
    <style:style style:name="P36" style:family="paragraph" style:parent-style-name="Standard" style:list-style-name="L1">
      <style:paragraph-properties fo:text-align="justify" style:justify-single-word="false"/>
      <style:text-properties fo:font-size="14pt" style:font-size-asian="14pt" style:font-size-complex="14pt"/>
    </style:style>
    <style:style style:name="P37" style:family="paragraph" style:parent-style-name="Standard" style:list-style-name="L1">
      <style:paragraph-properties fo:text-align="justify" style:justify-single-word="false"/>
      <style:text-properties fo:font-size="14pt" style:font-size-asian="14pt" style:font-size-complex="14pt"/>
    </style:style>
    <style:style style:name="P38" style:family="paragraph" style:parent-style-name="Standard" style:list-style-name="L2">
      <style:text-properties fo:font-size="14pt" style:font-size-asian="14pt" style:font-size-complex="14pt"/>
    </style:style>
    <style:style style:name="P39" style:family="paragraph" style:parent-style-name="Standard" style:list-style-name="L2">
      <style:text-properties fo:font-size="14pt" style:font-size-asian="14pt" style:font-size-complex="14pt"/>
    </style:style>
    <style:style style:name="P40" style:family="paragraph" style:parent-style-name="Standard" style:list-style-name="L2">
      <style:text-properties fo:font-size="14pt" style:font-size-asian="14pt" style:font-size-complex="14pt"/>
    </style:style>
    <style:style style:name="P41" style:family="paragraph" style:parent-style-name="Standard" style:list-style-name="L2">
      <style:text-properties fo:font-size="14pt" style:font-size-asian="14pt" style:font-size-complex="14pt"/>
    </style:style>
    <style:style style:name="P42" style:family="paragraph" style:parent-style-name="Standard" style:list-style-name="L2">
      <style:text-properties fo:font-size="14pt" style:font-size-asian="14pt" style:font-size-complex="14pt"/>
    </style:style>
    <style:style style:name="P43" style:family="paragraph" style:parent-style-name="Standard" style:list-style-name="L3">
      <style:text-properties fo:font-size="14pt" style:font-size-asian="14pt" style:font-size-complex="14pt"/>
    </style:style>
    <style:style style:name="P44" style:family="paragraph" style:parent-style-name="Standard" style:list-style-name="L4">
      <style:paragraph-properties fo:margin-left="0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45" style:family="paragraph" style:parent-style-name="Standard" style:list-style-name="L4">
      <style:paragraph-properties fo:margin-left="0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4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47" style:family="paragraph" style:parent-style-name="Standard" style:list-style-name="L5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48" style:family="paragraph" style:parent-style-name="Standard" style:list-style-name="L5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49" style:family="paragraph" style:parent-style-name="Standard" style:list-style-name="L5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50" style:family="paragraph" style:parent-style-name="Standard" style:list-style-name="L5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51" style:family="paragraph" style:parent-style-name="Standard" style:list-style-name="L6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52" style:family="paragraph" style:parent-style-name="Standard" style:list-style-name="L5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53" style:family="paragraph" style:parent-style-name="Standard" style:list-style-name="L5">
      <style:paragraph-properties fo:margin-left="0cm" fo:margin-right="0cm" fo:text-align="justify" style:justify-single-word="false" fo:text-indent="0cm" style:auto-text-indent="false">
        <style:tab-stops>
          <style:tab-stop style:position="0.212cm"/>
        </style:tab-stops>
      </style:paragraph-properties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54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55" style:family="paragraph" style:parent-style-name="Standard" style:list-style-name="L4">
      <style:paragraph-properties fo:margin-left="0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56" style:family="paragraph" style:parent-style-name="Standard" style:list-style-name="L4">
      <style:paragraph-properties fo:margin-left="0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5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5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59" style:family="paragraph" style:parent-style-name="Standard" style:list-style-name="L7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60" style:family="paragraph" style:parent-style-name="Standard" style:list-style-name="L8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61" style:family="paragraph" style:parent-style-name="Standard" style:list-style-name="L10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62" style:family="paragraph" style:parent-style-name="Standard" style:list-style-name="L10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63" style:family="paragraph" style:parent-style-name="Standard" style:list-style-name="L11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64" style:family="paragraph" style:parent-style-name="Standard" style:list-style-name="L12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65" style:family="paragraph" style:parent-style-name="Standard" style:list-style-name="L12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6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67" style:family="paragraph" style:parent-style-name="Standard" style:list-style-name="L7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tyle="normal" fo:font-weight="bold" style:font-style-asian="normal" style:font-weight-asian="bold" style:font-style-complex="normal" style:font-weight-complex="bold"/>
    </style:style>
    <style:style style:name="P68" style:family="paragraph" style:parent-style-name="Standard" style:list-style-name="L9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tyle="normal" fo:font-weight="bold" style:font-style-asian="normal" style:font-weight-asian="bold" style:font-style-complex="normal" style:font-weight-complex="bold"/>
    </style:style>
    <style:style style:name="P69" style:family="paragraph" style:parent-style-name="Standard" style:list-style-name="L10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70" style:family="paragraph" style:parent-style-name="Standard">
      <style:paragraph-properties fo:margin-left="0.053cm" fo:margin-right="0cm" fo:text-align="start" style:justify-single-word="false" fo:text-indent="0.026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71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4" style:family="text">
      <style:text-properties fo:font-size="14pt" fo:font-style="italic" style:text-underline-style="none" style:font-size-asian="14pt" style:font-style-asian="italic" style:font-size-complex="14pt" style:font-style-complex="italic"/>
    </style:style>
    <style:style style:name="T5" style:family="text">
      <style:text-properties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7" style:family="text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8" style:family="text">
      <style:text-properties fo:font-size="14pt" style:text-underline-style="none" style:font-size-asian="14pt" style:font-size-complex="14pt"/>
    </style:style>
    <style:style style:name="T9" style:family="text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T10" style:family="text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2" style:family="text">
      <style:text-properties fo:font-size="14pt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fo:font-size="16pt" fo:font-weight="bold" style:font-size-asian="16pt" style:font-weight-asian="bold" style:font-size-complex="16pt"/>
    </style:style>
    <style:style style:name="T14" style:family="text">
      <style:text-properties fo:font-size="16pt" style:text-underline-style="none" fo:font-weight="bold" style:font-size-asian="16pt" style:font-weight-asian="bold" style:font-size-complex="16pt" style:font-weight-complex="normal"/>
    </style:style>
    <style:style style:name="T15" style:family="text">
      <style:text-properties style:text-underline-style="none"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 text:start-value="8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8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9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0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Литература </text:p>
      <text:p text:style-name="P4">8 класс</text:p>
      <text:p text:style-name="P2"/>
      <text:p text:style-name="P5">Урок. Внеклассное чтение.</text:p>
      <text:p text:style-name="P2"/>
      <text:p text:style-name="P5">Тема.</text:p>
      <text:p text:style-name="P2">Н.С. Лесков «Путимец» (из апокрифических рассказов о Гоголе).</text:p>
      <text:p text:style-name="P2"/>
      <text:p text:style-name="P5">Цели:</text:p>
      <text:list text:style-name="L1">
        <text:list-item>
          <text:p text:style-name="P33">Познакомить с рассказом <text:span text:style-name="T1">Н.С. Лескова «Путимец».</text:span></text:p>
        </text:list-item>
        <text:list-item>
          <text:p text:style-name="P33">Умение анализировать текст.</text:p>
        </text:list-item>
        <text:list-item>
          <text:p text:style-name="P33">Познакомить с биографией юного Гоголя через художественное произведение Н.С. Лескова «Путимец».</text:p>
        </text:list-item>
        <text:list-item>
          <text:p text:style-name="P33">Прививать любовь к русскому народу, России.</text:p>
        </text:list-item>
        <text:list-item>
          <text:p text:style-name="P33">Формирование устойчивого интереса к чтению.</text:p>
        </text:list-item>
      </text:list>
      <text:p text:style-name="P2"/>
      <text:p text:style-name="P5">Оборудование.</text:p>
      <text:p text:style-name="P9">1. Выставка книг Н.С.Лескова и Н.В.Гоголя.</text:p>
      <text:p text:style-name="P9">2. На интерактивной доске:</text:p>
      <text:p text:style-name="P9"><text:s text:c="5"/>а) тема урока;</text:p>
      <text:p text:style-name="P9"><text:s text:c="5"/>б) Словарные слова: «праведники», «чудаки», «антики»</text:p>
      <text:p text:style-name="P9"><text:s text:c="5"/>в) Известные и неизвестные произведения Н.С.Лескова.</text:p>
      <text:p text:style-name="P8"><text:span text:style-name="T1"><text:s text:c="5"/>г) Выписка из «Словаря» С.И.Ожегова, что такое </text:span><text:span text:style-name="T2">«апокриф».</text:span></text:p>
      <text:p text:style-name="P14"><text:s text:c="5"/>д) «Словарь» С.И.Ожегова.</text:p>
      <text:p text:style-name="P9"><text:s/></text:p>
      <text:p text:style-name="P7">План урока.</text:p>
      <text:p text:style-name="P6"><text:s text:c="5"/>1. <text:span text:style-name="T1">Объявление темы урока. </text:span>Слайд № 1 на интерактивной доске (работа в тетрадях). </text:p>
      <text:list text:style-name="L2">
        <text:list-item>
          <text:p text:style-name="P38">Словарная работа (работа с ученическим словарем - «апокриф»).</text:p>
        </text:list-item>
        <text:list-item>
          <text:p text:style-name="P38">Сообщения 3-х учеников.</text:p>
        </text:list-item>
        <text:list-item>
          <text:p text:style-name="P38">Слово учителя.</text:p>
        </text:list-item>
        <text:list-item>
          <text:p text:style-name="P38">Сокращённое чтение текста. Вопросы походу чтения.</text:p>
        </text:list-item>
        <text:list-item>
          <text:p text:style-name="P38">Выводы. Домашнее задание. Слайд № 2.</text:p>
        </text:list-item>
      </text:list>
      <text:list text:style-name="L3">
        <text:list-header>
          <text:p text:style-name="P43"><text:s text:c="2"/></text:p>
        </text:list-header>
      </text:list>
      <text:p text:style-name="P3"><text:span text:style-name="T1">Оформление доски. </text:span><text:span text:style-name="T5">Портреты <text:s/>Н.С. Лескова и Н.В.Гоголя. Выставка книг этих писателей. Толковый словарь С.И.Ожегова.</text:span></text:p>
      <text:p text:style-name="P1"/>
      <text:p text:style-name="P1"/>
      <text:p text:style-name="P1"/>
      <text:p text:style-name="P1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5"/>
      <text:p text:style-name="P15">Внеклассное чтение.</text:p>
      <text:p text:style-name="P9"/>
      <text:p text:style-name="P16">Н.С.Лесков «Путимец»</text:p>
      <text:p text:style-name="P16"><text:s/>(из апокрифических рассказов о Гоголе).</text:p>
      <text:p text:style-name="P16"/>
      <text:p text:style-name="P16">Словарные слова:</text:p>
      <text:p text:style-name="P10"/>
      <text:p text:style-name="P10">Из словаря С.И.Ожегова <text:s/>«апокриф» (спец.) – произведение на библейскую тему, признаваемое недостоверным и отвергаемое церковью.</text:p>
      <text:p text:style-name="P10"/>
      <text:p text:style-name="P10">«праведник»</text:p>
      <text:p text:style-name="P10">«чудаки»</text:p>
      <text:p text:style-name="P17"><text:span text:style-name="T1">«антики</text:span><text:span text:style-name="T13">»</text:span></text:p>
      <text:p text:style-name="P16"/>
      <text:p text:style-name="P15">Программные произведения Н.С.Лескова:</text:p>
      <text:p text:style-name="P10">«Левша»</text:p>
      <text:p text:style-name="P10">«Очарованный странник»</text:p>
      <text:p text:style-name="P10">«Тупейный художник»</text:p>
      <text:p text:style-name="P10">«Запечатленный ангел»</text:p>
      <text:p text:style-name="P10">«Леди Макбет Мценского уезда»</text:p>
      <text:p text:style-name="P10"/>
      <text:p text:style-name="P15">Повести и рассказы Н.С.Лескова </text:p>
      <text:p text:style-name="P15">для внеклассного чтения : </text:p>
      <text:p text:style-name="P10">«Путимец» (1883)</text:p>
      <text:p text:style-name="P10">«Владычный суд» (1877)</text:p>
      <text:p text:style-name="P10">«Некрещеный поп» (1877)</text:p>
      <text:p text:style-name="P10">«Заячий ремиз» (1894)</text:p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3">Актуализация.</text:p>
      <text:p text:style-name="P12"><draw:line text:anchor-type="paragraph" draw:z-index="0" draw:style-name="gr1" draw:text-style-name="P71" svg:x1="12.873cm" svg:y1="0.206cm" svg:x2="12.873cm" svg:y2="6.688cm"><text:p/></draw:line>Слово учителя.</text:p>
      <text:p text:style-name="P70"><text:span text:style-name="T1">Сегодня мы с Вами познакомимся с произведением </text:span><text:span text:style-name="T6">Н.С.Лескова <text:s/>слайд №1 на </text:span></text:p>
      <text:p text:style-name="P18"><text:span text:style-name="T6">«Путимец»</text:span><text:span text:style-name="T15"> (из апокрифических рассказов о Гоголе). <text:s text:c="13"/>интерактив. доске.</text:span></text:p>
      <text:p text:style-name="P18"><text:span text:style-name="T6">Запишем тему </text:span><text:span text:style-name="T15">урока. </text:span></text:p>
      <text:list text:style-name="L4">
        <text:list-item>
          <text:p text:style-name="P44">Давайте заглянем в «Толковый словарь» С.И.Ожегова и</text:p>
          <text:p text:style-name="P55"><text:span text:style-name="T15">познакомимся со словом «апокриф» (спец. - </text:span><text:span text:style-name="T6">произведение </text:span></text:p>
          <text:p text:style-name="P44">на библейскую тему, признаваемое недостоверным и </text:p>
          <text:p text:style-name="P55"><text:span text:style-name="T6">отвергаемое церковью.</text:span><text:span text:style-name="T15">)</text:span></text:p>
        </text:list-item>
      </text:list>
      <text:p text:style-name="P21"/>
      <text:p text:style-name="P21">(Учащиеся записывают в словарики словарное слово </text:p>
      <text:p text:style-name="P21">с пояснением).</text:p>
      <text:p text:style-name="P21"/>
      <text:p text:style-name="P24">1-й ученик. </text:p>
      <text:p text:style-name="P22"><text:s/>Родился Н.С.Лесков 4 (16) февраля 1831 года в селе Горохове Орловской губернии. С 1841 – 1846 гг. учился в Орловской гимназии. Семейные обстоятельства сложились так, что будущий писатель, не окончив гимназического курса, поступил служить в Орловскую палату уголовного суда. Вскоре, 1849г., он переводится в Киевскую казенную палату. Юный Лесков живет у дяди, С.П.Алферьева, который был профессором Киевского университета Св. Владимира. </text:p>
      <text:p text:style-name="P22"><text:s/>В этот период писатель входит в среду студенческой молодежи, изучает украинский и польский языки, знакомится с украинской и польской литературой.</text:p>
      <text:p text:style-name="P22"/>
      <text:p text:style-name="P24">2-й ученик.</text:p>
      <text:p text:style-name="P22"><text:s/>На государственной службе Лесков находился до 1857г., затем он работал в коммерческой компании англичанина А.Я.Шкотта. Новая служба была связана с постоянными разъездами по России и Украине. С 1860 по 1861 гг. Лесков вновь оседает на украинской земле. Именно в Киеве начинается и литературная карьера Лескова. </text:p>
      <text:p text:style-name="P22"/>
      <text:p text:style-name="P23">3-й ученик.</text:p>
      <text:p text:style-name="P19"><text:span text:style-name="T6"><text:s/>Современный читатель, зная Лескова в основном как автора «Левши», </text:span><text:span text:style-name="T1">«Очарованного странника», «Тупейного художника», </text:span>«Запечатленного ангела»,</text:p>
      <text:p text:style-name="P20"><text:span text:style-name="T6">«Леди Макбет Мценского уезда», имеет представление о героях его рассказов 70-80х годов. Это «праведники», </text:span><text:span text:style-name="T1">«чудаки», </text:span><text:span text:style-name="T6">«антики</text:span><text:span text:style-name="T14">».</text:span></text:p>
      <text:p text:style-name="P22">Встретим среди них и киевских жителей. </text:p>
      <text:p text:style-name="P25"><text:span text:style-name="T6">Жизнь, быт, люди Украины воссозданы Лесковым и в других повестях и рассказах: «Путимец» (1883), </text:span><text:span text:style-name="T1">«Владычный суд» (1877), «Некрещеный поп» (1877), </text:span><text:span text:style-name="T6">«Заячий ремиз» (1894).</text:span></text:p>
      <text:p text:style-name="P22"/>
      <text:p text:style-name="P22"/>
      <text:p text:style-name="P22"/>
      <text:p text:style-name="P24">Слово учителя. </text:p>
      <text:p text:style-name="P22"><text:s/>Особое внимание заслуживает рассказ «Путимец. Из апокрифических рассказов о Гоголе» (1883 год).</text:p>
      <text:p text:style-name="P22"><text:s/>Это «быль» о жизни будущего писателя в период его учения в Нежинском лицее. </text:p>
      <text:p text:style-name="P26"><draw:line text:anchor-type="paragraph" draw:z-index="1" draw:style-name="gr1" draw:text-style-name="P71" svg:x1="13.111cm" svg:y1="3.334cm" svg:x2="13.111cm" svg:y2="5.477cm"><text:p/></draw:line><text:span text:style-name="T6"> <text:s/>«Путимца» Лесков относит к излюбленному им «апокрифическому» жанру и этим как бы подчеркивает легендарный характер героя – лицеиста. В создании образа юного Гоголя сказалась лесковская манера изображения «праведников», «антиков», «чудаков». Рассказу о Гоголе предпослано </text:span><text:span text:style-name="T7">«предисловие», </text:span><text:span text:style-name="T6">в котором как бы выясняется его предыстория, «достоверность» и уясняются «лица» возможных повествователей. </text:span></text:p>
      <text:p text:style-name="P22"><text:s/>Автор «Путимца» признается <text:s/>: <text:s text:c="51"/>Начало чтения </text:p>
      <text:p text:style-name="P22">«... рассказ этот я не раз слыхал в пятидесятых годах в Киеве» рассказа.</text:p>
      <text:p text:style-name="P22"><text:s/>и что не встречал его «ни в одних материалах для биографии</text:p>
      <text:p text:style-name="P22">Гоголя», даже высказывает сомнения в подлинности услышанного : </text:p>
      <text:p text:style-name="P22">«Правдивость события, о котором хочу рассказать из пятых уст, мне отнюдь не представляется несомненною, хотя, однако, в этом предании мне чувствуется что-то живое, что-то во всяком случае как будто не целиком выдуманное. А потому я думаю, что это необходимо сберечь, хотя бы даже как басню, сочиненную о крупном человеке людьми, которые его любили».</text:p>
      <text:p text:style-name="P26"><text:span text:style-name="T6"><text:s/>Представляется, что главное в <text:s/>«апокрифических рассказах о Гоголе» - это «гениальный юноша» и поэтический образ Украины, в частности нежинской земли. </text:span><text:span text:style-name="T7">Вот начало первой главки: </text:span></text:p>
      <text:p text:style-name="P22">«В бытность Гоголя студентом Нежинского лицея старшему <text:s/>Чернышу случилось ехать с ним вместе верст за пятьдесят или за сто от Нежина в деревню в гости к каким – то общим знакомым... На дворе стоял невыносимый июньский зной... Вокруг широко расстилается неоглядная малороссийская степь, и кажется, нет ей ни конца, ни предела».</text:p>
      <text:p text:style-name="P22"><text:s/>Между приятелями возникает разговор о свойствах украинского и русского национальных характеров, который переходит в спор.</text:p>
      <text:p text:style-name="P22"><text:s/>Спор Гоголя с Чернышом не злой, в нем немало юмора и игры. Это живой разговор двух друзей, в котором проявляется пылкость, непосредственность, душевная красота украинского характера Черныша и веселый нрав, игривость ума «гениального юноши», будущего великого писателя.</text:p>
      <text:p text:style-name="P22"><text:s/>Лесков воссоздает образ Гоголя – лицеиста таким, каким он представлялся его поэтическому видению: неугомонный веселый юноша, любитель мистификаций, гуманист, правдоискатель и одновременно – склонный к самоанализу и пророчеству человек. </text:p>
      <text:p text:style-name="P22"><draw:line text:anchor-type="paragraph" draw:z-index="2" draw:style-name="gr1" draw:text-style-name="P71" svg:x1="12.45cm" svg:y1="0.201cm" svg:x2="12.45cm" svg:y2="3.773cm"><text:p/></draw:line></text:p>
      <text:p text:style-name="P26"><text:span text:style-name="T8">Устное словесное рисование. <text:s text:c="49"/></text:span><text:span text:style-name="T6"><text:s/>Развитие речи <text:s/></text:span><text:span text:style-name="T8"><text:s text:c="4"/></text:span></text:p>
      <text:p text:style-name="P24">Вопрос. </text:p>
      <text:p text:style-name="P22">Каким вы представляете юного Гоголя, который только </text:p>
      <text:p text:style-name="P22"><text:span text:style-name="T6">чуть-чуть </text:span>постарше вас? <text:s text:c="70"/></text:p>
      <text:p text:style-name="P24"/>
      <text:p text:style-name="P24"/>
      <text:p text:style-name="P27"><draw:line text:anchor-type="paragraph" draw:z-index="3" draw:style-name="gr1" draw:text-style-name="P71" svg:x1="12.423cm" svg:y1="0.183cm" svg:x2="12.423cm" svg:y2="1.876cm"><text:p/></draw:line><text:span text:style-name="T8">Примерные ответы: <text:s text:c="64"/></text:span><text:span text:style-name="T6">Сравнения описания </text:span></text:p>
      <text:list text:style-name="L5">
        <text:list-item>
          <text:p text:style-name="P47">Я вижу юного Гоголя среднего роста, худощавого, <text:s text:c="6"/>внешности</text:p>
          <text:p text:style-name="P47"><text:s/>живого, энергичного, с прищуренными карими </text:p>
          <text:p text:style-name="P47">глазами, на бледноватом лице – легкая улыбка. Он весел, бодр, радостный. Ему лет 20.</text:p>
        </text:list-item>
        <text:list-item>
          <text:p text:style-name="P47">А мне кажется, что ему лет 17-18, он смугловат, глаза блестят от молодости, счастья, беспечности. Он полон сил. Роста выше среднего, немного сутулится, но это его не портит. Темно <text:s/>- русые волосы, как шелк, колышутся на ветру, иногда закрывая красивое лицо.</text:p>
        </text:list-item>
      </text:list>
      <text:p text:style-name="P22"/>
      <text:p text:style-name="P24"><text:s/>Слово учителя.</text:p>
      <text:p text:style-name="P22"><draw:line text:anchor-type="paragraph" draw:z-index="4" draw:style-name="gr1" draw:text-style-name="P71" svg:x1="12.291cm" svg:y1="0.021cm" svg:x2="12.317cm" svg:y2="2.693cm"><text:p/></draw:line> (Сокращенное чтение с комментариями и вопросами). <text:s text:c="8"/>Малорусский - </text:p>
      <text:p text:style-name="P26"><text:span text:style-name="T8"><text:s/>Глава 1. <text:s text:c="86"/></text:span><text:span text:style-name="T6">украинский,</text:span></text:p>
      <text:p text:style-name="P22">«Черныш столько же страстно любил малорусский <text:s text:c="14"/>великороссы - </text:p>
      <text:p text:style-name="P22">народ, сколько недолюбливал «кацапов», то есть <text:s text:c="19"/>русские.</text:p>
      <text:p text:style-name="P22">великороссов. Гоголь ... любил <text:s/>«русскую удаль» ... </text:p>
      <text:p text:style-name="P22">восклицал ... , - великоросс совсем другое: с тем всего какой – нибудь один час проедешь и перед тобою вся его душа выложится; вся драма его жизни тебе станет открыта. «Душа нараспашку»...»</text:p>
      <text:p text:style-name="P24"/>
      <text:p text:style-name="P24">Глава 2. </text:p>
      <text:p text:style-name="P28"><text:span text:style-name="T6"><text:s/>«...великорусский человек против малорусса гораздо находчивее, бодрее и </text:span><text:span text:style-name="T8">«мастеровитее».</text:span></text:p>
      <text:list text:style-name="L6">
        <text:list-item>
          <text:p text:style-name="P51">Им все дурное в себе преодолеть и исправить ничего не стоит; мне любо и дорого, что они как умственно, так и нравственно могут возрастать столь быстро, как никто иной на свете. Сейчас он такой, а глазом не окинешь – как он уже и перекинется, - пречудесный, - говорил Гоголь.</text:p>
        </text:list-item>
      </text:list>
      <text:p text:style-name="P22">... Черныш молчал. А тем временем жара и истома становились еще сильнее...»</text:p>
      <text:p text:style-name="P57"/>
      <text:p text:style-name="P57">(Все что курсивом, комментарии учителя). Черныш с Гоголем подъезжают к постоялому двору русского мужика.</text:p>
      <text:p text:style-name="P57"/>
      <text:p text:style-name="P30"><text:span text:style-name="T9">Глава 3.</text:span><text:span text:style-name="T8"> </text:span></text:p>
      <text:p text:style-name="P58"><draw:line text:anchor-type="paragraph" draw:z-index="5" draw:style-name="gr1" draw:text-style-name="P71" svg:x1="12.635cm" svg:y1="1.125cm" svg:x2="12.635cm" svg:y2="4.591cm"><text:p/></draw:line> « Словом – дом и двор вполне в известном великорусском вкусе, чего лучше не надо требовать.</text:p>
      <text:p text:style-name="P58"><text:s/>Стали наши путники <text:s/>перед крыльцом и только что хотели Обучение описанию </text:p>
      <text:p text:style-name="P58">встать с телеги, как ... выходит хозяин, очень красивый <text:s text:c="8"/>внешности старика <text:s text:c="2"/></text:p>
      <text:p text:style-name="P58">старик, лет, может быть, шестидесяти двух – трех, или еще <text:s/>на основе литер. </text:p>
      <text:p text:style-name="P31"><text:span text:style-name="T6">с хвостиком, но еще очень бодрый и здоровый, глаза <text:s text:c="15"/></text:span><text:span text:style-name="T10">текста.</text:span></text:p>
      <text:p text:style-name="P31"><text:span text:style-name="T10">голубые </text:span><text:span text:style-name="T6">навыкате, в левом ухе серьга, а брада</text:span><text:span text:style-name="T3"> (борода) </text:span><text:span text:style-name="T10">... </text:span></text:p>
      <text:p text:style-name="P58">- во всю грудь ... по красной рубахе и расстилается.</text:p>
      <text:list text:style-name="L7">
        <text:list-item>
          <text:p text:style-name="P59">Смотри, смотри, что за красота! Точно Гостомысл! - шепнул приятелю Гоголь.</text:p>
        </text:list-item>
        <text:list-item>
          <text:p text:style-name="P67"><text:span text:style-name="T10">Да, это у них бывает, - отвечал тот </text:span><text:span text:style-name="T3">(Черныш)</text:span><text:span text:style-name="T10">, -</text:span><text:span text:style-name="T3"> <text:s/></text:span><text:span text:style-name="T10"><text:s/>по браде Анания, а по душе каналия.</text:span></text:p>
        </text:list-item>
      </text:list>
      <text:p text:style-name="P58">Гоголь весело спросил:</text:p>
      <text:list text:style-name="L8">
        <text:list-item>
          <text:p text:style-name="P60">Молочко есть, хозяин?</text:p>
        </text:list-item>
      </text:list>
      <text:p text:style-name="P58">...</text:p>
      <text:p text:style-name="P31"><text:span text:style-name="T10"><text:s/>Почтенный Гостомысл </text:span><text:span text:style-name="T3">(старик – хозяин )</text:span><text:span text:style-name="T10"> на все отвечал не спеша и с повадкою, а на вопрос о том: «откуда», - он коротко молвил: «путимец».</text:span></text:p>
      <text:p text:style-name="P58">Это слово страсть как понравилось Гоголю...</text:p>
      <text:list text:style-name="L9">
        <text:list-item>
          <text:p text:style-name="P68"><text:span text:style-name="T10">«Путимец!» «Путимец!» <text:s/>- повторял вполголоса, обращаясь к Чернышу, Гоголь. Какие хорошие звуки!</text:span><text:span text:style-name="T12"> И как у них все это кстати. </text:span><text:span text:style-name="T10"><text:s/>Не намеренно, но кстати: человек «путимский», и вот он сел и сидит </text:span><text:span text:style-name="T11">при пути,</text:span><text:span text:style-name="T10"> и кому надо этот путимец сейчас услужит вот так, как нам, а проезжим людям, которые в этом нуждаются, хорошо. При путях сидят « путимцы». Честное слово <text:s/>- это прекрасно!».</text:span></text:p>
        </text:list-item>
      </text:list>
      <text:p text:style-name="P57">Этот старик «путимец» за кружку молока брал втридорога, был жаден и жесток. У Черныша старик вызывает отвращение, которое он переносит на характер русского человека в целом. Но Гоголь увещевает своего приятеля, уверяет его, что в конечном итоге «путимец» придет к духовному прозрению.</text:p>
      <text:p text:style-name="P57"><text:s/>И его пророчество сбылось. Гоголь отдает рубль за молоко. Хотя это было «втридорога». И говорит: </text:p>
      <text:p text:style-name="P57"/>
      <text:p text:style-name="P31"><text:span text:style-name="T6">« И еще спасибо вам на этом, потому что в том селе, которое мы раньше проехали у нас </text:span><text:span text:style-name="T3">дороже</text:span><text:span text:style-name="T10"> взяли..., а у вас всех дешевле. Спасибо вам на этом, большое спасибо! И с этим они уехали».</text:span></text:p>
      <text:p text:style-name="P58"/>
      <text:p text:style-name="P31"><text:span text:style-name="T9">Вопрос: </text:span><text:span text:style-name="T10">Почему Гоголь так поступил? Сказал неправду, что в соседнем селе молоко дороже?</text:span></text:p>
      <text:p text:style-name="P31"><text:span text:style-name="T9">Предполагаемый ответ: </text:span><text:span text:style-name="T10">Гоголь был склонен к мистификации, он замечательно угадал характер встречного человека. И верил, что после этих слов с «путимцем» произойдет «прозрение», он поймет что грабит людей, продавая втридорога молоко. Что случай его накажет и он поймет и покается.</text:span></text:p>
      <text:p text:style-name="P58"/>
      <text:p text:style-name="P66">Глава 4.</text:p>
      <text:p text:style-name="P32"><text:span text:style-name="T9">«Черныш укорял Гоголя, </text:span><text:span text:style-name="T4">что тот отдал рубль,</text:span><text:span text:style-name="T9"> но Гоголь все продолжал улыбаться и на все укоризны твердил одно: </text:span></text:p>
      <text:list text:style-name="L10">
        <text:list-item>
          <text:p text:style-name="P61">А ты погоди – он покается. Ты увидишь, зачем я так сделал, - я сделал это для того, чтобы он покаялся. Ты увидишь – глупо – это или не глупо!</text:p>
          <text:p text:style-name="P61">... Надо так сделать, чтобы человек сам себе получил вразумление своего характера, чтобы он сам себя наказал за свою гадость.</text:p>
          <text:p text:style-name="P69"><text:span text:style-name="T10">... Дурни – то будем не мы, а он, потому, что он сам себя за нас бить будет. </text:span><text:span text:style-name="T3">И вот мне </text:span><text:span text:style-name="T10">теперь его даже жалко становится, потому что я над ним черт знает какую шутку подстроил».</text:span></text:p>
        </text:list-item>
      </text:list>
      <text:p text:style-name="P58"/>
      <text:p text:style-name="P31"><text:span text:style-name="T9">Вопрос: </text:span><text:span text:style-name="T10">Почему Гоголю стало жалко «путимца»? И почему он переживает за него?</text:span></text:p>
      <text:p text:style-name="P58"/>
      <text:p text:style-name="P58"/>
      <text:p text:style-name="P66">Глава 5.</text:p>
      <text:p text:style-name="P58">«-... Я устроил над ним слишком злую... слишком злую насмешку... а у насмешника всегда бывает дрянное сердце. Это мучительно!</text:p>
      <text:p text:style-name="P58">... Он себе не мог простить, и был немилосерден к себе за то,что уверял Путимца, будто молоко стоит даже дороже полтинника. Это, по его мнению, имело именно характер насмешки, желание сделать другого человека дураком».</text:p>
      <text:p text:style-name="P29"><text:span text:style-name="T8">Вечером на балконе Гоголь даже встал </text:span><text:span text:style-name="T9">на коленях, со сложенными на груди руками, с низко упавшею на груди головою. Он молился».</text:span></text:p>
      <text:p text:style-name="P58"/>
      <text:p text:style-name="P30"><text:span text:style-name="T9">Вопрос: </text:span><text:span text:style-name="T10">О ком молился Гоголь? Почему? Докажите. (Ответы учащихся.)</text:span></text:p>
      <text:p text:style-name="P58"/>
      <text:p text:style-name="P58">«Он молился... О ком: о себе, о Путимце, о России, которую он так сильно любил и так нежно защищал».</text:p>
      <text:p text:style-name="P58"><text:s/></text:p>
      <text:p text:style-name="P30"><text:span text:style-name="T9">Вопрос: </text:span><text:span text:style-name="T10">Какие неприятные последствия для Путимца сыграла насмешка Гоголя? (Ответы учащихся.)</text:span></text:p>
      <text:p text:style-name="P58"/>
      <text:p text:style-name="P66">Глава 9. </text:p>
      <text:p text:style-name="P30"><text:span text:style-name="T10">«Действительно, с ним случилось происшествие ... : ехали два офицера, спросили себе молока и выпили оное также без торгу, как Черныш и Гоголь, а когда дворник </text:span><text:span text:style-name="T3">(путимец)</text:span><text:span text:style-name="T10"> потребовал с них рубль за кувшин </text:span><text:span text:style-name="T3">(насмешка Гоголя),</text:span><text:span text:style-name="T10">то военные, как люди на руку весьма скорые, тотчас же его жестоко за это оттузили». </text:span><text:span text:style-name="T3">Избили, то есть проучили за жадность.</text:span></text:p>
      <text:p text:style-name="P57"/>
      <text:p text:style-name="P66">Глава 10.</text:p>
      <text:p text:style-name="P32"><text:span text:style-name="T8">«Гоголь признался ему (</text:span><text:span text:style-name="T4">Чернышу</text:span><text:span text:style-name="T9">), что все эти пустяки произвели на него сильное впечатление.</text:span></text:p>
      <text:p text:style-name="P58">Во-первых, его ужаснуло – как точно и как скоро исполнился в шутку им затеянный план, чтобы жадного вымогателя проучила чья – нибудь чужая суровая рука; а во- вторых – Гоголь во всем этом видел происшествие не случайное, а роковое откровение, и при том откровение имеющее таинственную цель присвоить его именно ум...Это скверно...</text:p>
      <text:p text:style-name="P58">... Нужен здоровый смех, нужно обличенье в душевной мерзости... И, бог весть, не от сей ли поры, не с этой ли встречи с Путимцем пошли клубиться в общих очертаниях художественные облики, которые потом в зрелых произведениях Гоголя то сами себя секли, то сами над собою смеялись. А о Путимце он все – таки заключил, что он « непременно раскается и хорошо кончит».</text:p>
      <text:p text:style-name="P58"/>
      <text:p text:style-name="P66">Глава 11. Эпилог.</text:p>
      <text:p text:style-name="P32"><text:span text:style-name="T9">Лесков пишет: « Кончина Гоголя в Москве последовала 21 февраля 1852 года. В России о нем тужили только люди, умевшие понимать его литературное значение, но в Малороссии</text:span><text:span text:style-name="T4"> (Украине) </text:span><text:span text:style-name="T9">его оплакивали люди даже самой обыденной образованности. Тут все переболели сердцем, читая весть про душевные муки поэта».</text:span></text:p>
      <text:p text:style-name="P58"/>
      <text:p text:style-name="P57">Скорбь о нем на Украине была всеобщей, его почитали не только как великого писателя, а любили как близкого человека.</text:p>
      <text:p text:style-name="P58">« Места, которые напоминали о Гоголе, получили некую святость; людей, которые его лично знали и с которыми о нем можно было поговорить, слушали с особым уважением. Словом – это были минуты действительно глубокой национальной скорби».</text:p>
      <text:p text:style-name="P58">« Гоголь умер в молодом веке...»</text:p>
      <text:p text:style-name="P32"><text:span text:style-name="T8">« Как - то раз приятель</text:span><text:span text:style-name="T4"> (Черныш</text:span><text:span text:style-name="T9">), полный воспоминаний о друге, пожелал взглянуть на Гостомысла </text:span><text:span text:style-name="T4"><text:s/>(Путимца)</text:span><text:span text:style-name="T9">...Приятель заехал на постоялый двор, вышел возмужавший внук </text:span><text:span text:style-name="T3">(Путимца)</text:span><text:span text:style-name="T10"> Егорка, </text:span><text:span text:style-name="T3">отвечает</text:span><text:span text:style-name="T10"> , что дедушка жив, что он ушел в далекий Нилов монастырь на Столбной остров, что среди озера Селигера». </text:span></text:p>
      <text:p text:style-name="P29"><text:span text:style-name="T6">Что ему </text:span><text:span text:style-name="T10">« тамошний святой очень нравится. Дедушка и хотел при таком святом потрудниться, чтобы в самой, какая возможность, черной работе. Просто сказать – он ныне там самые поганые ямы чистит; а дом мне оставил».</text:span></text:p>
      <text:p text:style-name="P58">«Егорка приосанился, поднял широкие плечи и, окинув довольным взглядом свои владения, молвил: </text:p>
      <text:list text:style-name="L11">
        <text:list-item>
          <text:p text:style-name="P63">Теперь заново построились и одни хозяйничаем».</text:p>
        </text:list-item>
      </text:list>
      <text:p text:style-name="P58">«Он смотрел таким же красавцем и, кажется, таким же дельцом, как в былую пору был его дедушка.</text:p>
      <text:p text:style-name="P58"><text:s/>Придет, наверное, и для него еще иная пора, когда и он, может быть, «потруднится» и все, что в свое время нагрешит, то пойдет исправлять...»</text:p>
      <text:p text:style-name="P58"><draw:line text:anchor-type="paragraph" draw:z-index="6" draw:style-name="gr1" draw:text-style-name="P71" svg:x1="12.344cm" svg:y1="0.409cm" svg:x2="12.344cm" svg:y2="3.24cm"><text:p/></draw:line> </text:p>
      <text:p text:style-name="P58">«Всякая боль своего врача ищет, и всякому достойно <text:s text:c="10"/>Слайд № 2</text:p>
      <text:p text:style-name="P58">позаботиться о том, чтобы «хорошо кончить». Хорошо <text:s text:c="6"/>слова данного абзаца </text:p>
      <text:p text:style-name="P58">же, - по некоему старому присловию, - не всегда то, <text:s text:c="11"/>на интерактивной</text:p>
      <text:p text:style-name="P58">что действительно хорошо, а то, что человек за хорошее <text:s text:c="4"/>доске.</text:p>
      <text:p text:style-name="P58">почитать склонен». </text:p>
      <text:p text:style-name="P58"/>
      <text:p text:style-name="P58"/>
      <text:p text:style-name="P66">Вывод.</text:p>
      <text:p text:style-name="P58">Сегодня на уроке мы познакомились с малоизвестным рассказом <text:s/><text:span text:style-name="T6">Н.С.Лескова <text:s/></text:span></text:p>
      <text:p text:style-name="P58"><text:span text:style-name="T6">«Путимец»</text:span><text:span text:style-name="T15"> (из апокрифических рассказов о Гоголе). Нас увлекла интересная быль о юном Гоголе, об этом «гениальном юноше». </text:span></text:p>
      <text:p text:style-name="P58"><text:span text:style-name="T15">Лесков воссоздает образ Гоголя – лицеиста таким, каким он представлялся его поэтическому видению: неугомонный, веселый юноша, любитель мистификаций, гуманист, правдоискатель и одновременно – склонный <text:s/>к самоанализу и пророчеству человек. Который любит Россию и нежно ее защищает. Который восхищается русским народом «с тем всего какой – нибудь один час проедешь и перед тобою вся его душа выложится, вся драма его жизни станет открыта. Душа нараспашку...», русские для Гоголя <text:s/>«умственно, так и нравственно могут возрастать столь быстро, как никто иной на свете».</text:span></text:p>
      <text:p text:style-name="P58"><text:span text:style-name="T15"/></text:p>
      <text:p text:style-name="P58"><text:span text:style-name="T15"/></text:p>
      <text:p text:style-name="P58"><text:span text:style-name="T15"/></text:p>
      <text:p text:style-name="P58"><text:span text:style-name="T15"/></text:p>
      <text:p text:style-name="P58"><text:span text:style-name="T15"/></text:p>
      <text:p text:style-name="P66">Домашнее задание.</text:p>
      <text:list text:style-name="L12">
        <text:list-item>
          <text:p text:style-name="P64">Напишите мини – сочинение о том, как вы понимаете последние два предложения <text:s/>данного текста.</text:p>
        </text:list-item>
        <text:list-item>
          <text:p text:style-name="P64">Написать сочинение – миниатюру «Писатель, которого я для себя открыл».</text:p>
        </text:list-item>
      </text:list>
      <text:list text:style-name="L5" text:continue-numbering="true">
        <text:list-header>
          <text:p text:style-name="P47"/>
          <text:p text:style-name="P53"><text:s text:c="184"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08-11-23T16:47:47</meta:creation-date>
    <dc:date>2008-12-01T15:50:08</dc:date>
    <dc:language>ru-RU</dc:language>
    <meta:editing-cycles>42</meta:editing-cycles>
    <meta:editing-duration>PT4H20M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9" meta:paragraph-count="171" meta:word-count="2142" meta:character-count="15464"/>
  </office:meta>
</office:document-meta>
</file>