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2740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paragraph-rsid="0012740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12740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2740d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2740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.353cm" fo:margin-top="0cm" fo:margin-bottom="0.494cm" style:contextual-spacing="false" fo:line-height="150%" fo:text-align="justify" style:justify-single-word="false" fo:text-indent="0.882cm" style:auto-text-indent="false"/>
      <style:text-properties fo:font-size="16pt" officeooo:paragraph-rsid="00121cfe" style:font-size-asian="16pt" style:font-size-complex="10pt"/>
    </style:style>
    <style:style style:name="P8" style:family="paragraph" style:parent-style-name="Text_20_body">
      <style:paragraph-properties fo:margin-left="0cm" fo:margin-right="0.353cm" fo:margin-top="0cm" fo:margin-bottom="0.494cm" style:contextual-spacing="false" fo:line-height="150%" fo:text-align="justify" style:justify-single-word="false" fo:text-indent="0.882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.353cm" fo:margin-top="0cm" fo:margin-bottom="0.494cm" style:contextual-spacing="false" fo:line-height="150%" fo:text-align="justify" style:justify-single-word="false" fo:text-indent="0.882cm" style:auto-text-indent="false"/>
      <style:text-properties fo:font-size="12pt" officeooo:paragraph-rsid="000fd2ee" style:font-size-asian="12pt" style:font-size-complex="12pt"/>
    </style:style>
    <style:style style:name="P10" style:family="paragraph" style:parent-style-name="Text_20_body">
      <style:paragraph-properties fo:margin-left="0cm" fo:margin-right="0.353cm" fo:margin-top="0cm" fo:margin-bottom="0.494cm" style:contextual-spacing="false" fo:line-height="150%" fo:text-align="justify" style:justify-single-word="false" fo:text-indent="0.882cm" style:auto-text-indent="false"/>
      <style:text-properties fo:font-size="12pt" officeooo:paragraph-rsid="0010f4be" style:font-size-asian="12pt" style:font-size-complex="12pt"/>
    </style:style>
    <style:style style:name="P11" style:family="paragraph" style:parent-style-name="Text_20_body">
      <style:paragraph-properties fo:margin-left="0cm" fo:margin-right="0.353cm" fo:margin-top="0cm" fo:margin-bottom="0.494cm" style:contextual-spacing="false" fo:line-height="150%" fo:text-align="justify" style:justify-single-word="false" fo:text-indent="0.882cm" style:auto-text-indent="false"/>
      <style:text-properties fo:font-size="12pt" officeooo:paragraph-rsid="00121cfe" style:font-size-asian="12pt" style:font-size-complex="12pt"/>
    </style:style>
    <style:style style:name="P12" style:family="paragraph" style:parent-style-name="Text_20_body">
      <style:paragraph-properties fo:margin-left="0cm" fo:margin-right="0.353cm" fo:margin-top="0cm" fo:margin-bottom="0.494cm" style:contextual-spacing="false" fo:line-height="150%" fo:text-align="justify" style:justify-single-word="false" fo:text-indent="0.882cm" style:auto-text-indent="false"/>
      <style:text-properties fo:font-size="12pt" officeooo:paragraph-rsid="00115d1f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.494cm" style:contextual-spacing="false" fo:line-height="150%" fo:text-align="justify" style:justify-single-word="false"/>
      <style:text-properties style:use-window-font-color="true" style:font-name="Times New Roman" fo:font-size="12pt" fo:language="ru" fo:country="RU" officeooo:rsid="00115d1f" officeooo:paragraph-rsid="00121cfe" style:font-name-asian="Times New Roman" style:font-size-asian="12pt" style:font-name-complex="Times New Roman" style:font-size-complex="12pt"/>
    </style:style>
    <style:style style:name="P14" style:family="paragraph" style:parent-style-name="Text_20_body" style:list-style-name="L1">
      <style:paragraph-properties fo:margin-top="0cm" fo:margin-bottom="0.494cm" style:contextual-spacing="false" fo:line-height="150%" fo:text-align="justify" style:justify-single-word="false"/>
      <style:text-properties officeooo:paragraph-rsid="00121cf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fd2ee"/>
    </style:style>
    <style:style style:name="T3" style:family="text">
      <style:text-properties fo:language="ru" fo:country="RU" officeooo:rsid="0010f4be"/>
    </style:style>
    <style:style style:name="T4" style:family="text">
      <style:text-properties fo:language="ru" fo:country="RU" officeooo:rsid="00115d1f"/>
    </style:style>
    <style:style style:name="T5" style:family="text">
      <style:text-properties fo:language="ru" fo:country="RU" officeooo:rsid="00121cfe"/>
    </style:style>
    <style:style style:name="T6" style:family="text">
      <style:text-properties fo:language="ru" fo:country="RU" officeooo:rsid="0012740d"/>
    </style:style>
    <style:style style:name="T7" style:family="text">
      <style:text-properties fo:language="en" fo:country="US" officeooo:rsid="0010f4be"/>
    </style:style>
    <style:style style:name="T8" style:family="text">
      <style:text-properties fo:language="en" fo:country="US" officeooo:rsid="00115d1f"/>
    </style:style>
    <style:style style:name="T9" style:family="text">
      <style:text-properties fo:font-size="12pt" fo:language="ru" fo:country="RU" officeooo:rsid="000fd2ee" style:font-size-asian="12pt" style:font-size-complex="12pt"/>
    </style:style>
    <style:style style:name="T10" style:family="text">
      <style:text-properties fo:font-size="12pt" fo:language="ru" fo:country="RU" officeooo:rsid="00121cfe" style:font-size-asian="12pt" style:font-size-complex="12pt"/>
    </style:style>
    <style:style style:name="T11" style:family="text">
      <style:text-properties fo:font-size="12pt" fo:language="ru" fo:country="RU" officeooo:rsid="0012740d" style:font-size-asian="12pt" style:font-size-complex="12pt"/>
    </style:style>
    <style:style style:name="T12" style:family="text">
      <style:text-properties fo:font-variant="normal" fo:text-transform="none" fo:color="#242424" style:font-name="Arial1" fo:font-size="9.75pt" fo:letter-spacing="normal" fo:language="ru" fo:country="RU" fo:font-style="normal" fo:font-weight="normal" officeooo:rsid="00121cfe" style:font-size-asian="12pt" style:font-size-complex="12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style:use-window-font-color="true" style:font-name="Times New Roman" fo:font-size="12pt" fo:language="ru" fo:country="RU" officeooo:rsid="00115d1f" style:font-name-asian="Times New Roman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Патриотическое воспитание школьников на уроках информатики и ИКТ</text:span></text:p>
      <text:p text:style-name="P1"><text:span text:style-name="T6"/></text:p>
      <text:p text:style-name="P2"><text:span text:style-name="T6">Сащенко Л. А., учитель информатики и технологии.</text:span></text:p>
      <text:p text:style-name="P2"><text:span text:style-name="T6">Вологда-Санкт-Петербург</text:span><text:tab/></text:p>
      <text:p text:style-name="P5"/>
      <text:p text:style-name="P4"><text:tab/>Патриотическое воспитание в рамках школьных уроков – направление достаточно сложное, где не всегда очевидны возможные варианты его реализации. Одна из сложностей – необходимость включать элементы патриотического воспитания таким образом, чтобы они органично входили в структуру урока, не становились инородным телом, искусственно внедренным в урок. Если в гуманитарных дисциплинах по определению в изучаемое содержание включаются темы гражданственности, любви к Родине, любви к ближнему, само построение уроков, <text:s/>предлагаемые в учебных пособиях вопросы и задания имеют целью <text:s/>научить школьников разносторонне оценивать события и личностей, формировать активную жизненную позицию, прививать гордость за сограждан и их достижения, то в предметах информационно-технологического профиля и точных науках не совсем понятно, как преподнести материал с точки зрения вышеперечисленных аспектов. Вначале следует определиться – а нужно ли это? Действительно – на первый взгляд кажется, что при изучении математики, физики, информатики и ИКТ, технологических дисциплин, чрезвычайно сложно построить и провести урок так, чтобы во время его прозвучала нота патриотизма, и это было бы естественно и интересно для обучающихся. Тем не менее, иногда вводить такие элементы необходимо <text:s/>- например, если единая методическая тема учебного заведения предполагает акцент на патриотическом воспитании, или требуется провести подобные уроки в рамках некоей акции (юбилей города, неделя патриотического воспитания в школе, годовщина известных событий). Иногда проведение подобных уроков требуют как открытых или от молодых <text:s/>преподавателей.</text:p>
      <text:p text:style-name="P3"><text:tab/>В своей статье мне бы хотелось показать, какие возможности для воспитания чувства любви к Родине дают уроки <text:s/>информатики и информационно – коммуникационных технологий в школе.</text:p>
      <text:p text:style-name="P3"><text:tab/></text:p>
      <text:p text:style-name="P8">Самое простое, что возможно сделать – обратиться к истории науки. Несмотря на то, что информатика как раздел науки появилась сравнительно недавно, многие ученые проводили <text:s/>свои изыскания, закладывая фундамент в здание будущего, <text:s/>им самим неизвестного научного направления. Начиная с 5-го класса при изучении практически каждой новой темы можно проводить небольшие экскурсы в историю. Этому способствует, например, учебно-методический комплект Л. Босовой. Учебники и рабочие тетради предлагают множество сведений и заданий исторического характера, в том числе и <text:soft-page-break/>из истории России. Например, при изучении темы «Хранение информации», при обсуждении истории <text:s/>развития носителей информации, большой интерес у пятиклассников вызывают рассказы о найденных в Великом Новгороде при археологических раскопках берестяных грамот. <text:s text:c="2"/>Содержание записей весьма разнообразно – так, исследователи обнаружили большое количество торговых записок, письма, написанные в другие города, школьные упражнения. Время, которым датируются грамоты – 11-14 века – не совсем понятно пятиклассникам, здесь уместны аналогии. В то время, когда Москва и Вологда только были основаны, в Новгороде уже были массовые школы, почтовые службы, торговые гильдии, а в Европе процветало рыцарство, и грамота отнюдь не входила в число «Семи Рыцарских добродетелей». </text:p>
      <text:p text:style-name="P8">Далее можно рассказать или предложить учащимся <text:span text:style-name="T2">в</text:span>месте в родителями или <text:s/>самостоятельно поискать информацию об истории появления древнего, но не теряющего <text:s/>популярности в наше время носителе информации – бумаге, а также по истории <text:span text:style-name="T1">книгопечат</text:span><text:span text:style-name="T2">а</text:span><text:span text:style-name="T1">ния</text:span>. Здесь обучающиеся познакомятся с основоположниками славянского книгопечатания, зародившегося в конце 15 в. а к середине 16 в. <text:s/>на территориях российского государства и соседних славянских <text:s/>было несколько центров книгопечатания – Несвиж, Заблудов (в настоящее время территория Беларуси), Львов (территория Украины), Терговище (Молдова), Супрасль (Польша). Здесь можно подчеркнуть единство славян как нации, сходство культур и <text:span text:style-name="T2">технологий, значимость достижений наших предков для европейской науки и культуры.</text:span></text:p>
      <text:p text:style-name="P9"><text:span text:style-name="T2">Другое направление деятельности, связанное с первым, - изучение и систематизация посредством информационных технологий истории информатики, ознакомление с достижениями наших соотечественников в сфере фундаментальных и практических разработок. К сожалению, и у подрастающего поколения, и у достаточно взрослых людей сформировалось стойкое убеждение, что все выдающиеся, интересные, качественные и красивые результаты получены в США, европейских странах, Японии, Корее и Китае. Изучая темы «Архитектура ЭВМ», «Поколения ЭВМ», «Поиск информации» в среднем звене, целесообразно предлагать учащимся задания, выводящие на знакомство с информацией о разработках советских ученых, значении созданных в НИИ и КБ электронно-вычислительных комплексов для отечественного производства, обороны, науки, <text:s/>акцентировать их внимание на достижениях ученых и инженеров, используемых в зарубежных научных центрах и продуктах. </text:span></text:p>
      <text:p text:style-name="P10"><text:span text:style-name="T3">При изучении темы «Программное обеспечение» можно как углубиться в историю, </text:span><text:soft-page-break/><text:span text:style-name="T3">так и поработать с актуальными материалами. Например, если предложить учащимся сравнить по отзывам в специальных журналах свободно-распространяемые операционные системы и иные программные продукты, акцентируя внимание на поиске информации о вкладе отечественных разработчиков (например, по материалам журналов КомпьюТерра, </text:span><text:span text:style-name="T7">LinuxFormat, </text:span><text:span text:style-name="T3">архивы журнала «Домашний компьютер», то школьники неизбежно найдут множество статей о системных, прикладных и специальных программах, завоевавших не только отечественный, но и зарубежный рынок. Примерами могут являться <text:s/>компании Яндекс, лаборатория Касперского, </text:span><text:span text:style-name="T7">Alavar, Playrix, Zeptolab </text:span><text:span text:style-name="T3">и многие другие. <text:s/></text:span></text:p>
      <text:p text:style-name="P9"><text:span text:style-name="T2">В 10-11 классе к этим вопросам можно вернуться при изучении тем «Информационное общество», «Новые информационные технологии». </text:span></text:p>
      <text:p text:style-name="P10"><text:span text:style-name="T3">Однако, простого ознакомления с историческими и актуальными фактами недостаточно для того, чтобы быть патриотом.</text:span></text:p>
      <text:p text:style-name="P7"><text:span text:style-name="T10">Остро стоит вопрос о легальности использования программных продуктов, соблюдении авторских прав на интеллектуальную собственность. Для уроков информатики это тем более важно, что обычный российский пользователь активно скачивает музыку, фильмы, программы с торрентов и файлообменников, при этом многие даже не догадываются, что при этом нарушают не только российские, но и международные законы. Нарушители обычно оправдывают свои действия высокой ценой на лицензионные программные продукты. Воспитание уважения к законности невозможно без разъяснений о причинах возникновения соотвествующих законов, рассказа о последствиях нарушений. Вместе с этим учашимся необходимо показать альтернативные варианты — легальные и недорогие (или бесплатные), а также дать ссылки на официальные сайты производителей, где доступны ознакомительные, условно-бесплатные или полностью бесплатные версии продуктов. Самостоятельно учащиеся могут оценить свой статус пользователя и выбрать те продукты, которые не потребуют никакх расходов и будут решатьь все необходимые задачи.</text:span></text:p>
      <text:p text:style-name="P11"><text:span text:style-name="T5">Н</text:span><text:span text:style-name="T3">еобходимо воспитывать активную гражданскую позицию, формировать созидательное отношение к окружающей действительности, показывать учащимся, что с помощью ИКТ возможно улучшение, преобразование жизненного пространства, решение реальных задач в рамках правого поля.В средней школе последовательно темы «Прикладное программное обеспечение», «Презентации», «Электронные таблицы», «Компьютерная графика». Изучение материала <text:s/>не «по учебнику», а в ходе работы над </text:span><text:soft-page-break/><text:span text:style-name="T3">долгосрочным социальным проектом позволяет не только изучить обязательный по программе теоретический и практический материал, но и получить реальный результат с очевидной пользой. Общая идея — найти проблему </text:span><text:span text:style-name="T4">(самостоятельно, с помощью опросов, анкетирований)</text:span><text:span text:style-name="T3">, зафиксировать ее (описательно, на фото), обсудить возможные пути решения проблемы (в режиме мозгового штурма), подготовить эскиз <text:s/>планируемого результа (в графическом редакторе), определить наиболее реальные с точки зрения ресурсов - время, материалы, финансы, рабочая сила (в табличном процессоре,) оценить необходимость взаимодействия с ответсвенными лицами (поиск информации) и определить, кто будет осуществлять это взаимодействие (сами учащиеся, их родители, учитель), рассчитать затраты (табличный процессор), представить результат (презентация)</text:span></text:p>
      <text:p text:style-name="P10"><text:span text:style-name="T3">Например, в течение нескольких лет учащиеся под руководством автора статьи выполнили следующие проекты:</text:span></text:p>
      <text:p text:style-name="P10"><text:span text:style-name="T3">«</text:span><text:span text:style-name="T4">Бизнес-план ремонта актового зала» (ремонт школьного актового зала произведен на основании эскизов и примерных расчетов, выполненных учащимися;</text:span></text:p>
      <text:p text:style-name="P10"><text:span text:style-name="T4">«Нарисуй Новый год на окне» (создание эскизов в графическом редакторе на основе открыток из домашних архивов и найденных в интернете, оформлены окна, выходящие на улицу: 4 окна в кабинете информатики и 6 окон на этажах школы; работы включены в заставку одноименной акции на телевизионном канале ТВ-7 Вологда);</text:span></text:p>
      <text:p text:style-name="P10"><text:span text:style-name="T4">«Деловые документы. Заявление. Письмо. Жалоба» (подготовленные тремя учащимися письма переданы в Администрацию г. Вологды и соответствующие комитеты, по результатам перенесена остановка автобусного транспорта ближе к областной больнице и восстановлены скамейки и граждение детской площадки в одном из дворов);</text:span></text:p>
      <text:p text:style-name="P12"><text:span text:style-name="T4">«Улицы города ВО!» (поиск информации о людях, в честь которых названы улицы Выборгского района, систематизация в табличном процессоре</text:span><text:span text:style-name="T8">, </text:span><text:span text:style-name="T4">обсуждение вида конечного продукта в соцсети, подбор информации, подготовка, верстка и печать набора <text:s/>буклетов для школьной библиотеки, Вологда)</text:span></text:p>
      <text:p text:style-name="P12"><text:span text:style-name="T4">«Писатели Вологды», «Вологодские поэты — детям», «Герои-вологжане», «Ученые земли Вологодской» (поиск информации систематизация в табличном процессоре</text:span><text:span text:style-name="T8">, </text:span><text:span text:style-name="T4">обсуждение вида конечного продукта, подбор информации </text:span><text:span text:style-name="T5">(во взаимодействии с учителями лимтературы, истории, школьным библиотекарем)</text:span><text:span text:style-name="T4">, подготовка, верстка и печать набора <text:s/>буклетов для школьной библиотеки, </text:span><text:span text:style-name="T5">кабинетов истории и литературы, <text:s/></text:span><text:soft-page-break/><text:span text:style-name="T5">начальной школы, </text:span><text:span text:style-name="T4">Вологда</text:span><text:span text:style-name="T5">)</text:span></text:p>
      <text:p text:style-name="P10"><text:span text:style-name="T4">«Косметический ремонт дома» (изображения стен домов, обработанные в графическом редакторе и приблизительные расчеты обсуждены <text:s/>родителями учащихся на собрании собственников жилья, переданы в соответствующее ЖКУ, в соответствии с пожеланиями жителей отремонтированы два дома в г. Вологде); </text:span></text:p>
      <text:p text:style-name="P10"><text:span text:style-name="T4">«Озеленяем школу» (фотофиксация школьных подоконников, обработка в графическом редакторе, коллажирование; по результатам оформлены два подоконника в рекреациях школы, Санкти-Петербург;</text:span></text:p>
      <text:p text:style-name="P10"><text:span text:style-name="T4">«Мой двор» (фотофиксация своего двора, поиск информации, обработка в графическом редакторе, коллажирование, расчеты в электронных таблицах, презентация проекта, Санкт-Петербург);</text:span></text:p>
      <text:p text:style-name="P10"><text:span text:style-name="T4">«Их именами названы» (поиск информации о людях, в честь которых названы улицы Выборгского района, систематизация в табличном процессоре </text:span><text:span text:style-name="T8">Google, </text:span><text:span text:style-name="T4">обсуждение вида конечного продукта в </text:span><text:span text:style-name="T8">Google-</text:span><text:span text:style-name="T4">презентациях, подбор информации, подготовка, верстка и печать набора <text:s/>буклетов для школьной библиотеки, Санкт-Петербург.</text:span></text:p>
      <text:p text:style-name="P11"><text:span text:style-name="T5">Источники:</text:span></text:p>
      <text:list xml:id="list7204059495786771531" text:style-name="L1">
        <text:list-item>
          <text:p text:style-name="P13"><text:span text:style-name="T13">Государственная программа «Патриотическое воспитание граждан Российской Федерации на 2011 - 2015 годы»</text:span> </text:p>
        </text:list-item>
        <text:list-item>
          <text:p text:style-name="P13">Босова Л. Информатика. Учебник для 5 класс. - М.: БИНОМ, 2014 г.</text:p>
        </text:list-item>
        <text:list-item>
          <text:p text:style-name="P13">Соснина Е. Придать ускорение: почему отечественные разработки больше нужны китайцам. -еженедельник «Аргументы и факты», № 20 13/05/2015</text:p>
        </text:list-item>
        <text:list-item>
          <text:p text:style-name="P14"><text:span text:style-name="T14">Ранкс К. Что Россия дает миру. Семь неожиданных продуктов нашего экспорта. -</text:span><text:a xlink:type="simple" xlink:href="http://slon.ru/biz/1117864/">http://slon.ru/biz/1117864/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text-align="center" style:justify-single-word="false"/>
      <style:text-properties fo:color="#000000" fo:font-size="17pt" fo:font-weight="bold" style:letter-kerning="true" style:font-size-asian="17pt" style:font-weight-asian="bold" style:font-size-complex="1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30T21:22:08</meta:creation-date>
    <dc:date>2010-05-31T00:01:58</dc:date>
    <meta:print-date>2113-01-01T00:00:00</meta:print-date>
    <meta:editing-cycles>1</meta:editing-cycles>
    <meta:editing-duration>P15824DT17H31M44S</meta:editing-duration>
    <meta:generator>LibreOffice/4.0.0.2$Windows_x86 LibreOffice_project/5991f37846fc3763493029c4958b57282c2597e</meta:generator>
    <meta:document-statistic meta:table-count="0" meta:image-count="0" meta:object-count="0" meta:page-count="5" meta:paragraph-count="29" meta:word-count="1373" meta:character-count="11126" meta:non-whitespace-character-count="9737"/>
  </office:meta>
</office:document-meta>
</file>