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7a0ea" officeooo:paragraph-rsid="0007a0ea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officeooo:rsid="0007a0ea" officeooo:paragraph-rsid="0007a0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a0ea" officeooo:paragraph-rsid="0007a0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7a0ea" officeooo:paragraph-rsid="0007a0e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07a0ea" officeooo:paragraph-rsid="000d4cd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97907" officeooo:paragraph-rsid="000979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officeooo:rsid="00097907" officeooo:paragraph-rsid="000aed0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097907" officeooo:paragraph-rsid="000be5f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7907" officeooo:paragraph-rsid="0009790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0aed02" officeooo:paragraph-rsid="000aed0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ed02" officeooo:paragraph-rsid="000aed0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e5f7" officeooo:paragraph-rsid="000be5f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e5f7" officeooo:paragraph-rsid="000be5f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cc32d" officeooo:paragraph-rsid="000cc32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f8772" officeooo:paragraph-rsid="000d4cda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8772" officeooo:paragraph-rsid="000d4cda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bold" officeooo:rsid="00206e82" officeooo:paragraph-rsid="000d4cda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06e82" officeooo:paragraph-rsid="000d4cda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7a0ea" officeooo:paragraph-rsid="0007a0ea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4pt" fo:font-weight="normal" officeooo:rsid="0007a0ea" officeooo:paragraph-rsid="0007a0e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97907" officeooo:paragraph-rsid="000cc32d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aed02" officeooo:paragraph-rsid="000aed0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cc32d" officeooo:paragraph-rsid="000cc32d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rsid="001f8772" officeooo:paragraph-rsid="000d4cda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f8772" officeooo:paragraph-rsid="000d4cda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f8772" officeooo:paragraph-rsid="000d4cda" style:font-size-asian="15.75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normal" officeooo:rsid="001f8772" officeooo:paragraph-rsid="000d4cda" style:font-size-asian="13.1000003814697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ed02" style:font-weight-asian="normal" style:font-weight-complex="normal"/>
    </style:style>
    <style:style style:name="T3" style:family="text">
      <style:text-properties fo:font-weight="normal" officeooo:rsid="00206e82" style:font-weight-asian="normal" style:font-weight-complex="normal"/>
    </style:style>
    <style:style style:name="T4" style:family="text">
      <style:text-properties fo:font-weight="normal" officeooo:rsid="000d4cda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ed02" style:font-weight-asian="bold" style:font-weight-complex="bold"/>
    </style:style>
    <style:style style:name="T7" style:family="text">
      <style:text-properties officeooo:rsid="000aed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ень Матери </text:p>
      <text:p text:style-name="P27">(подготовительная группа)</text:p>
      <text:p text:style-name="P15">Воспитатель:</text:p>
      <text:p text:style-name="P25">Сегодня праздник — День Матери.Это праздник , посвященный самому близкому и дорогому человеку для каждого из нас.Родная мама, она единственная, кто всегда рядом с самого нашего рождения.</text:p>
      <text:list xml:id="list5628160008173811584" text:style-name="L1">
        <text:list-item>
          <text:p text:style-name="P24">Кто на свете всех родней?</text:p>
        </text:list-item>
        <text:list-item>
          <text:p text:style-name="P24">Кто вас любит всех сильней?</text:p>
        </text:list-item>
        <text:list-item>
          <text:p text:style-name="P24">Кто бранит вас и прощает?</text:p>
        </text:list-item>
        <text:list-item>
          <text:p text:style-name="P24">Кто вас в садик провожает?</text:p>
        </text:list-item>
        <text:list-item>
          <text:p text:style-name="P24">Кто вам елку наряжает и наряды покупает?</text:p>
        </text:list-item>
        <text:list-item>
          <text:p text:style-name="P24">Кто на свете всех добрей, умней и красивей?</text:p>
        </text:list-item>
      </text:list>
      <text:p text:style-name="P25">Мама, мамочка!Сколько тепла таит в себе это магическое слово, которым мы называем самого дорогого, доброго, близкого и единственного человека. </text:p>
      <text:p text:style-name="P25"><text:s text:c="6"/>И нашим самым дорогим людям мы посвящаем эту песню.</text:p>
      <text:p text:style-name="P25"/>
      <text:p text:style-name="P16">Песня «Расскажи мне сказку, мама»</text:p>
      <text:p text:style-name="P16"/>
      <text:p text:style-name="P15">Ребенок: <text:s/><text:span text:style-name="T1">Мы долго думали, решали, что нашим мамам п</text:span><text:span text:style-name="T3">о</text:span><text:span text:style-name="T1">дарить?</text:span></text:p>
      <text:p text:style-name="P15"><text:span text:style-name="T1"><text:s text:c="18"/>Ведь подарок , мы сказали, самым лучшим должен быть!</text:span></text:p>
      <text:p text:style-name="P15">Ребенок: <text:s/><text:span text:style-name="T1">Подарить джакузи мы не можем и билет на Кипр нам не купить.</text:span></text:p>
      <text:p text:style-name="P15">Ребенок: <text:s/><text:span text:style-name="T1">Мерседесы подарить нам сложно тоже.</text:span></text:p>
      <text:p text:style-name="P15">Ребенок: <text:s/><text:span text:style-name="T1">Что же нашим мамам подарить?</text:span></text:p>
      <text:p text:style-name="P15">Ребенок: <text:s/><text:span text:style-name="T1">И сам собой пришел ответ: Подарим мы в театр билет!</text:span></text:p>
      <text:p text:style-name="P15"><text:span text:style-name="T1"><text:s text:c="18"/>Все роли здесь исполним сами!</text:span></text:p>
      <text:p text:style-name="P17">Все: <text:s/><text:span text:style-name="T1">Даешь спектакль в подарок маме!</text:span></text:p>
      <text:p text:style-name="P17">Ребенок: <text:span text:style-name="T1">Простите, если что не так, ведь быть артистом — не пустяк!</text:span></text:p>
      <text:p text:style-name="P17">Ребенок: <text:span text:style-name="T1">Сказка долгожданная в гости к нам спешит. Музыка знакомая нам о <text:s text:c="2"/></text:span></text:p>
      <text:p text:style-name="P17"><text:span text:style-name="T1"><text:s text:c="17"/>об этом говорит. </text:span></text:p>
      <text:p text:style-name="P17"><text:span text:style-name="T1"/></text:p>
      <text:p text:style-name="P18"><text:s/>Сказка «Теремок»</text:p>
      <text:p text:style-name="P18"/>
      <text:p text:style-name="P18"/>
      <text:p text:style-name="P18">Звучит песенка «Теремок — теремок»</text:p>
      <text:p text:style-name="P18"/>
      <text:p text:style-name="P18"/>
      <text:p text:style-name="P18"/>
      <text:p text:style-name="P17">Ведущий: <text:span text:style-name="T1">Мышка, серая Норушка</text:span></text:p>
      <text:p text:style-name="P17"><text:span text:style-name="T1"><text:s text:c="18"/>Вышла в поле погулять</text:span></text:p>
      <text:p text:style-name="P17"><text:span text:style-name="T1"><text:s text:c="18"/>Вышла в поле погулять</text:span></text:p>
      <text:p text:style-name="P17"><text:span text:style-name="T1"><text:s text:c="17"/>Сладких зерен поискать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18">Песенка Мышки</text:p>
      <text:p text:style-name="P5">Мышка: </text:p>
      <text:p text:style-name="P1"><text:s/>Кто там в тереме живет?</text:p>
      <text:p text:style-name="P1">Может в гости позовет?</text:p>
      <text:p text:style-name="P1">(обращается к залу; потом подходит ближе, осматривает теремок)</text:p>
      <text:p text:style-name="P1">Постучусь-ка лапкой в двери</text:p>
      <text:p text:style-name="P1">Чей, скажите это терем?</text:p>
      <text:p text:style-name="P1"/>
      <text:p text:style-name="P2">Ведущий:<text:span text:style-name="T1">Но никто не отозвался, дом свободным оказался</text:span></text:p>
      <text:p text:style-name="P3"><text:span text:style-name="T1">(мышка входит в теремок, выглядывает в окошко)</text:span></text:p>
      <text:p text:style-name="P4">Мышка:<text:span text:style-name="T1"> Стану в теремочке жить </text:span></text:p>
      <text:p text:style-name="P4"><text:span text:style-name="T1"><text:s text:c="16"/>Песни петь и не тужить</text:span></text:p>
      <text:p text:style-name="P4"><text:span text:style-name="T1"><text:s text:c="3"/>(прячется)</text:span></text:p>
      <text:p text:style-name="P4">Ведущий:<text:span text:style-name="T1"> День — другой живет Норушка</text:span></text:p>
      <text:p text:style-name="P4"><text:span text:style-name="T1"><text:s text:c="3"/>(Мышка выглядывает в окошко)</text:span></text:p>
      <text:p text:style-name="P4"><text:span text:style-name="T1"/></text:p>
      <text:p text:style-name="P4">Мышка:<text:span text:style-name="T1">В теремке одной мне скучно!</text:span></text:p>
      <text:p text:style-name="P19"><text:s text:c="16"/>Не с кем петь и танцевать.</text:p>
      <text:p text:style-name="P19"><text:s text:c="16"/>В гости бы кого позваь!</text:p>
      <text:p text:style-name="P20">( вздыхает, закрывает окошко)</text:p>
      <text:p text:style-name="P20"/>
      <text:p text:style-name="P20"><text:span text:style-name="T5">Ведущий: </text:span>В пору ту одна лягушка-</text:p>
      <text:p text:style-name="P20"><text:s text:c="19"/>Пучеглазая Квакушка </text:p>
      <text:p text:style-name="P2"><text:span text:style-name="T1"><text:s text:c="19"/>Вышла в поле погулять</text:span></text:p>
      <text:p text:style-name="P2"><text:span text:style-name="T1"><text:s text:c="19"/>Вкусных мошек поискать</text:span></text:p>
      <text:p text:style-name="P2"><text:span text:style-name="T1"/></text:p>
      <text:p text:style-name="P2">Лягушка:<text:span text:style-name="T1"> (стучит в окошко)</text:span></text:p>
      <text:p text:style-name="P2"><text:span text:style-name="T1"><text:s text:c="18"/>Кто тут в тереме живет?(обращается к залу)</text:span></text:p>
      <text:p text:style-name="P2"><text:span text:style-name="T1"><text:s text:c="18"/>Может в гости позовет?</text:span></text:p>
      <text:p text:style-name="P2"><text:span text:style-name="T1"/></text:p>
      <text:p text:style-name="P2">Мышка: <text:span text:style-name="T1">( в окошко)</text:span></text:p>
      <text:p text:style-name="P2"><text:span text:style-name="T1"><text:s text:c="18"/>Мышка здесь живет Норушка!</text:span></text:p>
      <text:p text:style-name="P2"><text:span text:style-name="T1"><text:s text:c="17"/>Ну, а ты что за зверушка?</text:span></text:p>
      <text:p text:style-name="P2"><text:span text:style-name="T1"/></text:p>
      <text:p text:style-name="P3">Песенка Лягушки </text:p>
      <text:p text:style-name="P2"/>
      <text:p text:style-name="P2">Мышка: <text:span text:style-name="T1">Так давай -ка вместе жиь</text:span></text:p>
      <text:p text:style-name="P2"><text:span text:style-name="T1"><text:s text:c="17"/>Будем мы с тобой дружить</text:span></text:p>
      <text:p text:style-name="P2"><text:span text:style-name="T1"/></text:p>
      <text:p text:style-name="P2">Лягушка: <text:span text:style-name="T1">(прыгает от радости)</text:span></text:p>
      <text:p text:style-name="P2"><text:span text:style-name="T1"><text:s text:c="17"/>Ква, я с радостью, Норушка!</text:span></text:p>
      <text:p text:style-name="P2"><text:span text:style-name="T1"><text:s text:c="17"/>Буду, ква, тебе подружкой</text:span></text:p>
      <text:p text:style-name="P2"><text:span text:style-name="T1"><text:s text:c="17"/>Ква, сейчас через порог</text:span></text:p>
      <text:p text:style-name="P2"><text:span text:style-name="T1"><text:s text:c="17"/>Заскочу, ква, в теремок!</text:span></text:p>
      <text:p text:style-name="P2"><text:soft-page-break/><text:span text:style-name="T1"/></text:p>
      <text:p text:style-name="P2">Мышка<text:span text:style-name="T1">: <text:s/>Мы теперь с тобой вдвоем</text:span></text:p>
      <text:p text:style-name="P2"><text:span text:style-name="T1"><text:s text:c="17"/>Будем жить да поживать</text:span></text:p>
      <text:p text:style-name="P2"><text:span text:style-name="T1"><text:s text:c="16"/>Песни петь и танцевать!</text:span></text:p>
      <text:p text:style-name="P2"><text:span text:style-name="T1"/></text:p>
      <text:p text:style-name="P2">Ведущий: <text:span text:style-name="T1">Стали жить да поживать</text:span></text:p>
      <text:p text:style-name="P20"><text:s text:c="19"/>Песни петь и танцевать</text:p>
      <text:p text:style-name="P20"><text:s text:c="19"/>Вышло солнышко немножко</text:p>
      <text:p text:style-name="P20"><text:s text:c="19"/>Вышел Ежик на дорожку.</text:p>
      <text:p text:style-name="P3">Песенка Ежика </text:p>
      <text:p text:style-name="P19"/>
      <text:p text:style-name="P4">Ежик:<text:span text:style-name="T1">Кто же в тереме живет? </text:span></text:p>
      <text:p text:style-name="P4"><text:span text:style-name="T1"><text:s text:c="12"/>Кто мне двери отопрет?</text:span></text:p>
      <text:p text:style-name="P4"><text:span text:style-name="T1"/></text:p>
      <text:p text:style-name="P4">Мышка: <text:span text:style-name="T1">И, Лягушка с ней Квакушка! <text:s/></text:span></text:p>
      <text:p text:style-name="P4">Ежик: <text:span text:style-name="T1">Если пустишь в терем жить</text:span></text:p>
      <text:p text:style-name="P4"><text:span text:style-name="T1"><text:s text:c="12"/>Буду дом я сторожить!</text:span></text:p>
      <text:p text:style-name="P4"><text:span text:style-name="T1"/></text:p>
      <text:p text:style-name="P6">Мышка:<text:span text:style-name="T1"> Ну, тогда , иди к нам жить!</text:span></text:p>
      <text:p text:style-name="P6"><text:span text:style-name="T1"><text:s text:c="16"/>Будем мы втроем дружить!</text:span></text:p>
      <text:p text:style-name="P6"><text:span text:style-name="T1"/></text:p>
      <text:p text:style-name="P6">Ведущий: <text:span text:style-name="T1">Рано солнышко встает</text:span></text:p>
      <text:p text:style-name="P6"><text:span text:style-name="T1"><text:s text:c="18"/>Вышел в поле Петушок,</text:span></text:p>
      <text:p text:style-name="P6"><text:span text:style-name="T1"><text:s text:c="18"/>Громко песни распевает</text:span></text:p>
      <text:p text:style-name="P6"><text:span text:style-name="T1"><text:s text:c="17"/>Всех будить он начинает!</text:span></text:p>
      <text:p text:style-name="P6"><text:span text:style-name="T1"/></text:p>
      <text:p text:style-name="P6"><text:span text:style-name="T1">Второй ведущий</text:span></text:p>
      <text:p text:style-name="P9">Песенка Петушка <text:s/></text:p>
      <text:p text:style-name="P9"/>
      <text:p text:style-name="P6">Петушок:<text:span text:style-name="T1"> Что за чудо теремок?</text:span></text:p>
      <text:p text:style-name="P6"><text:span text:style-name="T1"><text:s text:c="18"/>В чистом поле одинок?</text:span></text:p>
      <text:p text:style-name="P6"><text:span text:style-name="T1"><text:s text:c="18"/>Постучу — ка лапкой в дври</text:span></text:p>
      <text:p text:style-name="P6"><text:span text:style-name="T1"><text:s text:c="18"/>Чей, скажите это терем?</text:span></text:p>
      <text:p text:style-name="P6"><text:span text:style-name="T1"/></text:p>
      <text:p text:style-name="P6">Мышка: <text:span text:style-name="T1">Я — Мышка Норушка!</text:span></text:p>
      <text:p text:style-name="P6"><text:span text:style-name="T1"><text:s text:c="17"/>Живу в теремочке</text:span></text:p>
      <text:p text:style-name="P6"><text:span text:style-name="T1"><text:s text:c="17"/>Песни пою и танцую</text:span></text:p>
      <text:p text:style-name="P6"><text:span text:style-name="T1"><text:s text:c="17"/>со своей подружкой — Лягушкой -Квакушкой!</text:span></text:p>
      <text:p text:style-name="P6"><text:span text:style-name="T1"/></text:p>
      <text:p text:style-name="P6">Лягушка: <text:span text:style-name="T1">И я, Лягушка, с ней Квакушка</text:span></text:p>
      <text:p text:style-name="P6"><text:span text:style-name="T1"/></text:p>
      <text:p text:style-name="P6">Ежик: <text:span text:style-name="T1">И я колючий Ежик, терем сторожу,</text:span></text:p>
      <text:p text:style-name="P6"><text:span text:style-name="T1"><text:s text:c="12"/>Ночью по двору хожу!</text:span></text:p>
      <text:p text:style-name="P6"><text:span text:style-name="T1"/></text:p>
      <text:p text:style-name="P6">Мышка: <text:span text:style-name="T1">Ну, а ты, ч</text:span><text:span text:style-name="T4">то</text:span><text:span text:style-name="T1"> за зверушка?</text:span></text:p>
      <text:p text:style-name="P6"><text:soft-page-break/>Петушок: <text:span text:style-name="T1">А я Петя — Петушок!</text:span></text:p>
      <text:p text:style-name="P6"><text:span text:style-name="T1"><text:s text:c="18"/>Очень звонкий голосок!</text:span></text:p>
      <text:p text:style-name="P6"><text:span text:style-name="T1"><text:s text:c="18"/>Разрешите с вами жить</text:span></text:p>
      <text:p text:style-name="P6"><text:span text:style-name="T1"><text:s text:c="18"/>Буду утром вас будить!</text:span></text:p>
      <text:p text:style-name="P6"><text:span text:style-name="T1"/></text:p>
      <text:p text:style-name="P6">Все: <text:span text:style-name="T1">В теремок иди скорей</text:span></text:p>
      <text:p text:style-name="P6"><text:span text:style-name="T1"><text:s text:c="9"/>Вместе будет веселей!</text:span></text:p>
      <text:p text:style-name="P6"><text:span text:style-name="T1"/></text:p>
      <text:p text:style-name="P6">Ведущий: <text:span text:style-name="T1">Стали жить они вчетвером</text:span></text:p>
      <text:p text:style-name="P6"><text:span text:style-name="T1"><text:s text:c="19"/>Берегут все вместе дом.</text:span></text:p>
      <text:p text:style-name="P6"><text:span text:style-name="T1"><text:s text:c="19"/>Вышел из лесу Волчок</text:span></text:p>
      <text:p text:style-name="P6"><text:span text:style-name="T1"><text:s text:c="19"/>Греть на солнышке бочок!</text:span></text:p>
      <text:p text:style-name="P6"><text:span text:style-name="T1"/></text:p>
      <text:p text:style-name="P9">Песенка Волка</text:p>
      <text:p text:style-name="P6"/>
      <text:p text:style-name="P6"><text:span text:style-name="T1"><text:s text:c="11"/></text:span></text:p>
      <text:p text:style-name="P6">Волк: <text:span text:style-name="T1">Это что за теремок? <text:s text:c="2"/></text:span><text:s text:c="2"/></text:p>
      <text:p text:style-name="P6"><text:span text:style-name="T1"><text:s text:c="12"/>Стоит в поле одинок?</text:span></text:p>
      <text:p text:style-name="P6"><text:s text:c="3"/>(обходит, заглядывает в окошко)</text:p>
      <text:p text:style-name="P6"><text:s text:c="12"/>(Прислушивается.)</text:p>
      <text:p text:style-name="P6"><text:span text:style-name="T1"><text:s/>Постучу-ка лапкой в двери</text:span></text:p>
      <text:p text:style-name="P6"><text:span text:style-name="T1"><text:s/>Голоса слышны за дверью</text:span></text:p>
      <text:p text:style-name="P6"><text:span text:style-name="T1"><text:s/>Чей, скажите, это терем?</text:span></text:p>
      <text:p text:style-name="P10">Мышка: <text:span text:style-name="T1">Мышка здесь живет Норушка!</text:span></text:p>
      <text:p text:style-name="P10"><text:span text:style-name="T1"/></text:p>
      <text:p text:style-name="P7">Лягушка: <text:span text:style-name="T1">И я, Лягушка, с ней Квакушка</text:span></text:p>
      <text:p text:style-name="P7"><text:span text:style-name="T1"/></text:p>
      <text:p text:style-name="P7">Ежик: <text:span text:style-name="T1">И я колючий Ежик, терем сторожу,</text:span></text:p>
      <text:p text:style-name="P7"><text:span text:style-name="T1"><text:s text:c="12"/>Ночью по двору хожу!</text:span></text:p>
      <text:p text:style-name="P7"><text:span text:style-name="T1"/></text:p>
      <text:p text:style-name="P7">Петушок: <text:span text:style-name="T1">А я Петя — Петушок!</text:span></text:p>
      <text:p text:style-name="P7"><text:span text:style-name="T1"><text:s text:c="18"/>Очень звонкий голосок! <text:s/></text:span></text:p>
      <text:p text:style-name="P7"><text:span text:style-name="T1"/></text:p>
      <text:p text:style-name="P7"><text:span text:style-name="T7">Мышка</text:span><text:span text:style-name="T2">: Ну, а ты-то что за зверь? </text:span></text:p>
      <text:p text:style-name="P7"><text:span text:style-name="T2"><text:s text:c="16"/>Ну-ка , Петушок, проверь!</text:span></text:p>
      <text:p text:style-name="P7"><text:span text:style-name="T2">(Петушок подбоченившись, разглядывает непрошенного гостя)</text:span></text:p>
      <text:p text:style-name="P7"><text:span text:style-name="T2"/></text:p>
      <text:p text:style-name="P7"><text:span text:style-name="T7">Волк: </text:span><text:span text:style-name="T2">Я-то серенький Волчок</text:span></text:p>
      <text:p text:style-name="P7"><text:span text:style-name="T2"><text:s text:c="12"/>Серый хвостик и бочок!</text:span></text:p>
      <text:p text:style-name="P7"><text:span text:style-name="T2"><text:s text:c="12"/>Можно с вами буду жить?</text:span></text:p>
      <text:p text:style-name="P7"><text:span text:style-name="T2"><text:s text:c="11"/>Буду я вас веселить.</text:span></text:p>
      <text:p text:style-name="P7"><text:span text:style-name="T2"/></text:p>
      <text:p text:style-name="P7"><text:span text:style-name="T7">Еж: </text:span><text:span text:style-name="T2">Право, можно потесниться</text:span></text:p>
      <text:p text:style-name="P7"><text:span text:style-name="T2"><text:s text:c="8"/>Ну, иди же с нами жить</text:span></text:p>
      <text:p text:style-name="P7"><text:span text:style-name="T2"><text:s text:c="8"/>Раз умеешь веселить!</text:span></text:p>
      <text:p text:style-name="P7"><text:soft-page-break/><text:span text:style-name="T2"/></text:p>
      <text:p text:style-name="P10">Ведущий: <text:span text:style-name="T1">Вышел Мишка косолапый</text:span></text:p>
      <text:p text:style-name="P10"><text:span text:style-name="T1"><text:s text:c="19"/>Почесал затылок лапой</text:span></text:p>
      <text:p text:style-name="P10">Медведь: <text:span text:style-name="T1">Что за чудо — теремок!</text:span></text:p>
      <text:p text:style-name="P10"><text:span text:style-name="T1"><text:s text:c="19"/>Стоит в поле одинок?</text:span></text:p>
      <text:p text:style-name="P10"><text:span text:style-name="T1"><text:s text:c="19"/>Слышно в тереме веселье</text:span></text:p>
      <text:p text:style-name="P10"><text:span text:style-name="T1"><text:s text:c="19"/>Здесь у вас не новоселье? </text:span></text:p>
      <text:p text:style-name="P10"><text:span text:style-name="T1"/></text:p>
      <text:p text:style-name="P10">Мышка: <text:span text:style-name="T1">Кто там?</text:span></text:p>
      <text:p text:style-name="P10"><text:span text:style-name="T1"/></text:p>
      <text:p text:style-name="P10">Медведь: <text:span text:style-name="T1">Я — Медведь!</text:span></text:p>
      <text:p text:style-name="P10"><text:span text:style-name="T1"><text:s text:c="17"/>Дверь бы надо отпереть</text:span></text:p>
      <text:p text:style-name="P10"><text:span text:style-name="T1"><text:s text:c="17"/>Одному, ну, хоть ори</text:span></text:p>
      <text:p text:style-name="P10"><text:span text:style-name="T1"><text:s text:c="17"/>Скучно, что ни говори</text:span></text:p>
      <text:p text:style-name="P10"><text:span text:style-name="T1"><text:s text:c="17"/>Буду славным вам соседом</text:span></text:p>
      <text:p text:style-name="P10"><text:span text:style-name="T1"><text:s text:c="17"/>Очень вежливым медведем!</text:span></text:p>
      <text:p text:style-name="P10"><text:span text:style-name="T1"/></text:p>
      <text:p text:style-name="P11">Песня Медведя</text:p>
      <text:p text:style-name="P11"/>
      <text:p text:style-name="P10">Мышка: <text:span text:style-name="T1">Ты, Медведь, огромный зверь</text:span></text:p>
      <text:p text:style-name="P10"><text:span text:style-name="T1"><text:s text:c="17"/>Не пролезешь в нашу дверь!</text:span></text:p>
      <text:p text:style-name="P10"><text:span text:style-name="T1"/></text:p>
      <text:p text:style-name="P10">Медведь: <text:span text:style-name="T1">Не беда, не гордый Миша</text:span></text:p>
      <text:p text:style-name="P10"><text:span text:style-name="T1"><text:s text:c="18"/>Поживу у вас на крыше! </text:span></text:p>
      <text:p text:style-name="P10"><text:span text:style-name="T1"><text:s text:c="12"/>(садится повыше)</text:span></text:p>
      <text:p text:style-name="P10"><text:span text:style-name="T1"/></text:p>
      <text:p text:style-name="P10">Ведущий: <text:span text:style-name="T1">Вот по полю зайчик скачет</text:span></text:p>
      <text:p text:style-name="P10"><text:span text:style-name="T1"><text:s text:c="18"/>Длинноухий Побегайчик</text:span></text:p>
      <text:p text:style-name="P10"><text:span text:style-name="T1"><text:s text:c="17"/>Скачет и от обиды чуть не плачет.</text:span></text:p>
      <text:p text:style-name="P10"><text:span text:style-name="T1"/></text:p>
      <text:p text:style-name="P11">Песенка Зайчика<text:span text:style-name="T1"> <text:s/></text:span></text:p>
      <text:p text:style-name="P7"><text:span text:style-name="T2"/></text:p>
      <text:p text:style-name="P10">Зайчик: <text:span text:style-name="T1">Вижу в поле теремок,</text:span></text:p>
      <text:p text:style-name="P22"><text:s text:c="15"/>Вьется над трубой дымок</text:p>
      <text:p text:style-name="P22"><text:s text:c="15"/>Видно в тереме живут?</text:p>
      <text:p text:style-name="P22"><text:s text:c="15"/>Кто есть в доме? Отзовись?</text:p>
      <text:p text:style-name="P22"><text:s text:c="15"/>Кто живет в нем, покажись! </text:p>
      <text:p text:style-name="P22"/>
      <text:p text:style-name="P21"><text:span text:style-name="T6">Мышка: </text:span><text:span text:style-name="T7">Я живу здесь в теремочке!</text:span> <text:s text:c="2"/></text:p>
      <text:p text:style-name="P21"><text:s text:c="7"/></text:p>
      <text:p text:style-name="P8">Лягушка: <text:span text:style-name="T1">И я, Лягушка, с ней Квакушка</text:span></text:p>
      <text:p text:style-name="P8"><text:span text:style-name="T1"/></text:p>
      <text:p text:style-name="P8">Ежик: <text:span text:style-name="T1">И я колючий Ежик, терем сторожу,</text:span></text:p>
      <text:p text:style-name="P8"><text:span text:style-name="T1"><text:s text:c="12"/>Ночью по двору хожу!</text:span></text:p>
      <text:p text:style-name="P8"><text:span text:style-name="T1"/></text:p>
      <text:p text:style-name="P8"><text:soft-page-break/>Петушок: <text:span text:style-name="T1">А я Петя — Петушок!</text:span></text:p>
      <text:p text:style-name="P8"><text:span text:style-name="T1"><text:s text:c="18"/>Очень звонкий голосок! <text:s/></text:span></text:p>
      <text:p text:style-name="P8"><text:span text:style-name="T7">Волк: </text:span><text:span text:style-name="T2">Я-то серенький Волчок</text:span></text:p>
      <text:p text:style-name="P8"><text:span text:style-name="T2"><text:s text:c="12"/>Серый хвостик и бочок!</text:span></text:p>
      <text:p text:style-name="P8"><text:span text:style-name="T2"/></text:p>
      <text:p text:style-name="P12">Медведь: <text:span text:style-name="T1">Я — Мишка-медведь!</text:span></text:p>
      <text:p text:style-name="P12"><text:span text:style-name="T1"><text:s text:c="17"/>Могу весело петь , а ты кто , ответь?</text:span></text:p>
      <text:p text:style-name="P12"><text:span text:style-name="T1"/></text:p>
      <text:p text:style-name="P12">Зайчик: <text:span text:style-name="T1">А я просто зайчик — Побегайчик</text:span></text:p>
      <text:p text:style-name="P12"><text:span text:style-name="T1"><text:s text:c="15"/>Я хотел бы с вами жить!</text:span></text:p>
      <text:p text:style-name="P12">(появляется Лиса)</text:p>
      <text:p text:style-name="P12"/>
      <text:p text:style-name="P12">Зайчик: <text:s text:c="2"/><text:span text:style-name="T1">Ну, теперь — то я пропал!</text:span></text:p>
      <text:p text:style-name="P12"><text:span text:style-name="T1"><text:s text:c="17"/>Ведь Лисицу я не ждал.</text:span></text:p>
      <text:p text:style-name="P12"><text:span text:style-name="T1"/></text:p>
      <text:p text:style-name="P12">Мышка: <text:span text:style-name="T1">Заходи скорее в дом.</text:span></text:p>
      <text:p text:style-name="P12"><text:span text:style-name="T1"><text:s text:c="17"/>От Лисы тебя спасем!</text:span></text:p>
      <text:p text:style-name="P12"><text:span text:style-name="T1"/></text:p>
      <text:p text:style-name="P13">Песенка Лисы.</text:p>
      <text:p text:style-name="P13"/>
      <text:p text:style-name="P12">Лиса: <text:s/><text:span text:style-name="T1">Это кто в тереме живет?</text:span></text:p>
      <text:p text:style-name="P12"><text:span text:style-name="T1"><text:s text:c="13"/>Кто мне двери отопрет?</text:span></text:p>
      <text:p text:style-name="P12"><text:span text:style-name="T1"/></text:p>
      <text:p text:style-name="P12">Все: <text:s text:c="4"/><text:span text:style-name="T1">Дружно звери здесь живут</text:span></text:p>
      <text:p text:style-name="P12"><text:span text:style-name="T1"><text:s text:c="13"/>А тебя, Лиса, не ждут!</text:span></text:p>
      <text:p text:style-name="P12"><text:span text:style-name="T1"/></text:p>
      <text:p text:style-name="P12">Лиса: <text:span text:style-name="T1">Заяц мимо здесь скакал</text:span></text:p>
      <text:p text:style-name="P12"><text:span text:style-name="T1"><text:s text:c="11"/>В терем к вам не забегал?</text:span></text:p>
      <text:p text:style-name="P12"><text:span text:style-name="T1"/></text:p>
      <text:p text:style-name="P12">Мышка: <text:span text:style-name="T1">Да, Зайчонок с нами здесь</text:span></text:p>
      <text:p text:style-name="P12"><text:span text:style-name="T1"><text:s text:c="17"/>Но тебе его не съесть!</text:span></text:p>
      <text:p text:style-name="P12">Волк: <text:s text:c="5"/><text:span text:style-name="T1">Уходи-ка по добру</text:span></text:p>
      <text:p text:style-name="P12"><text:span text:style-name="T1"><text:s text:c="17"/>Не то уши надеру!</text:span></text:p>
      <text:p text:style-name="P12"><text:span text:style-name="T1"/></text:p>
      <text:p text:style-name="P12">Петушок: <text:span text:style-name="T1">Ку-ка-ре-ку! , ай, ай, ай</text:span></text:p>
      <text:p text:style-name="P12"><text:span text:style-name="T1"><text:s text:c="19"/>Слышу я собачий лай</text:span></text:p>
      <text:p text:style-name="P12"><text:span text:style-name="T1"><text:s text:c="19"/>Убегай , Лиса, пока</text:span></text:p>
      <text:p text:style-name="P12"><text:span text:style-name="T1"><text:s text:c="19"/>Не покусаны бока!</text:span></text:p>
      <text:p text:style-name="P12"><text:span text:style-name="T1"/></text:p>
      <text:p text:style-name="P12">Лиса: <text:s text:c="4"/><text:span text:style-name="T1">Так они меня пугают!</text:span></text:p>
      <text:p text:style-name="P12"><text:span text:style-name="T1"><text:s text:c="16"/>Что ж, они Лису не знают</text:span></text:p>
      <text:p text:style-name="P12"><text:span text:style-name="T1"><text:s text:c="16"/>Не хотят со мной дружить</text:span></text:p>
      <text:p text:style-name="P12"><text:span text:style-name="T1"><text:s text:c="16"/>Буду им во всем вредить.</text:span></text:p>
      <text:p text:style-name="P12"><text:span text:style-name="T1"/></text:p>
      <text:p text:style-name="P12">Медведь: <text:span text:style-name="T1">Вот противная Лисица</text:span></text:p>
      <text:p text:style-name="P12"><text:soft-page-break/><text:span text:style-name="T1"><text:s text:c="18"/>Навредить ты мастерица</text:span></text:p>
      <text:p text:style-name="P12"><text:span text:style-name="T1"/></text:p>
      <text:p text:style-name="P12">Медведь, Еж, Волк: <text:span text:style-name="T1">Надо нам вернуть Лисицу </text:span></text:p>
      <text:p text:style-name="P12"><text:span text:style-name="T1"><text:s text:c="36"/>Надо с нею помириться</text:span></text:p>
      <text:p text:style-name="P12"><text:span text:style-name="T1"><text:s text:c="36"/>Ее надо накормить</text:span></text:p>
      <text:p text:style-name="P12"><text:span text:style-name="T1"><text:s text:c="36"/>Будем с нею мы дружить!</text:span></text:p>
      <text:p text:style-name="P12"><text:span text:style-name="T1"/></text:p>
      <text:p text:style-name="P12">Петушок: <text:span text:style-name="T1">Эй, Лисичка, где ты там?</text:span></text:p>
      <text:p text:style-name="P12"><text:span text:style-name="T1"><text:s text:c="19"/>Выходи, скорее к нам!</text:span></text:p>
      <text:p text:style-name="P12"><text:span text:style-name="T1"/></text:p>
      <text:p text:style-name="P13">Песня зверей и Лисы</text:p>
      <text:p text:style-name="P13"/>
      <text:p text:style-name="P13"/>
      <text:p text:style-name="P14">Ребенок: <text:span text:style-name="T1">Герои доброй сказки</text:span></text:p>
      <text:p text:style-name="P23"><text:s text:c="17"/>Вас удивить старались <text:s text:c="8"/></text:p>
      <text:p text:style-name="P23"><text:s text:c="17"/>Сегодня вместе с нами </text:p>
      <text:p text:style-name="P23"><text:s text:c="17"/>Они желают всем:</text:p>
      <text:p text:style-name="P23"><text:s text:c="17"/>Чтоб мамы дорогие</text:p>
      <text:p text:style-name="P23"><text:s text:c="17"/>Почаще улыбались</text:p>
      <text:p text:style-name="P23"><text:s text:c="18"/>А бабушки родные </text:p>
      <text:p text:style-name="P23"><text:s text:c="18"/>Не старались совсем.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5:26:28.928713448</meta:creation-date>
    <meta:print-date>2015-11-08T17:01:25.570307814</meta:print-date>
    <dc:date>2015-11-08T17:07:28.721863583</dc:date>
    <meta:editing-duration>PT10M53S</meta:editing-duration>
    <meta:editing-cycles>1</meta:editing-cycles>
    <meta:document-statistic meta:table-count="0" meta:image-count="0" meta:object-count="0" meta:page-count="7" meta:paragraph-count="216" meta:word-count="1026" meta:character-count="7842" meta:non-whitespace-character-count="5152"/>
    <meta:generator>LibreOffice/4.4.6.3$Linux_x86 LibreOffice_project/40m0$Build-3</meta:generator>
  </office:meta>
</office:document-meta>
</file>