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erif" svg:font-family="'PT Serif', 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131313" style:font-name="PT Serif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00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widows="1" fo:text-indent="1.005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50%" fo:widows="1" fo:text-indent="1.005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text-indent="1.005cm" style:auto-text-indent="false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2cm" fo:line-height="150%" fo:text-indent="1.0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1.005cm" style:auto-text-indent="false" style:page-number="auto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Heading_20_1" style:master-page-name="">
      <style:paragraph-properties fo:margin-left="0cm" fo:margin-right="0cm" fo:text-indent="1.005cm" style:auto-text-indent="false" style:page-number="auto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82cm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131313" style:font-name="PT Serif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582cm" fo:widows="1" fo:text-indent="0cm" style:auto-text-indent="false" fo:padding="0cm" fo:border="none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variant="normal" fo:text-transform="none" fo:color="#131313" style:font-name="PT Serif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variant="normal" fo:text-transform="none" fo:color="#131313" style:font-name="PT Serif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131313" style:font-name="PT Serif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13131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">
      <style:paragraph-properties fo:margin-left="0cm" fo:margin-right="0cm" fo:margin-top="0cm" fo:margin-bottom="0cm" fo:line-height="150%" fo:text-indent="1.058cm" style:auto-text-indent="false" style:page-number="auto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master-page-name="">
      <style:paragraph-properties fo:margin-left="0cm" fo:margin-right="0cm" fo:margin-top="0cm" fo:margin-bottom="0cm" fo:line-height="150%" fo:widows="1" fo:text-indent="0.979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cm" fo:line-height="150%" fo:widows="1" fo:text-indent="0.97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212cm" fo:line-height="150%" fo:text-align="end" style:justify-single-word="false" fo:text-indent="0.9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master-page-name="">
      <style:paragraph-properties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">
      <style:paragraph-properties fo:margin-left="0.101cm" fo:margin-right="0cm" fo:margin-top="0cm" fo:margin-bottom="0cm" fo:line-height="150%" fo:text-align="justify" style:justify-single-word="false" fo:text-indent="0cm" style:auto-text-indent="false" style:page-number="auto"/>
      <style:text-properties fo:font-variant="normal" fo:text-transform="none" fo:color="#131313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085cm" style:auto-text-indent="false"/>
      <style:text-properties fo:font-variant="normal" fo:text-transform="none" fo:color="#131313" style:font-name="PT Serif" fo:letter-spacing="normal" fo:font-style="normal" fo:font-weight="normal"/>
    </style:style>
    <style:style style:name="P4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.926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31313" style:font-name="PT Serif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style="normal"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fo:color="#222222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«Первый раз в первый класс»</text:p>
      <text:p text:style-name="P28">(конспект внеклассного мероприятия для проведения Дня знаний </text:p>
      <text:p text:style-name="P28">в 1 классе)</text:p>
      <text:p text:style-name="P43"><text:s text:c="68"/>1 сентября 2015г</text:p>
      <text:p text:style-name="P42"><text:span text:style-name="T1">Учитель: </text:span>Дорогие ребята! <text:span text:style-name="T5">Сегодня у нас большой праздник – День знаний. Вы собрались на первый школьный урок, чтобы познакомится со своей школой, со мной, вашей первой учительницей, и узнать своих будущих одноклассников.</text:span></text:p>
      <text:p text:style-name="P40">Вы в этот чудесный сентябрьский денёк </text:p>
      <text:p text:style-name="P41">Впервые шагнули чрез школьный порог… </text:p>
      <text:p text:style-name="P41">Как много здесь вас интересного ждёт! </text:p>
      <text:p text:style-name="P41">Ведь радость открытий учёба несёт. </text:p>
      <text:p text:style-name="P41">Пусть будет, ребята, ваш путь успешным! </text:p>
      <text:p text:style-name="P41">Для этого надо стараться, конечно: </text:p>
      <text:p text:style-name="P41">Дружить с букварём, с интересом учиться, </text:p>
      <text:p text:style-name="P41">Стремиться вперёд, никогда не лениться! </text:p>
      <text:p text:style-name="P41">И школьные годы, звонки, перемены </text:p>
      <text:p text:style-name="P41">С улыбкою вспомните вы непременно! </text:p>
      <text:p text:style-name="P15"><text:span text:style-name="T15">Учитель: </text:span>Вы сегодня отправляетесь в увлекательное, хотя порою и трудное путешествие по волшебной стране. Этой страны вы не найдёте ни на одном глобусе или карте. И называется она Страна знаний. Все жители Страны Знаний носят почётное звание – Ученик. И я вам хочу сказать, что вчера директор <text:s/>школы написала приказ, в котором зачислила вас в нашу школу. Так что теперь вы ученики и ученицы средней школы №1 города Велижа. В стране Знаний вы каждый день будете получать особые подарки — знания, вы научитесь считать, писать, читать, узнаете много интересного. А ещё это чудесная страна школьных друзей. Именно здесь приобретают самых верных друзей на всю жизнь. Также вас ждет много интересных праздников, игр и конкурсов.</text:p>
      <text:p text:style-name="P34">Но путешествуя по стране Знаний каждый ученик должен соблюдать правила. </text:p>
      <text:p text:style-name="P45"><text:soft-page-break/>Послушайте их внимательно.</text:p>
      <text:p text:style-name="P33">Ну, ребята, чур, молчок!</text:p>
      <text:p text:style-name="P32">Начинается урок.</text:p>
      <text:p text:style-name="P32">Чтобы стать учеником,</text:p>
      <text:p text:style-name="P31">Нужно помнить вот о чем.</text:p>
      <text:p text:style-name="P31"/>
      <text:p text:style-name="P31">На уроке ты сидишь</text:p>
      <text:p text:style-name="P31">Тихо, тихо, словно мышь.</text:p>
      <text:p text:style-name="P31">Спинка прямо у тебя, </text:p>
      <text:p text:style-name="P31">Это помни ты всегда.</text:p>
      <text:p text:style-name="P31"/>
      <text:p text:style-name="P31">Руки мы вот так кладем</text:p>
      <text:p text:style-name="P31">И заданий дальше ждем.</text:p>
      <text:p text:style-name="P31">Если хочешь ты сказать,</text:p>
      <text:p text:style-name="P31">Или выйти, или встать, </text:p>
      <text:p text:style-name="P31">Надо руку так держать.</text:p>
      <text:p text:style-name="P31"/>
      <text:p text:style-name="P8"><text:span text:style-name="T13">Учитель: </text:span><text:span text:style-name="T14">А сейчас я хочу посмотреть, готовы ли вы стать учениками. Я вам буду читать маленькие стихотворения про правила ученика, если вы согласны с ними, то громко говорите «Да-да-да», а если не согласны, то говорите «Нет-нет-нет»</text:span></text:p>
      <text:p text:style-name="P35"><text:s/>Все домашние заданья</text:p>
      <text:p text:style-name="P35"><text:s/>Буду четко выполнять. Да</text:p>
      <text:p text:style-name="P35"/>
      <text:p text:style-name="P35"><text:s/>На уроки с опозданьем</text:p>
      <text:p text:style-name="P35"><text:s/>Буду утром прибегать. Нет</text:p>
      <text:p text:style-name="P35"/>
      <text:p text:style-name="P35"><text:s/>Дома ручку не забуду</text:p>
      <text:p text:style-name="P35"><text:s/>И тетрадь, и карандаш. Да</text:p>
      <text:p text:style-name="P35"/>
      <text:p text:style-name="P35"><text:s/>А забыл — реветь я буду</text:p>
      <text:p text:style-name="P35"><text:s/>На весь класс, на весь этаж. . Нет</text:p>
      <text:p text:style-name="P35"/>
      <text:p text:style-name="P35"><text:s/>На уроках обещаю</text:p>
      <text:p text:style-name="P35"><text:s/>Не шуметь и не болтать. Да</text:p>
      <text:p text:style-name="P35"/>
      <text:p text:style-name="P35"><text:s/>Если я ответ не знаю,</text:p>
      <text:p text:style-name="P35"><text:s/>Буду руку поднимать. . Нет</text:p>
      <text:p text:style-name="P35"/>
      <text:p text:style-name="P35"><text:s/>А во время перемены</text:p>
      <text:p text:style-name="P35"><text:s/>Обещаю не шуметь, </text:p>
      <text:p text:style-name="P35"><text:s/>Не сбивать людей и стены,</text:p>
      <text:p text:style-name="P35"><text:soft-page-break/><text:s/>Не толкаться, как медведь. Да</text:p>
      <text:p text:style-name="P35"/>
      <text:p text:style-name="P35"><text:s/>Буду ловким, буду смелым,</text:p>
      <text:p text:style-name="P35"><text:s/>Буду я в футбол играть. Да</text:p>
      <text:p text:style-name="P35"/>
      <text:p text:style-name="P35"><text:s/>Значит, буду то и дело</text:p>
      <text:p text:style-name="P35"><text:s/>Мячик в окна забивать. нет</text:p>
      <text:p text:style-name="P35"><text:s/>Буду умным и веселым,</text:p>
      <text:p text:style-name="P35"><text:s/>Делать добрые дела, </text:p>
      <text:p text:style-name="P35"><text:s/>Чтоб меня родная школа</text:p>
      <text:p text:style-name="P35"><text:s/>Как родного, приняла. Да.</text:p>
      <text:p text:style-name="P36"/>
      <text:p text:style-name="P46"><text:span text:style-name="T13">Учитель: </text:span><text:span text:style-name="T14">Сегодня вам прислали свои поздравления сказочные герои, ведь все сказочные герои тоже когда-то чему-то учились, они окончили сказочную школу и умеют читать и писать. И теперь многие сказочные персонажи рады поздравить вас с вашим первым учебным днём. Их поздравления упали к нам в класс волшебными листочками, которые вы видите на доске. Сейчас я вам буду читать поздравления и пожелания, а вы попробуйте угадать, кто его вам прислал:</text:span></text:p>
      <text:p text:style-name="P19">Мы желаем без помехи </text:p>
      <text:p text:style-name="P19"><text:span text:style-name="T7">Г</text:span>рызть вам целый год орехи,</text:p>
      <text:p text:style-name="P17">Весело играть в горелки.</text:p>
      <text:p text:style-name="P17">С Днём вас знаний!</text:p>
      <text:p text:style-name="P19">(Лесные белки!)</text:p>
      <text:p text:style-name="P20"/>
      <text:p text:style-name="P19">В городе Цветочном я живу</text:p>
      <text:p text:style-name="P17">Коротышкой умненьким слыву.</text:p>
      <text:p text:style-name="P17">Вам желаю всё старательно учить,</text:p>
      <text:p text:style-name="P17">Чтобы в жизни всё хорошее творить!</text:p>
      <text:p text:style-name="P17">Как зовут меня? Угадай-ка?</text:p>
      <text:p text:style-name="P17">Изобретатель-коротышка по имени… </text:p>
      <text:p text:style-name="P17">(Знайка)</text:p>
      <text:p text:style-name="P17"/>
      <text:p text:style-name="P20">Я желаю от души</text:p>
      <text:p text:style-name="P22"> <text:span text:style-name="T8">Вам здоровья, малыши.</text:span></text:p>
      <text:p text:style-name="P22"> <text:span text:style-name="T8">Чтоб прививок не боялись</text:span></text:p>
      <text:p text:style-name="P22"> <text:span text:style-name="T8">Ежедневно закалялись</text:span></text:p>
      <text:p text:style-name="P22"> <text:span text:style-name="T8">Чтоб не мучил вас бронхит</text:span></text:p>
      <text:p text:style-name="P22"> <text:span text:style-name="T8">Добрый доктор:.. (Айболит)</text:span></text:p>
      <text:p text:style-name="P20"><text:soft-page-break/></text:p>
      <text:p text:style-name="P20">Я хочу вам пожелать</text:p>
      <text:p text:style-name="P22"> <text:span text:style-name="T8">Лишь пятерки получать</text:span></text:p>
      <text:p text:style-name="P22"> <text:span text:style-name="T8">Книжки добрые любить</text:span></text:p>
      <text:p text:style-name="P22"> <text:span text:style-name="T8">С математикой дружить.</text:span></text:p>
      <text:p text:style-name="P22"> Лучший друг<text:span text:style-name="T8"> Пьеро, Мальвины</text:span></text:p>
      <text:p text:style-name="P21">шалунишка (Буратино)</text:p>
      <text:p text:style-name="P25"/>
      <text:p text:style-name="P20">Я желаю вам в подарок </text:p>
      <text:p text:style-name="P20">Получить Огромный торт,</text:p>
      <text:p text:style-name="P20"><text:s/>Шоколад и печенье,</text:p>
      <text:p text:style-name="P22"> <text:span text:style-name="T8">Мармелад и варенье,</text:span></text:p>
      <text:p text:style-name="P22"> <text:span text:style-name="T8">Становиться толще, выше</text:span></text:p>
      <text:p text:style-name="P22"> <text:span text:style-name="T8">Жду от вас ответ на крыше</text:span></text:p>
      <text:p text:style-name="P21"><text:s/>(Карлсон)</text:p>
      <text:p text:style-name="P20"/>
      <text:p text:style-name="P20">И ещё одно пожелание. Странное какое-то, недоброе. </text:p>
      <text:p text:style-name="P20">Пусть вам учебный год</text:p>
      <text:p text:style-name="P20">Только гадости несёт!</text:p>
      <text:p text:style-name="P20">Получайте только двойки,</text:p>
      <text:p text:style-name="P20">Очень редко можно – тройки,</text:p>
      <text:p text:style-name="P20">Бейте окна и витрины, </text:p>
      <text:p text:style-name="P20">Не <text:s/>ходите в магазины,</text:p>
      <text:p text:style-name="P20">Проводите больше драк,</text:p>
      <text:p text:style-name="P20">Привет, Старуха … </text:p>
      <text:p text:style-name="P20">(Шапокляк)</text:p>
      <text:p text:style-name="P20"/>
      <text:p text:style-name="P11"><text:span text:style-name="T1">Учитель:</text:span> Конечно же, друзья, вы не будите выполнять пожелания старухи Шапокляк?</text:p>
      <text:p text:style-name="P12"><text:span text:style-name="T11">Учитель:</text:span><text:span text:style-name="T10"> </text:span><text:span text:style-name="T12">Чтобы хорошо учиться надо быть внимательным на уроке. А вы внимательны? Знаю я одну интересную игру. Сейчас я буду задавать вопросы, а вы на них отвечать. Если это про вас – говорите “Я”, если нет – молчите. Понятно? Тогда начинаем.</text:span></text:p>
      <text:p text:style-name="P26"><text:span text:style-name="Strong_20_Emphasis"><text:span text:style-name="T6">Игра:</text:span></text:span></text:p>
      <text:p text:style-name="P17">Кто любит шоколадку?</text:p>
      <text:p text:style-name="P17">Кто любит мармеладку?</text:p>
      <text:p text:style-name="P17">Кто любит груши?</text:p>
      <text:p text:style-name="P17">Кто не моет уши?</text:p>
      <text:p text:style-name="P17">Кто любит книжки?</text:p>
      <text:p text:style-name="P17">Кто любит пышки?</text:p>
      <text:p text:style-name="P17"><text:soft-page-break/>Кто не умывается?</text:p>
      <text:p text:style-name="P17">Кто не улыбается?</text:p>
      <text:p text:style-name="P17">Кто хочет учиться?</text:p>
      <text:p text:style-name="P17">Кто любит трудиться?</text:p>
      <text:p text:style-name="P17">Кто любит драться?</text:p>
      <text:p text:style-name="P18">А кто любит смеяться?</text:p>
      <text:p text:style-name="P24"/>
      <text:p text:style-name="P9"><text:span text:style-name="T1">Учитель: </text:span><text:span text:style-name="T9">В путешествии по стране знаний у вас будет много помощников. Конечно же, всегда вам помогать буду я и другие учителя, которые будут с вами заниматься.</text:span></text:p>
      <text:p text:style-name="P9"><text:span text:style-name="T4">Учитель:</text:span><text:span text:style-name="T2"> </text:span><text:span text:style-name="T9">Конечно же вашими помощниками будут ваши родители, бабушки и дедушки. </text:span></text:p>
      <text:p text:style-name="P4">Уважаемые родители</text:p>
      <text:p text:style-name="P4">Вам сейчас я прочитаю<text:line-break/>Небольшой в стихах рассказ,<text:line-break/>Его примите как наказ.<text:line-break/>Вот что хочу вам сегодня сказать:</text:p>
      <text:p text:style-name="P23">Трудно ребенка сейчас воспитать.<text:line-break/>Многое нужно для этого знать,<text:line-break/>Любить его надо и понимать.<text:line-break/>Как похвалить его, как пожурить,<text:line-break/>Серьезно, иль с юмором с ним говорить,<text:line-break/>Детям всегда вы должны помогать,<text:line-break/>Каждое утро их в школу собрать.<text:line-break/>Напутствие доброе вовремя дать,<text:line-break/>Сказочку на ночь им почитать.<text:line-break/>А в выходной всей семьей прогуляться,<text:line-break/>Чтобы с ребенком своим пообщаться.<text:line-break/>Собрания классные все посещать,<text:line-break/>Их, по возможности, не пропускать.<text:line-break/>А самое главное, без сомнения,<text:line-break/>Желаю огромного всем вам терпения.</text:p>
      <text:p text:style-name="P23"/>
      <text:p text:style-name="P9"><text:span text:style-name="T4">Учитель: </text:span>Помогать вам учиться будут так же различные школьные принадлежности, которые вы будете приносить с собою в школу? А вы знаете, что нужно ученикам? Тогда легко разгадаете загадки о школьных принадлежностях</text:p>
      <text:p text:style-name="P5"> Новый дом несу в руке,</text:p>
      <text:p text:style-name="P5"><text:soft-page-break/> Двери дома на замке,</text:p>
      <text:p text:style-name="P5"> А живут в доме том –</text:p>
      <text:p text:style-name="P5"> Ручки, книжки и альбом. (портфель)</text:p>
      <text:p text:style-name="P2"/>
      <text:p text:style-name="P1">На коробку я похож,</text:p>
      <text:p text:style-name="P1"><text:s/>Ручки ты в меня кладешь.</text:p>
      <text:p text:style-name="P1"><text:s/>Школьник, ты меня узнал?</text:p>
      <text:p text:style-name="P1"><text:s/>Ну, конечно, я - ... <text:span text:style-name="T1"><text:s/>пенал</text:span></text:p>
      <text:p text:style-name="P3"/>
      <text:p text:style-name="P5"> Не похож на человечка,</text:p>
      <text:p text:style-name="P5"> Но имеет он сердечко.</text:p>
      <text:p text:style-name="P5"> И работе круглый год</text:p>
      <text:p text:style-name="P5"> Он сердечко отдаёт.</text:p>
      <text:p text:style-name="P5"> Пишет он, когда диктуют,</text:p>
      <text:p text:style-name="P5"> Он и чертит, и рисует,</text:p>
      <text:p text:style-name="P5"> А сегодня вечерком</text:p>
      <text:p text:style-name="P5"> Он раскрасит мне альбом.<text:span text:style-name="T1"> Карандаш</text:span></text:p>
      <text:p text:style-name="P6"/>
      <text:p text:style-name="P5">То я в клетку, то в линейку,</text:p>
      <text:p text:style-name="P5">Написать на мне сумей-ка,</text:p>
      <text:p text:style-name="P5">Можешь и нарисовать,</text:p>
      <text:p text:style-name="P5">Потому что я ...<text:span text:style-name="T1"> тетрадь</text:span></text:p>
      <text:p text:style-name="P6"/>
      <text:p text:style-name="P5"> Я весь мир слепить готов –</text:p>
      <text:p text:style-name="P5"> Дом, машину, двух котов.</text:p>
      <text:p text:style-name="P5"> Я сегодня властелин –</text:p>
      <text:p text:style-name="P5"> У меня есть - …<text:span text:style-name="T1"> пластилин</text:span></text:p>
      <text:p text:style-name="P5"/>
      <text:p text:style-name="P44">Я все знаю, всех учу,</text:p>
      <text:p text:style-name="P5"> Но сама всегда молчу.</text:p>
      <text:p text:style-name="P5"> Чтоб со мною подружиться,</text:p>
      <text:p text:style-name="P5"><text:soft-page-break/> Надо грамоте учиться. <text:span text:style-name="T1">Книга</text:span></text:p>
      <text:p text:style-name="P6"/>
      <text:p text:style-name="P47"><text:span text:style-name="T4">Учитель:</text:span><text:span text:style-name="T3"> К</text:span><text:span text:style-name="T9">онечно же, книга — один из самых важных помощников. И сейчас пришло время раздать вам ваши первые учебники и тетради.</text:span></text:p>
      <text:p text:style-name="P37">Вы сейчас тихонько полистайте свои учебники, а я сделаю объявление для родителей.</text:p>
      <text:p text:style-name="P38"><text:span text:style-name="T1">Учитель: <text:s/></text:span><text:span text:style-name="T9">Наш первый урок подходит к концу, и в заключении</text:span> мы с вами поиграем в игру «Собери портфель». <text:s/>Я сейчас буду называть различные предметы, если их надо брать в школу, вы говорите ДА и хлопаете в ладошки, если не надо, говорите НЕТ и мотаете головой.</text:p>
      <text:p text:style-name="P7"/>
      <text:p text:style-name="P7">Игра "Собери портфель"</text:p>
      <text:h text:style-name="P16" text:outline-level="1">Если в школу ты идёшь, </text:h>
      <text:p text:style-name="P13">То в портфель с собой берёшь: </text:p>
      <text:p text:style-name="P39">Картон, чтоб вырезать?</text:p>
      <text:p text:style-name="P10">Учебники и книжки, (да)</text:p>
      <text:p text:style-name="P10">Игрушечную мышку, (нет)</text:p>
      <text:p text:style-name="P10">Паровозик заводной, (нет)</text:p>
      <text:p text:style-name="P10">Пластилин цветной, (да)</text:p>
      <text:p text:style-name="P10">Кисточки и краски, (да)</text:p>
      <text:p text:style-name="P10">Новогодние маски, (нет)</text:p>
      <text:p text:style-name="P10">Ластик и закладки, (да)</text:p>
      <text:p text:style-name="P10">Альбом и тетрадки, (да)</text:p>
      <text:p text:style-name="P10">Цветов корзину для друзей? (нет)</text:p>
      <text:p text:style-name="P10">Набор цветных карандашей? (да)</text:p>
      <text:p text:style-name="P10">Салат положим в сумку? (нет)</text:p>
      <text:p text:style-name="P10">Кладем улыбку и успех? (да)</text:p>
      <text:p text:style-name="P10">Расписание, дневник? (да)</text:p>
      <text:p text:style-name="P10"> Собран в школу ученик? (да)</text:p>
      <text:p text:style-name="P29"><text:soft-page-break/><text:span text:style-name="T1">Учитель: </text:span>Молодцы, вы уже настоящие ученики. На этом наш урок окончен. Я вас жду завтра.</text:p>
      <text:p text:style-name="P30">(звучит песня «Первоклашка»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erif" svg:font-family="'PT Serif', 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Смирнова </meta:initial-creator>
    <meta:creation-date>2014-12-22T16:38:08.98</meta:creation-date>
    <meta:printed-by>Татьяна Смирнова </meta:printed-by>
    <meta:print-date>2014-12-22T23:40:24.37</meta:print-date>
    <dc:date>2015-11-02T16:41:18.01</dc:date>
    <dc:creator>Татьяна Смирнова </dc:creator>
    <meta:editing-duration>PT1H51M5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8" meta:paragraph-count="171" meta:word-count="1193" meta:character-count="7397"/>
  </office:meta>
</office:document-meta>
</file>