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'Liberation Sans', FreeSans, sans-serif"/>
    <style:font-face style:name="Tahoma1" svg:font-family="Tahoma"/>
    <style:font-face style:name="Times New Roman2" svg:font-family="'Times New Roman'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1" fo:font-size="14pt" style:font-size-asian="14pt" style:font-size-complex="14pt"/>
    </style:style>
    <style:style style:name="P2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style:font-name="Times New Roman2" fo:font-size="14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.397cm" fo:margin-bottom="0.397cm" fo:line-height="150%" fo:text-align="justify" style:justify-single-word="false" fo:widows="1" fo:text-indent="0cm" style:auto-text-indent="false" fo:padding="0cm" fo:border="none"/>
      <style:text-properties fo:font-variant="normal" fo:text-transform="none" fo:color="#555555" style:font-name="Times New Roman1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.397cm" fo:margin-bottom="0.397cm" fo:line-height="150%" fo:text-align="end" style:justify-single-word="false" fo:widows="1" fo:text-indent="0cm" style:auto-text-indent="false" fo:padding="0cm" fo:border="none"/>
      <style:text-properties fo:font-variant="normal" fo:text-transform="none" fo:color="#555555" style:font-name="Times New Roman1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.397cm" fo:margin-bottom="0.397cm" fo:line-height="150%" fo:text-align="start" style:justify-single-word="false" fo:widows="1" fo:text-indent="0cm" style:auto-text-indent="false" fo:padding="0cm" fo:border="none"/>
      <style:text-properties fo:font-variant="normal" fo:text-transform="none" fo:color="#555555" style:font-name="Times New Roman1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.397cm" fo:margin-bottom="0.397cm" fo:line-height="150%" fo:text-align="justify" style:justify-single-word="false" fo:widows="1" fo:text-indent="0cm" style:auto-text-indent="false" fo:padding="0cm" fo:border="none"/>
      <style:text-properties fo:font-variant="normal" fo:text-transform="none" fo:color="#555555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397cm" fo:margin-bottom="0.397cm" fo:line-height="150%" fo:text-align="end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4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line-height="114%" fo:text-align="end" style:justify-single-word="false" fo:orphans="2" fo:widows="2" fo:text-indent="0cm" style:auto-text-indent="false" fo:padding="0cm" fo:border="none"/>
      <style:text-properties fo:font-variant="normal" fo:text-transform="none" fo:color="#000000" fo:letter-spacing="normal" fo:language="ru" fo:country="R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2"/>
    </style:style>
    <style:style style:name="T5" style:family="text">
      <style:text-properties style:font-name="Times New Roman2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осударственное бюджетное общеобразовательное учреждение Самарской области средняя общеобразовательная школа № 29 города Сызрани городского округа Сызрань Самарской области, структурное подразделение, реализующее программы дошкольного образования «Детский сад», расположенного по адресу: ул. Студенческая, д. 6.</text:p>
      <text:p text:style-name="P2"/>
      <text:p text:style-name="P2"/>
      <text:p text:style-name="P2"/>
      <text:p text:style-name="Text_20_body"><text:line-break/></text:p>
      <text:p text:style-name="P3"><text:span text:style-name="T2">Консультация для родителей</text:span></text:p>
      <text:p text:style-name="P3"><text:span text:style-name="T2"><text:s/></text:span>на тему: <text:span text:style-name="T3">"Чтобы не было беды "</text:span></text:p>
      <text:p text:style-name="P6"/>
      <text:p text:style-name="P6"/>
      <text:p text:style-name="P5"/>
      <text:p text:style-name="P8"> <text:span text:style-name="T4">Составила:</text:span></text:p>
      <text:p text:style-name="P9">воспитатель СП ГБОУ СОШ № 29</text:p>
      <text:p text:style-name="P10"><text:span text:style-name="T5">Храмова Е.В.</text:span></text:p>
      <text:p text:style-name="P6"/>
      <text:p text:style-name="P6"/>
      <text:p text:style-name="P6"/>
      <text:p text:style-name="P6"/>
      <text:p text:style-name="P6"><text:soft-page-break/>Уважаемые родители, мир, в котором живет ребенок, сложен и полон опасности. Поэтому мы – взрослые - и родители, и воспитатели обязаны обеспечить малышам безопасность и здоровый образ жизни, научить детей не теряться в различных жизненных ситуациях.</text:p>
      <text:p text:style-name="P4">Для этого нам с Вами необходимо: дать детям необходимую сумму знаний об общепринятых человеком норм поведения; научить осознанию действовать в той или иной обстановке, помочь дошкольникам овладеть элементарными навыками поведения дома, на улице, в транспорте, в парке; развивать у дошкольников самостоятельность и ответственность. При этом важно научить ребенка объяснить собственное поведение. Если он сможет объяснить, как он вел себя, хорошо это или плохо, почему это с ним случилось и что при этом он чувствует, тогда он лучше сможет понять, что он делает не так. Поможет взрослым лучше понять его, и снимает многие проблемы и неприятности.</text:p>
      <text:p text:style-name="P4">Обращаю Ваше внимание, что решать задачи обеспечения безопасного, здорового образа жизни возможно лишь при постоянном общении взрослого с ребенком: вместе ищем выход из трудного положения, вместе обсуждаем проблему, ведем диалог, вместе познаем, делаем открытия, удивляемся.</text:p>
      <text:p text:style-name="P4">Советую вам знания о безопасном поведении преподносить детям через игры, целевые прогулки, беседы, театрализованные представления, при помощи которых взрослый без нравоучений ведет ребенка в мир, который таит в себе столько неожиданностей. Рекомендую просмотреть несколько тем по безопасности Вашего ребенка:</text:p>
      <text:p text:style-name="P7">I. В мире опасных предметов</text:p>
      <text:p text:style-name="P4">1. Ваш малыш должен усвоить, что опасные для жизни и здоровья предметы, с которыми встречается в быту (ножницы, шило, игла, молоток, гвозди, скрепка, <text:soft-page-break/>булавка, циркуль, пила, топор, нож)</text:p>
      <text:p text:style-name="P4">- брать нельзя;</text:p>
      <text:p text:style-name="P4">- нужно пользоваться осторожно, под присмотром взрослого (теклянная посуда, кастрюля, чайник, нож) ;</text:p>
      <text:p text:style-name="P4">- хранить их в специальном месте.</text:p>
      <text:p text:style-name="P4">2. Нельзя самому пользоваться электроприборами:</text:p>
      <text:p text:style-name="P4">- не дотрагиваться до включенных электроприборов мокрыми руками;</text:p>
      <text:p text:style-name="P4">- не пользоваться водой вблизи включенных электроприборов;</text:p>
      <text:p text:style-name="P4">- не дотрагиваться до включенных электроприборов металлическими предметами;</text:p>
      <text:p text:style-name="P4">- не трогать электропровод.</text:p>
      <text:p text:style-name="P4">3. Ребенок должен знать: оставленные включенными электроприборы, газовая плита, игра со спичками могут привести к пожару.</text:p>
      <text:p text:style-name="P4">4. При пожаре набрать номер Пожарной службы «01», сообщить что случилось, свой адрес, имя и фамилию.</text:p>
      <text:p text:style-name="P4"><text:span text:style-name="T1">II. Когда ты дома один</text:span> (правила)</text:p>
      <text:p text:style-name="P4">1. Не вставать на подоконник.</text:p>
      <text:p text:style-name="P4">2. Не выходить на балкон.</text:p>
      <text:p text:style-name="P4"><text:soft-page-break/>3. Не играть на кухне, не касаться газовой плиты, предметов которые в ней (на ней) стоят.</text:p>
      <text:p text:style-name="P4">4. Опасно открывать дверь квартиры в отсутствие взрослых.</text:p>
      <text:p text:style-name="P4">5. Не говорить незнакомым, что родителей нет дома. Если неизвестный попросит позвать старших, следует сказать примерно следующее: «Мама сейчас занята и не может подойти».</text:p>
      <text:p text:style-name="P4">6. Не садиться в лифт с незнакомым человеком. Если тебе страшно зайти в подъезд, попроси проводить тебя до квартиры знакомых или соседей.</text:p>
      <text:p text:style-name="P4">7. При необходимости набрать номер Полицейской службы «02», рассказать что случилось, назвать свой адрес, имя, фамилию.</text:p>
      <text:p text:style-name="P4">8. Научить ребенка правильно реагировать в случае серьезного заболевания: не теряться и позвать взрослого (позвонить родителям) или вызвать Скорую помощь «03».</text:p>
      <text:p text:style-name="P7">III. На улицах города</text:p>
      <text:p text:style-name="P4">Во-первых, дети должны знать основные правила поведения пешехода:</text:p>
      <text:p text:style-name="P4">-идти по улице спокойным шагом;</text:p>
      <text:p text:style-name="P4">-по тротуару идти только по правой стороне;</text:p>
      <text:p text:style-name="P4">-переходить улицу только на зеленый сигнал светофора, только по пешеходным переходам;</text:p>
      <text:p text:style-name="P4">-нельзя играть, кататься на коньках, велосипедах, самокатах на дороге.</text:p>
      <text:p text:style-name="P4"><text:soft-page-break/>Во-вторых, знать правила пассажира:</text:p>
      <text:p text:style-name="P4">-садиться в троллейбус или автобус нужно с остановки;</text:p>
      <text:p text:style-name="P4">-когда ждешь транспорт, не стой на самом краю тротуара;</text:p>
      <text:p text:style-name="P4">-входить в транспорт удобнее в среднюю или заднюю дверь, выходить из средней или передней двери;</text:p>
      <text:p text:style-name="P4">-во время движения транспорта двери трогать руками нельзя, пока их не откроет сам водитель;</text:p>
      <text:p text:style-name="P4">-воспитанный ребенок посадит на свободное место старого человека или маму.</text:p>
      <text:p text:style-name="P4">В-третьих, в общении с людьми дети должны быть предупреждены о возможных последствиях:</text:p>
      <text:p text:style-name="P4">-не ходить в безлюдном месте; </text:p>
      <text:p text:style-name="P4">-не играть вблизи машин, в которых сидят люди;</text:p>
      <text:p text:style-name="P4">-не гулять до темноты;</text:p>
      <text:p text:style-name="P4">-ходить в магазин всегда одной дорогой;</text:p>
      <text:p text:style-name="P4">-не вступать в разговор с чужими людьми;</text:p>
      <text:p text:style-name="P4">-не стесняться при необходимости громко просить о помощи;</text:p>
      <text:p text:style-name="P4">-уметь проявлять смелость, находчивость в случае, если тебя пытаются украсть;</text:p>
      <text:p text:style-name="P4"><text:soft-page-break/>-ничего не брать из рук чужого человека, уметь вежливо отказаться: «Спасибо, мне не нужно (не хочу) »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, Helvetica, 'Liberation Sans', FreeSans, sans-serif"/>
    <style:font-face style:name="Tahoma1" svg:font-family="Tahoma"/>
    <style:font-face style:name="Times New Roman2" svg:font-family="'Times New Roman'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S</meta:editing-duration>
    <meta:editing-cycles>3</meta:editing-cycles>
    <meta:generator>OpenOffice/4.1.1$Win32 OpenOffice.org_project/411m6$Build-9775</meta:generator>
    <dc:date>2015-04-28T14:39:42.58</dc:date>
    <meta:document-statistic meta:table-count="0" meta:image-count="0" meta:object-count="0" meta:page-count="6" meta:paragraph-count="53" meta:word-count="680" meta:character-count="4781"/>
    <meta:user-defined meta:name="Info 1"/>
    <meta:user-defined meta:name="Info 2"/>
    <meta:user-defined meta:name="Info 3"/>
    <meta:user-defined meta:name="Info 4"/>
  </office:meta>
</office:document-meta>
</file>