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Arial Black'" style:font-family-asian="'Arial Black'" style:font-family-complex="'Arial Black'" fo:background-color="transparent" style:use-window-font-color="true" fo:font-style="italic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Arial Black'" style:font-family-asian="'Arial Black'" style:font-family-complex="'Arial Black'" fo:background-color="transparent" style:use-window-font-color="true" fo:font-style="italic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</office:automatic-styles>
  <office:body>
    <office:text>
      <text:p text:style-name="P1"><text:span text:style-name="T1">Конспект занятия - Рисуем<text:s text:c="2"/>под музыку<text:s/></text:span><text:span text:style-name="T2"/></text:p>
      <text:p text:style-name="P1"><text:span text:style-name="T3">Возраст</text:span><text:span text:style-name="T4">:<text:s text:c="2"/>Средняя группа</text:span><text:span text:style-name="T5"/></text:p>
      <text:p text:style-name="P2"><text:span text:style-name="T6">Цель</text:span><text:span text:style-name="T7">:<text:s text:c="2"/>Научить слушать музыку и понимать её, обогатить знания<text:s text:c="2"/>и умения об ИЗО, эмоциональное и физическое воспитание.</text:span><text:span text:style-name="T8"/></text:p>
      <text:p text:style-name="P3"><text:span text:style-name="T9">Материалы и оборудование:</text:span><text:span text:style-name="T10"/></text:p>
      <text:p text:style-name="P3"><text:span text:style-name="T11">Магнитофон с диском (музыка-классика) Вивальди " Времена года" Осень", кисти для рисования, ватные палочки, бумага, акварель, клеёнка, стаканчики с водой,<text:s/></text:span><text:span text:style-name="T12"/></text:p>
      <text:p text:style-name="P3"><text:span text:style-name="T13">Ход занятия:</text:span><text:span text:style-name="T14"/></text:p>
      <text:p text:style-name="P3"><text:span text:style-name="T15">Воспитатель:</text:span><text:span text:style-name="T16"><text:s text:c="2"/>Ребята, какое сейчас время года?</text:span><text:span text:style-name="T17"/></text:p>
      <text:p text:style-name="P4"><text:span text:style-name="T18">Дети:</text:span><text:span text:style-name="T19"><text:s text:c="2"/>Осень.</text:span><text:span text:style-name="T20"/></text:p>
      <text:p text:style-name="P4"><text:span text:style-name="T21">В:<text:s text:c="2"/></text:span><text:span text:style-name="T22">Правильно. А что происходит с природой осенью?</text:span><text:span text:style-name="T23"/></text:p>
      <text:p text:style-name="P4"><text:span text:style-name="T24">Д:<text:s/></text:span><text:span text:style-name="T25"><text:s/>Опадают листочки, улетают птицы в тёплые края, идут дожди, ветер дует холодный, становиться мало солнышка и т.д.<text:s/></text:span><text:span text:style-name="T26"/></text:p>
      <text:p text:style-name="P4"><text:span text:style-name="T27">В:</text:span><text:span text:style-name="T28"><text:s text:c="2"/>Умнички, правильно. Всё это мы может увидеть. А ещё можно о и услышать. Давайте мы сегодня послушаем красивую музыку композитора<text:s/></text:span><text:span text:style-name="T29">Анто́</text:span><text:span text:style-name="T30">нио<text:s/></text:span><text:span text:style-name="T31">Лю́</text:span><text:span text:style-name="T32">цио<text:s/></text:span><text:span text:style-name="T33">Вива́</text:span><text:span text:style-name="T34">льди, Осень.<text:s/></text:span><text:span text:style-name="T35"/></text:p>
      <text:p text:style-name="P4"><text:span text:style-name="T36">В:<text:s text:c="2"/></text:span><text:span text:style-name="T37">Но для начала разомнем наши пальчики специальной гимнастикой!</text:span><text:span text:style-name="T38"/></text:p>
      <text:p text:style-name="P4"><text:span text:style-name="T39">Пальчиковая гимнастика<text:s/></text:span><text:span text:style-name="T40">«</text:span><text:span text:style-name="T41">Котята</text:span><text:span text:style-name="T42">»</text:span><text:span text:style-name="T43"/></text:p>
      <text:p text:style-name="P5"><text:span text:style-name="T44">Вот пятеро котят.</text:span><text:span text:style-name="T45"/></text:p>
      <text:p text:style-name="P6"><text:span text:style-name="T46">Один ушёл – и нет его.</text:span><text:span text:style-name="T47"/></text:p>
      <text:p text:style-name="P6"><text:span text:style-name="T48">Котят осталось четверо.</text:span><text:span text:style-name="T49"/></text:p>
      <text:p text:style-name="P6"><text:span text:style-name="T50">Один ночной порою на дерево залез –<text:s/></text:span><text:span text:style-name="T51"/></text:p>
      <text:p text:style-name="P6"><text:span text:style-name="T52">Котят осталось трое.</text:span><text:span text:style-name="T53"/></text:p>
      <text:p text:style-name="P6"><text:span text:style-name="T54">Но где-то запищал</text:span><text:span text:style-name="T55"/></text:p>
      <text:p text:style-name="P6"><text:span text:style-name="T56">Мышонок тонко-тонко.</text:span><text:span text:style-name="T57"/></text:p>
      <text:p text:style-name="P6"><text:span text:style-name="T58">Котёнок услыхал –<text:s/></text:span><text:span text:style-name="T59"/></text:p>
      <text:p text:style-name="P6"><text:span text:style-name="T60">Осталось два котёнка.</text:span><text:span text:style-name="T61"/></text:p>
      <text:p text:style-name="P6"><text:span text:style-name="T62">Один из них с мячом</text:span><text:span text:style-name="T63"/></text:p>
      <text:p text:style-name="P6"><text:span text:style-name="T64">Исчез в дверях бесследно.</text:span><text:span text:style-name="T65"/></text:p>
      <text:p text:style-name="P6"><text:span text:style-name="T66">А самый умный тот,</text:span><text:span text:style-name="T67"/></text:p>
      <text:p text:style-name="P6"><text:span text:style-name="T68">Оставшийся, последний –<text:s/></text:span><text:span text:style-name="T69"/></text:p>
      <text:p text:style-name="P6"><text:span text:style-name="T70">Лакать за пятерых</text:span><text:span text:style-name="T71"/></text:p>
      <text:p text:style-name="P6"><text:span text:style-name="T72">Стал молоко из миски.</text:span><text:span text:style-name="T73"/></text:p>
      <text:p text:style-name="P7"><text:span text:style-name="T74">В:</text:span><text:span text:style-name="T75"><text:s text:c="2"/>Молодцы, ребята! Итак, а сейчас мы будем сидеть и внимательно слушать музыку, хорошо?</text:span><text:span text:style-name="T76"/></text:p>
      <text:p text:style-name="P8"><text:span text:style-name="T77">Д:<text:s/></text:span><text:span text:style-name="T78"><text:s/>Да!</text:span><text:span text:style-name="T79"/></text:p>
      <text:p text:style-name="P9"><text:span text:style-name="T80">Воспитатель включает классическую музыку, а ребята внимательно слушают.</text:span><text:span text:style-name="T81"/></text:p>
      <text:p text:style-name="P9"><text:span text:style-name="T82">В:</text:span><text:span text:style-name="T83"><text:s text:c="2"/>Какая красивая мелодия сейчас играла, правда?</text:span><text:span text:style-name="T84"/></text:p>
      <text:p text:style-name="P10"><text:span text:style-name="T85">Д:</text:span><text:span text:style-name="T86"><text:s text:c="2"/>Да!</text:span><text:span text:style-name="T87"/></text:p>
      <text:p text:style-name="P10"><text:span text:style-name="T88">В:<text:s/></text:span><text:span text:style-name="T89"><text:s/>А какая она была?</text:span><text:span text:style-name="T90"/></text:p>
      <text:p text:style-name="P11"><text:span text:style-name="T91">Дети дает свои варианты ответа, но воспитатель помогает (Быстрая/медленная, громкая/тихая, спокойная/быстрая и т.д.).</text:span><text:span text:style-name="T92"/></text:p>
      <text:p text:style-name="P11"><text:span text:style-name="T93">В:</text:span><text:span text:style-name="T94"><text:s/>Молодцы ребята, а теперь давайте попробуем изобразить осень<text:s text:c="2"/>на листе бумаги с помощью кисточки и красок. У каждого будет своя осень, такая как услышали и почувствовали.<text:s/></text:span><text:span text:style-name="T95"/></text:p>
      <text:p text:style-name="P11"><text:span text:style-name="T96">Воспитатель заново включает музыку, а дети начинают её рисовать как себе представляют.</text:span><text:span text:style-name="T97"/></text:p>
      <text:p text:style-name="P11"><text:span text:style-name="T98">В:<text:s text:c="2"/></text:span><text:span text:style-name="T99">Ну как, получилось?</text:span><text:span text:style-name="T100"/></text:p>
      <text:p text:style-name="P12"><text:span text:style-name="T101">Д:</text:span><text:span text:style-name="T102"><text:s text:c="2"/>Да!</text:span><text:span text:style-name="T103"/></text:p>
      <text:p text:style-name="P12"><text:span text:style-name="T104">В:</text:span><text:span text:style-name="T105"><text:s text:c="2"/>Какая красивая у нас<text:s text:c="2"/>у всех осень получилась! Правда?</text:span><text:span text:style-name="T106"/></text:p>
      <text:p text:style-name="P12"><text:span text:style-name="T107">Д:<text:s/></text:span><text:span text:style-name="T108"><text:s/>Да!</text:span><text:span text:style-name="T109"/></text:p>
      <text:p text:style-name="P12"><text:span text:style-name="T110">В:<text:s/></text:span><text:span text:style-name="T111"><text:s/>А вы знаете, что цвета тоже передают настроение? Как вы думаете как?</text:span><text:span text:style-name="T112"/></text:p>
      <text:p text:style-name="P13"><text:span text:style-name="T113">Ребята дают свои варианты ответа, но воспитатель помогает, если что (Холодные цвета – грустная мелодия, теплые цвета – веселая мелодия)</text:span><text:span text:style-name="T114"/></text:p>
      <text:p text:style-name="P13"><text:span text:style-name="T115">В:<text:s/></text:span><text:span text:style-name="T116"><text:s/>А вы знаете, что можно и с помощью движений передавать музыку! Хотите попробовать?</text:span><text:span text:style-name="T117"/></text:p>
      <text:p text:style-name="P14"><text:span text:style-name="T118">Д:<text:s/></text:span><text:span text:style-name="T119"><text:s/>Да!</text:span><text:span text:style-name="T120"/></text:p>
      <text:p text:style-name="P14"><text:span text:style-name="T121">В:<text:s text:c="2"/></text:span><text:span text:style-name="T122">Сейчас мы встаем, откладываем наши рисунки сохнуть и будем танцевать, но не просто танцевать, а слушать музыку и пытать передать её в движениях. Поняли?</text:span><text:span text:style-name="T123"/></text:p>
      <text:p text:style-name="P14"><text:span text:style-name="T124">Д:<text:s/></text:span><text:span text:style-name="T125"><text:s/>Да!</text:span><text:span text:style-name="T126"/></text:p>
      <text:p text:style-name="P15"><text:span text:style-name="T127">Воспитатель включает сначала подвижную мелодию, а затем, чтоб детки успокоились – медленную.</text:span><text:span text:style-name="T128"/></text:p>
      <text:p text:style-name="P16"><text:span text:style-name="T129">В конце занятия можно<text:s text:c="2"/>детей попросить прочитать стихотворения про осень, которые они знают.<text:s/></text:span><text:span text:style-name="T130"/></text:p>
      <text:p text:style-name="P17"><draw:frame text:anchor-type="as-char" svg:width="152.40mm" svg:height="85.73mm" style:rel-width="scale" style:rel-height="scale"><draw:object-ole xlink:href="OleObj1"/><draw:image xlink:href="ObjectReplacements/OleObj1"/></draw:frame><text:span text:style-name="T132"/></text:p>
      <text:p text:style-name="P17"><draw:frame text:anchor-type="as-char" svg:width="152.40mm" svg:height="85.73mm" style:rel-width="scale" style:rel-height="scale"><draw:object-ole xlink:href="OleObj2"/><draw:image xlink:href="ObjectReplacements/OleObj2"/></draw:frame><text:span text:style-name="T134"/></text:p>
      <text:p text:style-name="P17"><draw:frame text:anchor-type="as-char" svg:width="152.40mm" svg:height="85.73mm" style:rel-width="scale" style:rel-height="scale"><draw:object-ole xlink:href="OleObj3"/><draw:image xlink:href="ObjectReplacements/OleObj3"/></draw:frame><text:span text:style-name="T136"/></text:p>
      <text:p text:style-name="P17"><draw:frame text:anchor-type="as-char" svg:width="152.40mm" svg:height="85.73mm" style:rel-width="scale" style:rel-height="scale"><draw:object-ole xlink:href="OleObj4"/><draw:image xlink:href="ObjectReplacements/OleObj4"/></draw:frame><text:span text:style-name="T138"/></text:p>
      <text:p text:style-name="P17"><draw:frame text:anchor-type="as-char" svg:width="152.40mm" svg:height="85.73mm" style:rel-width="scale" style:rel-height="scale"><draw:object-ole xlink:href="OleObj5"/><draw:image xlink:href="ObjectReplacements/OleObj5"/></draw:frame><text:span text:style-name="T140"/></text:p>
      <text:p text:style-name="P17"><draw:frame text:anchor-type="as-char" svg:width="152.40mm" svg:height="85.73mm" style:rel-width="scale" style:rel-height="scale"><draw:object-ole xlink:href="OleObj6"/><draw:image xlink:href="ObjectReplacements/OleObj6"/></draw:frame><text:span text:style-name="T142"/></text:p>
      <text:p text:style-name="P17"><text:span text:style-name="T142"/></text:p>
      <text:p text:style-name="P17"><text:span text:style-name="T142"/></text:p>
      <text:p text:style-name="P17"><text:span text:style-name="T142"/></text:p>
      <text:p text:style-name="P17"><text:span text:style-name="T142"/></text:p>
      <text:p text:style-name="P17"><text:span text:style-name="T142"/></text:p>
      <text:p text:style-name="P18"><text:span text:style-name="T142"/></text:p>
      <text:p text:style-name="P18"><text:span text:style-name="T1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