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ЦЕНАРИЙ ОСЕННЕГО ПРАЗДНИКА </text:p>
      <text:p text:style-name="P1">ДЛЯ ГРУПП СО СЛОЖНЫМ ДЕФЕКТОМ </text:p>
      <text:p text:style-name="P1">И УМСТВЕННОЙ ОТСТАЛОСТЬЮ ТЯЖЕЛОЙ СТЕПЕНИ</text:p>
      <text:p text:style-name="P2">"В ГОСТЯХ У ЛЕСНЫХ ЗВЕРЮШЕК"</text:p>
      <text:p text:style-name="P1"/>
      <text:p text:style-name="P4">детям в группе говорится, что они сейчас пойдут в осенний лес к лесным зверюшкам.</text:p>
      <text:p text:style-name="P4">дети входят в зал. Зал оформлен под осенний лес, на ковре разбросаны осенние, разноцветные листочки. У стены стоят раскрытые зонтики, а под каждым зонтом спрятаны игрушки: Зайка, Ёжик и Белочка</text:p>
      <text:p text:style-name="P4"/>
      <text:p text:style-name="P5">Ребята, мы с вами попали в осенний лес. Посмотрите, как тут красиво. А какие здесь листочки... Давайте-ка их соберем. Возьмите по два листочка и мы с ними потанцуем.</text:p>
      <text:p text:style-name="P4">поднимают с ковра листочки.</text:p>
      <text:p text:style-name="P6">ТАНЕЦ С ЛИСТОЧКАМИ</text:p>
      <text:p text:style-name="P4"/>
      <text:p text:style-name="P5">А смотрите, кто к нам пришел.... (берет игрушку-Зайчика). Это Зайчик. А что у зайчика есть? <text:s text:c="2"/>Смотрите какие у него погремушки... <text:s/>А мы умеем с погремушками играть. </text:p>
      <text:p text:style-name="P5"/>
      <text:p text:style-name="P6">УПРАЖНЕНИЕ ПОГРЕМУШКА </text:p>
      <text:p text:style-name="P3">бегут с листочками, плавно качают руками, кружатся</text:p>
      <text:p text:style-name="P6"/>
      <text:p text:style-name="P5">А Зайчику пора дальше бежать. Попрощайтесь с Зайчиком. А мы пойдем дальше. Смотрите, а вместо Зайчика к нам теперь спешит Ёжик. Вот наш Ёжик. Какой он колючий, с иголочками... <text:s/>А мы знаем песенку про Ёжика и сейчас покажем её. </text:p>
      <text:p text:style-name="P5"/>
      <text:p text:style-name="P6">ПЕСЕНКА ПРО ЁЖИКА</text:p>
      <text:p text:style-name="P3">под песню катают массажный мячик в руках, по коленочкам, ножкам, ручкам</text:p>
      <text:p text:style-name="P6"/>
      <text:p text:style-name="P5">А <text:s/>Ёжик любит грибочки. Давайте ему поможем их собрать.</text:p>
      <text:p text:style-name="P5"/>
      <text:p text:style-name="P6">ИГРА "СОБЕРЕМ ГРИБОЧКИ"</text:p>
      <text:p text:style-name="P3">на ковре рассыпаны грибочки. под музыку все бегут по кругу, </text:p>
      <text:p text:style-name="P3">с окончанием музыки собирают грибы в большую корзину</text:p>
      <text:p text:style-name="P5"/>
      <text:p text:style-name="P5">Вот какие грибочки наши ребята собрали. Отдадим их Ёжику, он понесет их домой, и попрощаемся с ним. До свидания Ёжик. Ой, а кто это нам на пути дальше встретился? <text:s/>Это Белочка. <text:s/>Смотрите какая она красивая, пушистая. А что у Белочки для нас есть? А у Белочки есть ложки, на которых можно играть. Сейчас мы покажем, как наши ложки умеют <text:s/>играть громко или тихо.</text:p>
      <text:p text:style-name="P6">ТИХО-ГРОМКО НА ЛОЖКАХ</text:p>
      <text:p text:style-name="P6"/>
      <text:p text:style-name="P8">До свидания, Белочка. А в лесу Солнышко совсем за тучку спряталось... И Дождик начался и стал наших ребяток догонять и сейчас намочит...Убегайте скорее...</text:p>
      <text:p text:style-name="P8"/>
      <text:p text:style-name="P7">ДОЖДИК</text:p>
      <text:p text:style-name="P7"/>
      <text:p text:style-name="P8">Не успел Дождик всех ребяток намочить... Да и Солнышко, наконец, выглянуло из-за тучки. Беритесь <text:s/>скорее за лучики от Солнышка- оно хочет с нами под песенку потанцевать.</text:p>
      <text:p text:style-name="P8"/>
      <text:p text:style-name="P7">УТРО НАЧИНАЕТСЯ</text:p>
      <text:p text:style-name="P7"/>
      <text:p text:style-name="P8">Вот какое у нас с вами получилось путешествие в осенний лес. Но нам пора обратно возвращаться. Давайте со всеми попрощаемся и отправимся в групп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лена Аксамитова</meta:initial-creator>
    <meta:creation-date>2015-11-04T13:19:18.28</meta:creation-date>
    <dc:date>2015-11-12T23:02:22.46</dc:date>
    <dc:creator>Елена Аксамитова</dc:creator>
    <meta:editing-duration>PT00H16M35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1" meta:paragraph-count="26" meta:word-count="357" meta:character-count="2223"/>
  </office:meta>
</office:document-meta>
</file>