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44cm" fo:margin-left="-0.041cm" fo:margin-right="-0.004cm" table:align="margins"/>
    </style:style>
    <style:style style:name="Таблица1.A" style:family="table-column">
      <style:table-column-properties style:column-width="8.548cm" style:rel-column-width="32865*"/>
    </style:style>
    <style:style style:name="Таблица1.B" style:family="table-column">
      <style:table-column-properties style:column-width="8.497cm" style:rel-column-width="3267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2" style:family="table-row">
      <style:table-row-properties style:min-row-height="4.909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122cm" style:rel-column-width="15890*"/>
    </style:style>
    <style:style style:name="Таблица2.B" style:family="table-column">
      <style:table-column-properties style:column-width="5.749cm" style:rel-column-width="22160*"/>
    </style:style>
    <style:style style:name="Таблица2.C" style:family="table-column">
      <style:table-column-properties style:column-width="5.623cm" style:rel-column-width="21677*"/>
    </style:style>
    <style:style style:name="Таблица2.D" style:family="table-column">
      <style:table-column-properties style:column-width="1.506cm" style:rel-column-width="5808*"/>
    </style:style>
    <style:style style:name="Таблица2.1" style:family="table-row">
      <style:table-row-properties style:min-row-height="1.7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2" style:family="table-row">
      <style:table-row-properties style:min-row-height="2.009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size="20pt" style:font-size-asian="20pt" style:font-size-complex="20pt"/>
    </style:style>
    <style:style style:name="P2" style:family="paragraph" style:parent-style-name="Standard">
      <style:paragraph-properties fo:margin-left="0cm" fo:margin-right="0cm" style:line-height-at-least="0.503cm" fo:text-align="end" style:justify-single-word="false" fo:orphans="2" fo:widows="2" fo:text-indent="0cm" style:auto-text-indent="false"/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font-style="normal" style:text-underline-style="none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font-style="normal" style:text-underline-style="none" fo:font-weight="bold" style:font-size-asian="14.6999998092651pt" style:font-style-asian="normal" style:font-weight-asian="bold" style:font-size-complex="16.7999992370605pt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font-style="italic" style:text-underline-style="none" fo:font-weight="normal" style:font-size-asian="14.6999998092651pt" style:font-style-asian="italic" style:font-weight-asian="normal" style:font-size-complex="16.7999992370605pt" style:font-style-complex="italic" style:font-weight-complex="normal"/>
    </style:style>
    <style:style style:name="P9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font-style="italic" style:text-underline-style="solid" style:text-underline-width="auto" style:text-underline-color="font-color" fo:font-weight="normal" style:font-size-asian="14.6999998092651pt" style:font-style-asian="italic" style:font-weight-asian="normal" style:font-size-complex="16.7999992370605pt" style:font-style-complex="italic" style:font-weight-complex="normal"/>
    </style:style>
    <style:style style:name="P10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style:font-name="Arial1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601cm" fo:text-align="justify" style:justify-single-word="false" fo:text-indent="0.741cm" style:auto-text-indent="false"/>
      <style:text-properties style:font-name="Arial1" fo:font-size="14pt" style:font-size-asian="14pt"/>
    </style:style>
    <style:style style:name="P22" style:family="paragraph" style:parent-style-name="Text_20_body_20_indent">
      <style:text-properties style:font-name="Arial1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26" style:family="paragraph" style:parent-style-name="Heading_20_2">
      <style:paragraph-properties fo:text-align="center" style:justify-single-word="false"/>
      <style:text-properties style:font-name="Arial1"/>
    </style:style>
    <style:style style:name="P27" style:family="paragraph" style:parent-style-name="List_20_Contents">
      <style:paragraph-properties fo:margin-left="0cm" fo:margin-right="0cm" style:line-height-at-least="0.503cm" fo:orphans="2" fo:widows="2" fo:text-indent="0cm" style:auto-text-indent="false"/>
      <style:text-properties style:font-name="Arial1"/>
    </style:style>
    <style:style style:name="P28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style:font-name="Arial1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style:font-name="Arial1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style:line-height-at-least="0.503cm" fo:orphans="2" fo:widows="2" fo:text-indent="0cm" style:auto-text-indent="false"/>
      <style:text-properties style:font-name="Arial1"/>
    </style:style>
    <style:style style:name="P33" style:family="paragraph" style:parent-style-name="Standard">
      <style:paragraph-properties fo:margin-left="0cm" fo:margin-right="0cm" style:line-height-at-least="0.503cm" fo:orphans="2" fo:widows="2" fo:text-indent="0cm" style:auto-text-indent="false"/>
      <style:text-properties fo:color="#000000" style:font-name="Arial1" fo:font-size="14pt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503cm" fo:orphans="2" fo:widows="2" fo:text-indent="0cm" style:auto-text-indent="false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6" style:family="paragraph" style:parent-style-name="Heading_20_1">
      <style:paragraph-properties fo:text-align="center" style:justify-single-word="false"/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Heading_20_1">
      <style:paragraph-properties fo:text-align="start" style:justify-single-word="false"/>
      <style:text-properties fo:font-size="10.5pt"/>
    </style:style>
    <style:style style:name="P38" style:family="paragraph" style:parent-style-name="Heading_20_1">
      <style:paragraph-properties fo:text-align="center" style:justify-single-word="false"/>
      <style:text-properties fo:font-size="10.5pt"/>
    </style:style>
    <style:style style:name="P39" style:family="paragraph" style:parent-style-name="Text_20_body" style:list-style-name="L1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  <style:text-properties style:font-name="Arial1"/>
    </style:style>
    <style:style style:name="P40" style:family="paragraph" style:parent-style-name="Text_20_body">
      <style:paragraph-properties fo:margin-left="0cm" fo:margin-right="0cm" style:line-height-at-least="0.45cm" fo:text-align="justify" style:justify-single-word="false" fo:orphans="2" fo:widows="2" fo:text-indent="0cm" style:auto-text-indent="false"/>
    </style:style>
    <style:style style:name="P41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42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style:font-name="Arial1"/>
    </style:style>
    <style:style style:name="P43" style:family="paragraph" style:parent-style-name="Text_20_body" style:list-style-name="L1">
      <style:paragraph-properties fo:margin-top="0cm" fo:margin-bottom="0cm" style:line-height-at-least="0.503cm" fo:orphans="2" fo:widows="2" fo:padding="0cm" fo:border="non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fo:letter-spacing="normal" style:font-size-asian="14pt" style:font-size-complex="14pt"/>
    </style:style>
    <style:style style:name="T2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3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000000" style:font-name="Arial1" fo:font-size="14pt" fo:letter-spacing="normal" fo:language="fr" fo:country="FR" fo:font-style="italic" fo:font-weight="normal" style:font-size-asian="14pt" style:font-size-complex="14pt"/>
    </style:style>
    <style:style style:name="T14" style:family="text">
      <style:text-properties fo:font-variant="normal" fo:text-transform="none" fo:color="#000000" style:font-name="Arial1" fo:font-size="14pt" fo:letter-spacing="normal" fo:language="la" fo:country="VA" fo:font-style="italic" fo:font-weight="normal" style:font-size-asian="14pt" style:font-size-complex="14pt"/>
    </style:style>
    <style:style style:name="T15" style:family="text">
      <style:text-properties fo:font-variant="normal" fo:text-transform="none" fo:color="#000000" style:font-name="Arial1" fo:font-size="14pt" fo:letter-spacing="normal" fo:font-style="italic" fo:font-weight="normal" style:font-size-asian="14pt" style:font-size-complex="14pt"/>
    </style:style>
    <style:style style:name="T16" style:family="text"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Arial1" fo:font-size="14pt" fo:letter-spacing="normal" fo:language="grc" fo:country="GR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Arial1" fo:letter-spacing="normal" fo:font-style="normal" fo:font-weight="bold"/>
    </style:style>
    <style:style style:name="T19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20" style:family="text">
      <style:text-properties fo:font-variant="normal" fo:text-transform="none" fo:color="#000000" style:text-line-through-style="none" style:font-name="Arial1" fo:font-size="14pt" fo:letter-spacing="normal" fo:font-style="normal" style:text-underline-style="none" fo:font-weight="normal" style:text-blinking="false" style:font-size-asian="14pt" style:font-size-complex="14pt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space-before="1.247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Автор: Винокурова Елена Борисовна</text:h>
      <text:p text:style-name="P5"><text:span text:style-name="T25">Тема занятия:</text:span> </text:p>
      <text:p text:style-name="P6">«Деревья»</text:p>
      <text:p text:style-name="P6"/>
      <text:p text:style-name="P8">Это занятие входит в <text:span text:style-name="T1">модифицированн</text:span><text:span text:style-name="T1">ую</text:span><text:span text:style-name="T1"> образовательн</text:span><text:span text:style-name="T1">ую</text:span><text:span text:style-name="T1"> </text:span>программу по изобразительному искусству «КОЛОНОК».</text:p>
      <text:p text:style-name="P19">Направленность данной программы — художественная. Актуальностью программы является тот факт, что обучение в системе дополнительного образования детей предметов художественно-эстетического цикла (изобразительного искусства) является неотъемлемым способом формирования у учащихся духовно-нравственных ценностей, самостоятельного мышления, развития вкуса, положительной самооценки. <text:s/></text:p>
      <text:p text:style-name="P21">Развитие грамотного художественного восприятия <text:s/>произведений изобразительного искусства, строится как на чередовании различных видов художественной деятельности учащихся, <text:s/>так и на последовательном изучении художественного наследия, что в свою очередь, формирует представления учащихся о <text:s/>назначении <text:s/>культуры в жизни человека. </text:p>
      <text:p text:style-name="P21">Во время занятий дети обучаются правильно использовать изобразительные и выразительные средства рисунка, живописи, декоративно-прикладного искусства. Основные виды работы - робота с натуры, по памяти, по воображению, наблюдению, композиционная, декоративная, коллективная <text:s/>работа. Соотношение этих видов работы изменяется по годам обучения, соответственно <text:s/>с возрастными особенностям учащихся и общим уровнем подготовки. </text:p>
      <text:p text:style-name="P22">Программа строится таким образом, что постоянная смена заданий, быстрый темп работы, стимулирует <text:s/>желание ребенка учиться дальше. Принимая во внимание особенности работы в системе дополнительного образования - разновозрастный состав группы, неоднородность коллектива, возможность изменения состава группы в течение учебного года, - выявляется необходимость в <text:s/>универсальной программной базе, максимально обеспечивающей результативность обучения. Отсюда и вариативность заданий, которые могут отвечать требованиям, предъявляемым к степени сложности заданий для разновозрастной группы с разным уровнем первоначальной подготовки и разным набором навыков и умений.</text:p>
      <text:p text:style-name="P22">Возраст детей, на которых рассчитана программа: 6-10 лет (1-4 классы). Срок реализации программы 2 года. Форма занятий – групповая. Группы первого (6-8 лет) и второго (8-10 лет) года обучения по 4 и 5 часов в неделю соответственно. </text:p>
      <text:p text:style-name="P22"/>
      <text:p text:style-name="P3"><text:span text:style-name="T2">Занятие </text:span><text:span text:style-name="T4">«</text:span><text:span text:style-name="T4">Деревья»</text:span><text:span text:style-name="T3"> </text:span><text:span text:style-name="T2">п</text:span><text:span text:style-name="T2">роводится в </text:span><text:span text:style-name="T2">первом полугодии </text:span><text:span text:style-name="T2">1</text:span><text:span text:style-name="T2">-го года обучения </text:span><text:span text:style-name="T2">во </text:span><text:span text:style-name="T2">втором</text:span><text:span text:style-name="T2"> блоке «Природа - художник»</text:span><text:span text:style-name="T2"> <text:s/>с детьми </text:span><text:span text:style-name="T2">6-8</text:span><text:span text:style-name="T2"> лет.</text:span></text:p>
      <text:p text:style-name="P19"/>
      <text:p text:style-name="P19"><text:soft-page-break/></text:p>
      <text:p text:style-name="P5"><text:span text:style-name="T25">Форма организации коллективной деятельности:</text:span> </text:p>
      <text:p text:style-name="P5">совместно-индивидуальная.</text:p>
      <text:p text:style-name="P5"/>
      <text:p text:style-name="P5"/>
      <text:p text:style-name="P5"><text:span text:style-name="T25">Вид занятия:</text:span> рисование художественными мелками по памяти и представлению.</text:p>
      <text:p text:style-name="P5"/>
      <text:p text:style-name="P5"/>
      <text:p text:style-name="P6">Цель: </text:p>
      <text:p text:style-name="P5">Создать условия для расширения представлений детей о художественных возможностях и материалах.</text:p>
      <text:p text:style-name="P5"/>
      <text:p text:style-name="P5"/>
      <text:p text:style-name="P6">Задачи:</text:p>
      <text:p text:style-name="P6"/>
      <text:p text:style-name="P9">образовательные:</text:p>
      <text:p text:style-name="P5">-познакомить с художественными графическими материалами(уголь, мел, соус, сангина, сепия)</text:p>
      <text:p text:style-name="P3">-дать знания о «конструкции» дерева и <text:s/>разнообразии разновидностей <text:s text:c="9"/>деревьев</text:p>
      <text:p text:style-name="P3">-укрепление межпредметных связей(природоведение, окружающий мир)</text:p>
      <text:p text:style-name="P3"/>
      <text:p text:style-name="P10">развивающие</text:p>
      <text:p text:style-name="P3">-освоение графических художественных материалов(уголь, мел, соус, сангина, сепия) , их выразительных возможностей </text:p>
      <text:p text:style-name="P3">-развитие экологического мышления</text:p>
      <text:p text:style-name="P12"><text:span text:style-name="T24">-</text:span><text:span text:style-name="T5">развитие <text:s/>пространственного мышления</text:span><text:span text:style-name="T24"> </text:span></text:p>
      <text:p text:style-name="P3"/>
      <text:p text:style-name="P10">воспитательные:</text:p>
      <text:p text:style-name="P12"><text:span text:style-name="T24">-</text:span><text:span text:style-name="T6">поспособствовать чувству бережного отношения к родной природе</text:span> </text:p>
      <text:p text:style-name="P12">-в<text:span text:style-name="T6">оспитывать аккуратность при работе с </text:span><text:span text:style-name="T6">художественными материалами</text:span><text:span text:style-name="T6">, </text:span><text:span text:style-name="T6">бумагой</text:span> </text:p>
      <text:p text:style-name="P12"/>
      <text:p text:style-name="P12"/>
      <text:p text:style-name="P12"><text:span text:style-name="T25">Оборудование занятия:</text:span></text:p>
      <text:p text:style-name="P13"/>
      <text:p text:style-name="P12"><text:span text:style-name="T29">Х</text:span><text:span text:style-name="T29">удожественные материалы:</text:span><text:span text:style-name="T28"> <text:s text:c="24"/></text:span><text:s text:c="31"/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Для педагога</text:p>
          </table:table-cell>
          <table:table-cell table:style-name="Таблица1.B1" office:value-type="string">
            <text:p text:style-name="P24">Для детей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25"/>
            <text:p text:style-name="P25">Художественные мелки(мел, уголь,соус,сепия,сангина), крафт бумага формата А3</text:p>
          </table:table-cell>
          <table:table-cell table:style-name="Таблица1.B2" office:value-type="string">
            <text:p text:style-name="P25"/>
            <text:p text:style-name="P25">Художественные мелки(мел, уголь,соус,сепия,сангина), крафт бумага формата А3</text:p>
          </table:table-cell>
        </table:table-row>
      </table:table>
      <text:p text:style-name="P11"/>
      <text:p text:style-name="P11">Зрительный ряд:</text:p>
      <text:p text:style-name="P12"/>
      <text:p text:style-name="P12">Иллюстрации с изображением леса поздней осенью и зимой, изображения различных видов деревьев; репродукции работ художников на данную тему, таких как: И.Шишкин, И.Левитан, В.Поляков, И.Бродский и других; наглядное пособие по работе с различными графическими материалами; практический показ техники графического рисунка.</text:p>
      <text:p text:style-name="P12"/>
      <text:p text:style-name="P11">Литературный ряд: </text:p>
      <text:p text:style-name="P7">Стихотворения, загадки по теме.</text:p>
      <text:p text:style-name="P7"/>
      <text:p text:style-name="P11">Музыкальный ряд:</text:p>
      <text:p text:style-name="P12">П.Чайковский «Октябрь» и «Декабрь» из цикла «Времена года».</text:p>
      <text:p text:style-name="P12"/>
      <text:p text:style-name="P11">Техническое оборудование:</text:p>
      <text:p text:style-name="P12">Магнитола, <text:span text:style-name="T30">mp</text:span><text:span text:style-name="T31">3 диск «Чайковский П.И.» из серии «Классика».</text:span></text:p>
      <text:p text:style-name="P14"/>
      <text:p text:style-name="P15">Рекомендации по подготовки к занятию:</text:p>
      <text:p text:style-name="P15"/>
      <text:p text:style-name="P16">Столы составлены вместе и образуют единое рабочее место где ученики <text:s/>рассаживаются <text:s/>двумя рядами напротив друг друга. Все материалы подготовлены и лежат на столе педагога. Листы крафт бумаги разложены по рабочим местам ребят, по 2 штуки на каждого, один лист будет использоваться для художественных проб, другой, непосредственно для самого задания.</text:p>
      <text:p text:style-name="P15"/>
      <text:p text:style-name="P15"/>
      <text:p text:style-name="P31">Ход занятия.</text:p>
      <text:p text:style-name="P15"/>
      <text:p text:style-name="P16"><text:s text:c="38"/>деятельность <text:s text:c="22"/>деятельность <text:s text:c="4"/></text:p>
      <text:p text:style-name="P16"><text:s text:c="3"/>этапы занятия <text:s text:c="18"/>педагога <text:s text:c="36"/>детей <text:s text:c="5"/>врем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1.Организационный момент.</text:p>
          </table:table-cell>
          <table:table-cell table:style-name="Таблица2.A1" office:value-type="string">
            <text:p text:style-name="P23">Приветствие. Проверка <text:s/>отсутствующих,готовность к занятию.</text:p>
          </table:table-cell>
          <table:table-cell table:style-name="Таблица2.A1" office:value-type="string">
            <text:p text:style-name="P23">Приветствие. Проверка <text:s/>отсутствующих,готовность к занятию.</text:p>
          </table:table-cell>
          <table:table-cell table:style-name="Таблица2.D1" office:value-type="string">
            <text:p text:style-name="P23">2мин.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23">2.Введение в тему.</text:p>
          </table:table-cell>
          <table:table-cell table:style-name="Таблица2.A2" office:value-type="string">
            <text:p text:style-name="P23">-рассказ,демонстрация наглядных пособий и <text:s text:c="2"/>художественных материалов данного занятия.</text:p>
          </table:table-cell>
          <table:table-cell table:style-name="Таблица2.A2" office:value-type="string">
            <text:p text:style-name="P23">-знакомство с материалом и новой техникой.</text:p>
          </table:table-cell>
          <table:table-cell table:style-name="Таблица2.D2" office:value-type="string">
            <text:p text:style-name="P23">4мин.</text:p>
          </table:table-cell>
        </table:table-row>
        <table:table-row>
          <table:table-cell table:style-name="Таблица2.A2" office:value-type="string">
            <text:p text:style-name="P23">3. Объяснение темы.(с элементами практических приёмов)</text:p>
          </table:table-cell>
          <table:table-cell table:style-name="Таблица2.A2" office:value-type="string">
            <text:p text:style-name="P23">-рассказ, беседа о новом материале занятия. Графические материалы: уголь , мел, соус,сепия, сангина; объяснить их особенности и отличия от других художественных материалов;</text:p>
            <text:p text:style-name="P23">-педагог знакомит детей с графикой(от <text:span text:style-name="T30">gra</text:span><text:span text:style-name="T30">p</text:span><text:span text:style-name="T30">h</text:span><text:span text:style-name="T30">o-”</text:span><text:span text:style-name="T31">пишу»</text:span><text:span text:style-name="T30">)- </text:span><text:span text:style-name="T31">видом изобразительного искусства, выразительными средствами графики( линия, штрих,пятно)</text:span><text:span text:style-name="T30">; </text:span><text:span text:style-name="T31">техникой (</text:span><text:span text:style-name="T31">растушёвка</text:span><text:span text:style-name="T31">, штриховка)</text:span></text:p>
            <text:p text:style-name="P23"><text:span text:style-name="T31">-показ приёмов практической работы.</text:span><text:span text:style-name="T31"> </text:span></text:p>
          </table:table-cell>
          <table:table-cell table:style-name="Таблица2.A2" office:value-type="string">
            <text:p text:style-name="P23">Восприятие и анализ нового материала.</text:p>
            <text:p text:style-name="P23">-пробуют новые художественные материалы на пробном листе.</text:p>
            <text:p text:style-name="P23">-тренируют технику растушёвки, штриховки. </text:p>
            <text:p text:style-name="P23">-повторение за педагогом приёмов практической работы.</text:p>
          </table:table-cell>
          <table:table-cell table:style-name="Таблица2.D2" office:value-type="string">
            <text:p text:style-name="P23">10мин</text:p>
          </table:table-cell>
        </table:table-row>
        <table:table-row>
          <table:table-cell table:style-name="Таблица2.A2" office:value-type="string">
            <text:p text:style-name="P23">4.Практическая работа.</text:p>
          </table:table-cell>
          <table:table-cell table:style-name="Таблица2.A2" office:value-type="string">
            <text:p text:style-name="P23">-педагог предлагает изобразить одно или несколько различных деревьев,новыми графическими материалами(мел, уголь, сангина, соус, сепия) на специальной бумаге(крафт)</text:p>
            <text:p text:style-name="P23">-читает стихи и загадки по теме</text:p>
            <text:p text:style-name="P23">-в ходе практического занятия тихо звучит музыка П. Чайковского «Времена года».</text:p>
          </table:table-cell>
          <table:table-cell table:style-name="Таблица2.A2" office:value-type="string">
            <text:p text:style-name="P23">-самостоятельный выбор и выполнение практической работы</text:p>
            <text:p text:style-name="P23">-<text:span text:style-name="T6">анализ изображаемого предмета, выделение при этом особенностей формы и поэтапного выполнения</text:span> </text:p>
            <text:p text:style-name="P23">-музыкальным фоном играют произведения Чайковского</text:p>
            <text:p text:style-name="P23">-слушают стихи и загадки по теме</text:p>
          </table:table-cell>
          <table:table-cell table:style-name="Таблица2.D2" office:value-type="string">
            <text:p text:style-name="P23">20мин</text:p>
          </table:table-cell>
        </table:table-row>
        <table:table-row>
          <table:table-cell table:style-name="Таблица2.A2" office:value-type="string">
            <text:p text:style-name="P23">5.Подведение итогов.</text:p>
          </table:table-cell>
          <table:table-cell table:style-name="Таблица2.A2" office:value-type="string">
            <text:p text:style-name="P23">-Выявление степени удовлетворённости детей занятием</text:p>
            <text:p text:style-name="P23"/>
            <text:p text:style-name="P23">-Предложение педагогом рассмотреть выполненные работы</text:p>
            <text:p text:style-name="P23">-склеивание работ вместе, в единое полотно, чтобы получилась коллективная работа «Лес»</text:p>
          </table:table-cell>
          <table:table-cell table:style-name="Таблица2.A2" office:value-type="string">
            <text:p text:style-name="P23">-высказывание детей о своём отношении к проведённому занятию</text:p>
            <text:p text:style-name="P23">-ответы на вопросы, комментарии</text:p>
            <text:p text:style-name="P23">-высказывание детей о проделанной ими работе, их оценка коллективной работы «Лес»</text:p>
          </table:table-cell>
          <table:table-cell table:style-name="Таблица2.D2" office:value-type="string">
            <text:p text:style-name="P23">5мин.</text:p>
          </table:table-cell>
        </table:table-row>
        <table:table-row>
          <table:table-cell table:style-name="Таблица2.A2" office:value-type="string">
            <text:p text:style-name="P23">6.Организационный <text:soft-page-break/>конец.</text:p>
          </table:table-cell>
          <table:table-cell table:style-name="Таблица2.A2" office:value-type="string">
            <text:p text:style-name="P23">-Контроль и проверка <text:soft-page-break/>рабочих мест учеников</text:p>
            <text:p text:style-name="P23">-уборка кабинета</text:p>
          </table:table-cell>
          <table:table-cell table:style-name="Таблица2.A2" office:value-type="string">
            <text:p text:style-name="P23">-уборка рабочего места</text:p>
          </table:table-cell>
          <table:table-cell table:style-name="Таблица2.D2" office:value-type="string">
            <text:p text:style-name="P23">4мин.</text:p>
          </table:table-cell>
        </table:table-row>
      </table:table>
      <text:p text:style-name="P17"><text:span text:style-name="T31"><text:s text:c="132"/></text:span><text:span text:style-name="T31">45мин.</text:span></text:p>
      <text:p text:style-name="P15"/>
      <text:p text:style-name="P15">Требования к работам детей:</text:p>
      <text:p text:style-name="P16">-удачная компоновка в листе;</text:p>
      <text:p text:style-name="P16">-отдельные штрихи, линии должны составлять плотную фактуру и единую картинку;</text:p>
      <text:p text:style-name="P16">-учитывается строение изображаемого объекта;</text:p>
      <text:p text:style-name="P12">- завершенность, выразительность.</text:p>
      <text:p text:style-name="P12"/>
      <text:p text:style-name="P35">приложение</text:p>
      <text:p text:style-name="P1"><text:span text:style-name="T27">Стихотворения и загадки: </text:span><text:span text:style-name="T33"><text:s/></text:span><text:span text:style-name="T32"><text:s text:c="12"/></text:span><text:s/></text:p>
      <text:p text:style-name="P20"/>
      <text:p text:style-name="P20">ЕЛИ</text:p>
      <text:p text:style-name="P20"/>
      <text:p text:style-name="P20">Ели на опушке-</text:p>
      <text:p text:style-name="P20">До небес макушки-</text:p>
      <text:p text:style-name="P20">Слушают,молчат,</text:p>
      <text:p text:style-name="P20">Смотрят на внучат.</text:p>
      <text:p text:style-name="P20">А внучата -ёлочки,</text:p>
      <text:p text:style-name="P20">Тонкие иголочки</text:p>
      <text:p text:style-name="P20">У лесных ворот</text:p>
      <text:p text:style-name="P20">Водят хоровод.</text:p>
      <text:p text:style-name="P20"><text:s text:c="7"/>(И. Токмакова)</text:p>
      <text:p text:style-name="P20"/>
      <text:p text:style-name="P20">Вроде сосен,вроде ёлок,</text:p>
      <text:p text:style-name="P20">А зимою без иголок.(лиственница)</text:p>
      <text:p text:style-name="P20"/>
      <text:p text:style-name="P20">Никого не пугает,</text:p>
      <text:p text:style-name="P20">А вся дрожит.(осина)</text:p>
      <text:p text:style-name="P20"/>
      <text:p text:style-name="P20">Кудри в речку опустила</text:p>
      <text:p text:style-name="P20">И о чём-то загрустила.</text:p>
      <text:p text:style-name="P20">А о чём она грустит,</text:p>
      <text:p text:style-name="P20">Никому не говорит.(ива)</text:p>
      <text:p text:style-name="P20"/>
      <text:p text:style-name="P20">Что же за девица?</text:p>
      <text:p text:style-name="P20">Не швея, не мастерица.</text:p>
      <text:p text:style-name="P20">Ничего сама не шьёт,</text:p>
      <text:p text:style-name="P20">А в иголках круглый год.(ёлка, сосна)</text:p>
      <text:p text:style-name="P20"/>
      <text:p text:style-name="P20"/>
      <text:p text:style-name="P20"/>
      <text:p text:style-name="P20"><text:soft-page-break/>Весной зелена, </text:p>
      <text:p text:style-name="P20">Летом загорела,</text:p>
      <text:p text:style-name="P20">Красные кораллы</text:p>
      <text:p text:style-name="P20">Осенью надела.(рябина)</text:p>
      <text:p text:style-name="P20"/>
      <text:p text:style-name="P20">Клейкие почки,</text:p>
      <text:p text:style-name="P20">Зелёные листочки,</text:p>
      <text:p text:style-name="P20">С белой корой</text:p>
      <text:p text:style-name="P20">стоит под горой.(берёза)</text:p>
      <text:p text:style-name="P20"/>
      <text:p text:style-name="P20">Раскидистый, могучий</text:p>
      <text:p text:style-name="P20">Поднялся к самой туче.(дуб)</text:p>
      <text:h text:style-name="P38" text:outline-level="1"><text:span text:style-name="T12">Описание графических материалов (справка)</text:span></text:h>
      <text:h text:style-name="P37" text:outline-level="1"><text:span text:style-name="T18"><text:line-break/></text:span><text:span text:style-name="T12">УГОЛЬ</text:span></text:h>
      <text:p text:style-name="P40"><text:span text:style-name="Strong_20_Emphasis"><text:span text:style-name="T10">Уголь относится к самым старым рисовальным материалам. </text:span></text:span><text:span text:style-name="T11">Природный</text:span><text:span text:style-name="T10"> </text:span><text:span text:style-name="T11">уголь</text:span><text:span text:style-name="T10"> получают обжигом прутьев вербы, винограда и т.д., при высокой температуре без доступа воздуха. Древесина обуглится, а отдельные веточки остаются целыми, ими можно рисовать сразу после обжига. </text:span><text:span text:style-name="Strong_20_Emphasis"><text:span text:style-name="T11">Искусственный уголь</text:span></text:span><text:span text:style-name="Strong_20_Emphasis"><text:span text:style-name="T10"> получают из черного пигмента с наполнителями и иногда сажей. В</text:span></text:span><text:span text:style-name="T10">стретить можно и уголь, спрессованный в равномерные палочки или вклеенный в корпус карандаша. По сравнению с углем из вербы искусственный уголь более темный и насыщенный, он создает шелковые оттенки черного цвета. Характерный жирный уголь можно сделать и дома, пропитав угольные палочки растительным маслом (например, рафинированным льняным маслом).</text:span></text:p>
      <text:p text:style-name="P40"><text:span text:style-name="Strong_20_Emphasis"><text:span text:style-name="T11">Уголь</text:span></text:span><text:span text:style-name="Strong_20_Emphasis"><text:span text:style-name="T10"> – это быстрый, линейный и чувственный рисовальный инструмент. </text:span></text:span><text:span text:style-name="T10">Он может создать, как выразительные, так и мягкие линии, гибкость которых не превзойденна. Характер и воздействие угольного штриха определяется способом ведения угля. Проводим, например, углем по бумаге в направлении вниз – получаем сплошную, контролируемую линию. Проводим углем в направлении вверх – создаем линию более глубокую и насыщенную.</text:span></text:p>
      <text:p text:style-name="P40"><text:span text:style-name="Strong_20_Emphasis"><text:span text:style-name="T10">Углем можно создавать мягкие и проработанные тоновые эффекты различными способами. При обычном тонировании уголь использует зернистость бумаги. Сплошная градация тонов достигается смягчением и высветлением угольных штрихов, которые получают стиранием пальцем или теркой.</text:span></text:span></text:p>
      <text:p text:style-name="P40"><text:span text:style-name="Strong_20_Emphasis"><text:span text:style-name="T10"/></text:span></text:p>
      <text:p text:style-name="P40"><text:span text:style-name="Strong_20_Emphasis"><text:span text:style-name="T10"/></text:span></text:p>
      <text:p text:style-name="P40"><text:span text:style-name="Strong_20_Emphasis"><text:span text:style-name="T10"/></text:span></text:p>
      <text:p text:style-name="P40"><text:soft-page-break/><text:span text:style-name="Strong_20_Emphasis"><text:span text:style-name="T11">МЕЛ</text:span></text:span></text:p>
      <text:p text:style-name="P33"><text:span text:style-name="T23">Мел</text:span><text:span text:style-name="T21">— </text:span><text:span text:style-name="T22">осадочная горная порода белого цвета, мягкая и рассыпчатая, нерастворимая в воде, органического (зоогенного) происхождения. </text:span><text:s/><text:span text:style-name="T22">Мел используется для письма на больших досках для общего обозрения</text:span> .Мел художественный используют для выделения света и белых предметов, для лучшей проработки формы. Мел относится к мягким графическим материалам.</text:p>
      <text:p text:style-name="P33"/>
      <text:p text:style-name="P34">СОУС</text:p>
      <text:p text:style-name="P32"><text:span text:style-name="T7">Соус художественный или рисовальный</text:span><text:span text:style-name="T8"> - это сухой мелок серых, землистых оттенков, включая белый и черный. Используется при рисовании в графике, причем как в жидком так и в сухом виде. Для использования в жидком виде натирается до порошка (например, острым канцелярским ножом)и разводится водой. Работы, </text:span><text:span text:style-name="T26">выполненные</text:span><text:span text:style-name="T8"> жидким соусом, напоминают работы акварелью (при выполнении гризайли). Однако для графики чаще используется соус, так как в отличии от акварели, им можно большее количество раз покрывать тонкими лессировочными слоями один участок(предварительно дождавшись высыхания предыдущего слоя). Использование соуса в сухом виде напоминает работу углем или сепией, однако соус более жирный и насыщенный по тону. Обычно техника соуса подразумевает под собой выполнение рисунка сначала жидким соусом, за</text:span>л<text:span text:style-name="T8">ивками, а затем </text:span>штриховку<text:span text:style-name="T8"> сухим.</text:span> </text:p>
      <text:p text:style-name="P40"><text:span text:style-name="Strong_20_Emphasis"><text:span text:style-name="T10"/></text:span></text:p>
      <text:p text:style-name="P32"/>
      <text:p text:style-name="P32"/>
      <text:p text:style-name="P41"><text:span text:style-name="T12">Сангина </text:span><text:span text:style-name="T10">(</text:span><text:span text:style-name="T16">с фр.</text:span><text:span text:style-name="T20"> </text:span><text:span text:style-name="T13">Sanguine </text:span><text:span text:style-name="T10">от </text:span><text:span text:style-name="T16">лат.</text:span><text:span text:style-name="T20"> </text:span><text:span text:style-name="T14">Sanguis</text:span><text:span text:style-name="T10">) — материал для рисования, изготовляемый преимущественно в виде палочек из </text:span><text:span text:style-name="T20">каолина </text:span><text:span text:style-name="T10">и </text:span><text:span text:style-name="T16">оксидов</text:span><text:span text:style-name="T20"> железа. </text:span><text:span text:style-name="Strong_20_Emphasis"><text:span text:style-name="T10">Сангины очень популярны благодаря мягкости и теплоте</text:span></text:span><text:span text:style-name="T10">, которую они придают рисунку. Многие художники с удовольствием используют ее в рисунках. </text:span><text:span text:style-name="Strong_20_Emphasis"><text:span text:style-name="T10">Обычно с сангиной работают на средне тонированной, серо-белой бумаге. </text:span></text:span><text:span text:style-name="T10">Цветовая гамма сангины колеблется от коричневого до близкого к красному. С её помощью хорошо передаются тона <text:s/>человеческого тела, поэтому выполненные сангиной портреты выглядят очень естественно. Во время работы сангину можно смачивать и тем самым разнообразить толщину и плотность штриха. Сангину можно растирать ваткой по </text:span><text:span text:style-name="T16">бумаге</text:span><text:span text:style-name="T20"> </text:span><text:span text:style-name="T10">для получения более тонких и прозрачных слоёв. Сангина хороша при технике «</text:span><text:a xlink:type="simple" xlink:href="http://ru.wikipedia.org/wiki/Гризайль"><text:span text:style-name="T20">гризайль</text:span></text:a><text:span text:style-name="T10">» (выполнение работы в различных оттенках одного цвета).</text:span></text:p>
      <text:p text:style-name="P41"><text:span text:style-name="T10">Техника рисунка с натуры с помощью сангины известна начиная с </text:span><text:a xlink:type="simple" xlink:href="http://ru.wikipedia.org/wiki/Эпоха_Возрождения">эпохи </text:a><text:span text:style-name="T20">Возрождения</text:span><text:span text:style-name="T10">(</text:span><text:a xlink:type="simple" xlink:href="http://ru.wikipedia.org/wiki/Леонардо_да_Винчи"><text:span text:style-name="T20">Леонардо да Винчи</text:span></text:a><text:span text:style-name="T10">, </text:span><text:a xlink:type="simple" xlink:href="http://ru.wikipedia.org/wiki/Рафаэль"><text:span text:style-name="T20">Рафаэль</text:span></text:a><text:span text:style-name="T10">). В это время в Европе употреблялась натуральная сангина </text:span><text:span text:style-name="T16">минерального</text:span><text:span text:style-name="T20"> </text:span><text:span text:style-name="T10">происхождения (</text:span><text:span text:style-name="T15">«красный мел»</text:span><text:span text:style-name="T10">). Современная сангина — искусственная.</text:span></text:p>
      <text:p text:style-name="P41"><text:soft-page-break/><text:span text:style-name="T10">Особенно широко сангина была распространена в XVII—XVIII вв. в рисунках с натуры и портретах (</text:span><text:a xlink:type="simple" xlink:href="http://ru.wikipedia.org/wiki/Рубенс,_Питер"><text:span text:style-name="T20">П. Рубенс</text:span></text:a><text:span text:style-name="T10">, </text:span><text:a xlink:type="simple" xlink:href="http://ru.wikipedia.org/wiki/Ватто,_Антуан"><text:span text:style-name="T20">А.Ватто</text:span></text:a><text:span text:style-name="T10">, </text:span><text:a xlink:type="simple" xlink:href="http://ru.wikipedia.org/wiki/Фрагонар,_Жан_Оноре"><text:span text:style-name="T20">Ж. Фрагонар</text:span></text:a><text:span text:style-name="T10">, </text:span><text:a xlink:type="simple" xlink:href="http://ru.wikipedia.org/wiki/Шарден,_Жан_Батист_Симеон"><text:span text:style-name="T20">Ж. Шарден</text:span></text:a><text:span text:style-name="T10">). Интерес к сангине сохраняется и в последующее время. Но особенно часто к ней обращались художники начала XX в. В это время складывается даже своеобразный тип портрета, где тщательно выполнены лишь голова и руки портретируемого (как правило, сидящего). Остальная фигура намечена лишь несколькими штрихами. Известны портреты работы </text:span><text:a xlink:type="simple" xlink:href="http://ru.wikipedia.org/wiki/Сомов,_Константин_Андреевич"><text:span text:style-name="T20">К. Сомова</text:span></text:a><text:span text:style-name="T10">, </text:span><text:a xlink:type="simple" xlink:href="http://ru.wikipedia.org/wiki/Добужинский,_Мстислав_Валерианович"><text:span text:style-name="T20">М. Добужинского</text:span></text:a><text:span text:style-name="T10">, </text:span><text:a xlink:type="simple" xlink:href="http://ru.wikipedia.org/w/index.php?title=Шухаев,_Василий_Иванович&amp;action=edit&amp;redlink=1"><text:span text:style-name="T20">В. Шухаева</text:span></text:a><text:span text:style-name="T10">, <text:s text:c="4"/></text:span><text:a xlink:type="simple" xlink:href="http://ru.wikipedia.org/wiki/Яковлев,_Александр_Евгеньевич"><text:span text:style-name="T20">А. Яковлева</text:span></text:a><text:span text:style-name="T10">.Нередко сангину сочетают с углём или итальянским карандашом. Рисунки сангиной недолговечны, поскольку она может осыпаться с бумаги, поэтому, желательно, их экспонировать под стеклом.</text:span></text:p>
      <text:p text:style-name="P27"/>
      <text:p text:style-name="P41"><text:span text:style-name="T12">Се́пия</text:span><text:span text:style-name="T10">(</text:span><text:a xlink:type="simple" xlink:href="http://ru.wikipedia.org/wiki/Латинский_язык"><text:span text:style-name="T20">лат.</text:span></text:a><text:span text:style-name="T14">sepia </text:span><text:span text:style-name="T10">от </text:span><text:a xlink:type="simple" xlink:href="http://ru.wikipedia.org/wiki/Древнегреческий_язык"><text:span text:style-name="T20">др.-греч.</text:span></text:a><text:span text:style-name="T17">σηπία</text:span><text:span text:style-name="T10">—</text:span><text:a xlink:type="simple" xlink:href="http://ru.wikipedia.org/wiki/Каракатица"><text:span text:style-name="T20">каракатица</text:span></text:a><text:span text:style-name="T10">):</text:span></text:p>
      <text:list xml:id="list1365935455338364113" text:style-name="L1">
        <text:list-item>
          <text:p text:style-name="P39"><text:span text:style-name="T8">светло-коричневое красящее вещество</text:span></text:p>
        </text:list-item>
        <text:list-item>
          <text:p text:style-name="P43">оттенок коричневого цвета;</text:p>
        </text:list-item>
        <text:list-item>
          <text:p text:style-name="P43">цвет, присущий старым чёрно-белым фотографиям; имитация такой фотографии.</text:p>
        </text:list-item>
      </text:list>
      <text:p text:style-name="P41"><text:span text:style-name="T10">Натуральная сепия изготовлялась из так называемого </text:span><text:span text:style-name="T16">чернильного мешка</text:span><text:span text:style-name="T20"> </text:span><text:span text:style-name="T10">морских </text:span><text:span text:style-name="T16">моллюсков</text:span><text:span text:style-name="T20"> </text:span><text:span text:style-name="T10">— </text:span><text:a xlink:type="simple" xlink:href="http://ru.wikipedia.org/wiki/Каракатица"><text:span text:style-name="T20">каракатицы</text:span></text:a><text:span text:style-name="T10">, </text:span><text:a xlink:type="simple" xlink:href="http://ru.wikipedia.org/wiki/Кальмар"><text:span text:style-name="T20">кальмара</text:span></text:a><text:span text:style-name="T10">. Происходит из Ла-Манша и Средиземноморья. Современная сепия привозится из Шри-Ланки. Сепия имеет очень большую интенсивность цвета (окрашивающую способность).</text:span><text:span text:style-name="T16">Секрет</text:span><text:span text:style-name="T20"> </text:span><text:span text:style-name="T10">одной </text:span><text:span text:style-name="T16">каракатици</text:span><text:span text:style-name="T20"> </text:span><text:span text:style-name="T10">способен окрасить и сделать непрозрачными многие тысячи литров воды в течение нескольких секунд.</text:span></text:p>
      <text:p text:style-name="P41"><text:span text:style-name="T10">Для приготовления сепии </text:span><text:span text:style-name="T16">чернильные сумки головоногов</text:span><text:span text:style-name="T20"> </text:span><text:span text:style-name="T10">высушиваются, мелко перетираются, и раствор кипятится в растворе </text:span><text:a xlink:type="simple" xlink:href="http://ru.wikipedia.org/wiki/Щёлок"><text:span text:style-name="T20">щёлока</text:span></text:a><text:span text:style-name="T10">. С помощью </text:span><text:span text:style-name="T16">соляной кислоты</text:span><text:span text:style-name="T20"> </text:span><text:span text:style-name="T10">краситель осаждают, отмывают водой и сушат при низкой температуре. Затем он тщательно перетирается с </text:span><text:span text:style-name="T16">гуммиарабиком</text:span><text:span text:style-name="T20"> </text:span><text:span text:style-name="T10">и в виде лепёшек поступает в продажу.</text:span></text:p>
      <text:p text:style-name="P41"><text:span text:style-name="T10">Сепия представляет собой сложное азотсодержащее</text:span><text:span text:style-name="T16"> вещество</text:span><text:span text:style-name="T20"> </text:span><text:span text:style-name="T10">с отчётливым рыбным </text:span><text:a xlink:type="simple" xlink:href="http://ru.wikipedia.org/wiki/Запах"><text:span text:style-name="T20">запахом</text:span></text:a><text:span text:style-name="T10">. Растворима в </text:span><text:span text:style-name="T16">щёлочках</text:span><text:span text:style-name="T20"> </text:span><text:span text:style-name="T10">и осаждается из щелочного раствора </text:span><text:a xlink:type="simple" xlink:href="http://ru.wikipedia.org/wiki/Кислота"><text:span text:style-name="T20">кислотами</text:span></text:a><text:span text:style-name="T10">. Цвет свежей сепии почти </text:span><text:a xlink:type="simple" xlink:href="http://ru.wikipedia.org/wiki/Чёрный_цвет"><text:span text:style-name="T20">чёрный</text:span></text:a><text:span text:style-name="T10">, но через некоторое время становится красно-коричневым.</text:span></text:p>
      <text:p text:style-name="P41"><text:span text:style-name="T10">Использовалась европейскими художниками с середины XVIII века в виде акварельного пигмента и чернил для рисования пером и </text:span><text:a xlink:type="simple" xlink:href="http://ru.wikipedia.org/wiki/Кисть_(инструмент)"><text:span text:style-name="T20">кистью</text:span></text:a><text:span text:style-name="T10">. Также сепией называется вид графической техники, использующей оттенки коричневого, получившей распространение в </text:span><text:span text:style-name="T16">Европе</text:span><text:span text:style-name="T20"> </text:span><text:span text:style-name="T10">с середины XVIII в.</text:span></text:p>
      <text:p text:style-name="P42"><text:span text:style-name="T8">В XX в. сепия, многообразная по цветовым оттенкам </text:span><text:span text:style-name="T9">краска акварельного</text:span><text:span text:style-name="T19"> </text:span><text:span text:style-name="T8">типа, приготовляется искусственным путём. Искусственная сепия менее стойкая, чем натуральная. В ИК</text:span><text:span text:style-name="T9">-области</text:span><text:span text:style-name="T19"> </text:span><text:span text:style-name="T8">довольно непрозрач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3T00:21:50.82</meta:creation-date>
    <dc:date>2015-10-10T19:08:56.51</dc:date>
    <meta:editing-duration>P1DT14H18M</meta:editing-duration>
    <meta:editing-cycles>35</meta:editing-cycles>
    <meta:generator>OpenOffice.org/3.4.1$Win32 OpenOffice.org_project/341m1$Build-9593</meta:generator>
    <meta:print-date>2015-10-08T02:43:02.42</meta:print-date>
    <meta:document-statistic meta:table-count="2" meta:image-count="0" meta:object-count="0" meta:page-count="8" meta:paragraph-count="146" meta:word-count="1645" meta:character-count="13478"/>
  </office:meta>
</office:document-meta>
</file>