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, Time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43cm" style:rel-column-width="2865*"/>
    </style:style>
    <style:style style:name="Таблица1.B" style:family="table-column">
      <style:table-column-properties style:column-width="4.309cm" style:rel-column-width="16610*"/>
    </style:style>
    <style:style style:name="Таблица1.C" style:family="table-column">
      <style:table-column-properties style:column-width="2.163cm" style:rel-column-width="8339*"/>
    </style:style>
    <style:style style:name="Таблица1.D" style:family="table-column">
      <style:table-column-properties style:column-width="3.237cm" style:rel-column-width="12477*"/>
    </style:style>
    <style:style style:name="Таблица1.E" style:family="table-column">
      <style:table-column-properties style:column-width="3.466cm" style:rel-column-width="13363*"/>
    </style:style>
    <style:style style:name="Таблица1.F" style:family="table-column">
      <style:table-column-properties style:column-width="3.082cm" style:rel-column-width="1188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letter-kerning="true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language="en" fo:country="US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letter-kerning="true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249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letter-kerning="true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4pt" fo:font-weight="bold" style:letter-kerning="tru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1.249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letter-kerning="true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23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fo:letter-spacing="normal" style:font-size-asian="12pt" style:font-size-complex="12pt"/>
    </style:style>
    <style:style style:name="P24" style:family="paragraph" style:parent-style-name="Основной_20_текст1">
      <style:paragraph-properties fo:margin-left="0cm" fo:margin-right="0cm" fo:margin-top="0cm" fo:margin-bottom="0cm" fo:line-height="100%" fo:text-align="center" style:justify-single-word="false" fo:text-indent="1.023cm" style:auto-text-indent="false" fo:background-color="transparent">
        <style:background-image/>
      </style:paragraph-properties>
      <style:text-properties style:font-name="Times New Roman" fo:font-size="14pt" fo:letter-spacing="normal" fo:font-weight="bold" style:font-size-asian="12pt" style:font-weight-asian="bold" style:font-size-complex="12pt" style:font-weight-complex="bold"/>
    </style:style>
    <style:style style:name="P25" style:family="paragraph" style:parent-style-name="Основной_20_текст1">
      <style:paragraph-properties fo:margin-left="0cm" fo:margin-right="0cm" fo:margin-top="0cm" fo:margin-bottom="0cm" fo:line-height="100%" fo:text-align="justify" style:justify-single-word="false" fo:text-indent="1.023cm" style:auto-text-indent="false" fo:background-color="transparent">
        <style:background-image/>
      </style:paragraph-properties>
      <style:text-properties style:font-name="Times New Roman" fo:font-size="12pt" fo:letter-spacing="normal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28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25cm" fo:margin-right="0cm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25cm" fo:margin-right="0cm" fo:line-height="100%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25cm" fo:margin-right="0cm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20pt" style:font-size-asian="12pt" style:font-size-complex="12pt"/>
    </style:style>
    <style:style style:name="P32" style:family="paragraph" style:parent-style-name="Standard">
      <style:paragraph-properties fo:margin-left="0.25cm" fo:margin-right="0cm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26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25cm" fo:margin-right="0cm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26pt" style:font-size-asian="14pt" style:font-size-complex="14pt"/>
    </style:style>
    <style:style style:name="P34" style:family="paragraph" style:parent-style-name="Standard">
      <style:paragraph-properties fo:margin-left="0.25cm" fo:margin-right="0cm" fo:line-height="100%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.25cm" fo:margin-right="0cm" fo:text-indent="0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Основной_20_текст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</style:style>
    <style:style style:name="P37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yle3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style:font-name="Times New Roman" fo:font-size="14pt" fo:font-weight="bold" style:font-size-asian="12pt" style:language-asian="en" style:country-asian="US" style:font-weight-asian="bold" style:font-name-complex="Calibri1" style:font-size-complex="12pt" style:font-weight-complex="normal"/>
    </style:style>
    <style:style style:name="P43" style:family="paragraph" style:parent-style-name="Header">
      <style:paragraph-properties fo:text-align="center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Header">
      <style:paragraph-properties fo:text-align="start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Header">
      <style:paragraph-properties fo:line-height="100%" fo:text-align="center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Header">
      <style:paragraph-properties fo:text-align="start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Header">
      <style:paragraph-properties fo:text-align="start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style:font-name="Times New Roman"/>
    </style:style>
    <style:style style:name="P48" style:family="paragraph" style:parent-style-name="Header">
      <style:paragraph-properties fo:text-align="center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style:font-name="Times New Roman" fo:font-size="14pt" fo:font-weight="bol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  <style:text-properties style:font-name="Times New Roman" fo:font-size="12pt" style:letter-kerning="true" style:font-size-asian="12pt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 style:parent-style-name="Standard" style:list-style-name="">
      <style:paragraph-properties fo:margin-left="0cm" fo:margin-right="0cm" fo:text-indent="1.249cm" style:auto-text-indent="false"/>
    </style:style>
    <style:style style:name="P55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8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letter-kerning="true" style:font-size-asian="12pt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2pt" style:font-weight-asian="bold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0" style:family="paragraph" style:parent-style-name="Standard" style:list-style-name="L1">
      <style:paragraph-properties fo:margin-top="0cm" fo:margin-bottom="0cm" fo:line-height="100%" fo:text-align="start" style:justify-single-word="false" fo:orphans="0" fo:widows="0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margin-top="0cm" fo:margin-bottom="0cm" fo:line-height="100%" fo:text-align="start" style:justify-single-word="false" fo:orphans="0" fo:widows="0" fo:background-color="transparent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name-complex="Times New Roman1" style:font-size-complex="13pt" style:font-weight-complex="bold"/>
    </style:style>
    <style:style style:name="P62" style:family="paragraph" style:parent-style-name="Основной_20_текст2" style:list-style-name="WW8Num4">
      <style:paragraph-properties fo:margin-top="0cm" fo:margin-bottom="0cm" fo:line-height="100%" fo:text-align="justify" style:justify-single-word="false" fo:orphans="0" fo:widows="0" fo:background-color="transparent">
        <style:background-image/>
      </style:paragraph-properties>
      <style:text-properties style:font-name="Times New Roman" fo:font-size="13pt" fo:letter-spacing="normal" style:font-size-asian="13pt" style:font-size-complex="13pt"/>
    </style:style>
    <style:style style:name="P63" style:family="paragraph" style:parent-style-name="Основной_20_текст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64" style:family="paragraph" style:parent-style-name="Абзац_20_списка" style:list-style-name="WW8Num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66" style:family="paragraph" style:parent-style-name="Header" style:list-style-name="WW8Num6">
      <style:paragraph-properties fo:text-align="start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style:font-name="Times New Roman"/>
    </style:style>
    <style:style style:name="P67" style:family="paragraph" style:parent-style-name="Header" style:list-style-name="WW8Num6">
      <style:paragraph-properties fo:text-align="start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Header">
      <style:paragraph-properties fo:text-align="center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normal" style:font-size-asian="12pt" style:font-size-complex="12pt"/>
    </style:style>
    <style:style style:name="T6" style:family="text">
      <style:text-properties fo:font-size="12pt" fo:letter-spacing="normal" fo:font-weight="bold" style:font-size-asian="12pt" style:font-weight-asian="bold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fo:letter-spacing="normal" fo:font-weight="bold" style:font-weight-asian="bold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fo:color="#ffffff"/>
    </style:style>
    <style:style style:name="T18" style:family="text">
      <style:text-properties fo:language="ru" fo:country="RU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fo:color="#ff0000"/>
    </style:style>
    <style:style style:name="T22" style:family="text">
      <style:text-properties fo:color="#000000"/>
    </style:style>
    <style:style style:name="T23" style:family="text">
      <style:text-properties fo:letter-spacing="normal" fo:font-weight="bold" style:font-weight-asian="bold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Муниципальное <text:s text:c="2"/>бюджетное <text:s text:c="3"/>общеобразовательное <text:s text:c="3"/>учреждение</text:p>
      <text:p text:style-name="P15"><text:s text:c="3"/>Ржаницкая <text:s text:c="2"/>средняя <text:s text:c="3"/>общеобразовательная <text:s text:c="2"/>школа</text:p>
      <text:p text:style-name="P35"/>
      <text:p text:style-name="P35">«Утверждаю» <text:s text:c="39"/>Согласовано <text:s text:c="33"/>Рассмотрено <text:s text:c="31"/>Директор школы <text:s text:c="33"/>Зам. директора по УВР <text:s text:c="16"/>на заседании МО <text:s text:c="17"/>_______ Л.А. Михеев<text:span text:style-name="T18">а</text:span> <text:s text:c="23"/>_________Т.М. Галкина <text:s text:c="15"/>учителей начальных <text:s text:c="9"/><text:span text:style-name="T19"><text:s text:c="32"/>. <text:s text:c="38"/></text:span><text:s text:c="23"/><text:span text:style-name="T19"><text:s text:c="41"/></text:span><text:s text:c="14"/>классов <text:s text:c="12"/>Протокол № __ <text:s text:c="92"/>от <text:span text:style-name="T19"><text:s text:c="33"/></text:span><text:s text:c="62"/><text:span text:style-name="T17">о</text:span> <text:s text:c="107"/>Руководитель МО учителей <text:s text:c="20"/><text:span text:style-name="T17">и</text:span> <text:s text:c="100"/><text:span text:style-name="T20"><text:s/>нач.классов</text:span><text:span text:style-name="T19">___ _О.В</text:span>. Разуваева <text:s text:c="66"/><text:span text:style-name="T17">п</text:span> <text:s text:c="150"/></text:p>
      <text:p text:style-name="P35"/>
      <text:p text:style-name="P35"/>
      <text:p text:style-name="P28"/>
      <text:p text:style-name="P29"/>
      <text:p text:style-name="P31"/>
      <text:p text:style-name="P31"/>
      <text:p text:style-name="P31"/>
      <text:p text:style-name="P32">Программа <text:s text:c="73"/>учебного курса </text:p>
      <text:p text:style-name="P32">Школа безопасности</text:p>
      <text:p text:style-name="P32"><text:s/>на 2015- 2016 учебный год</text:p>
      <text:p text:style-name="P32">2 класс</text:p>
      <text:p text:style-name="P33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/>
      <text:p text:style-name="P34"><text:s text:c="90"/>Разработала: <text:s text:c="41"/>учитель начальных классов </text:p>
      <text:p text:style-name="P34"><text:s/>Кизимова О.В.<text:bookmark text:name="_GoBack"/></text:p>
      <text:p text:style-name="P27"/>
      <text:p text:style-name="P6"/>
      <text:p text:style-name="P6"/>
      <text:p text:style-name="P6"><text:soft-page-break/>ПОЯСНИТЕЛЬНАЯ ЗАПИСКА</text:p>
      <text:p text:style-name="P1">Сведения об основных нормативных документах, с учетом которых разработана <text:s/>программа учебного курса</text:p>
      <text:p text:style-name="P41"/>
      <text:h text:style-name="P54" text:outline-level="1">Программа учебного курса «Школа безопасности» <text:s/>разработана в соответствии с основными положениями Федерального государственного образовательного стандарта начального общего образования, утвержденного Приказом Министерства образования и науки России от 6 октября 2009 г. № 373 , Примерной программы по<text:span text:style-name="T21"> </text:span><text:span text:style-name="T22">обж</text:span><text:span text:style-name="T21"> </text:span><text:s/>(Примерные программы по учебным предметам, М.: Просвещение, 2010 г.), Основной  образовательной программой <text:s/>НОО <text:s/>МБОУ Ржаницкой СОШ .</text:h>
      <text:p text:style-name="P52">Программа составлена на основе Положения о рабочей программе МБОУ Ржаницкой СОШ , в соответствии с учебным планом МБОУ Ржаницкой СОШ <text:s/>на 2015-2016 учебный год.</text:p>
      <text:p text:style-name="P18"/>
      <text:p text:style-name="P21">Сведения об авторской программе</text:p>
      <text:p text:style-name="P17">Программа учебного курса «школа безопасности» соответствует авторским рекомендациям «Основы безопасности жизнедеятельности» для 1-4 классов общеобразовательных учреждений: Л. П. Анастасова, П. В. Ижевский, Н. В. Иванова.</text:p>
      <text:p text:style-name="P19"/>
      <text:p text:style-name="P21">Сведения об используемом учебнике</text:p>
      <text:p text:style-name="P20">Данная <text:s/>программа ориентированна на учебник: Л. П. Анастасова, П. В. Ижевский, Н. В. Иванова ОБЖ 2 класс. М.: Просвещение 2014г.,</text:p>
      <text:p text:style-name="P22"/>
      <text:p text:style-name="P42">Общая характеристика предмета</text:p>
      <text:p text:style-name="P10"><text:span text:style-name="T1"><text:tab/></text:span><text:span text:style-name="T3">Программа построена с учётом уровня подготовки и общего развития учащихся начальной школы по классам обучения и включает в себя основные, наиболее часто встречающиеся опасные ситуации, в которых ребёнок может оказаться дома, на улице, в школе, в природных условиях.</text:span></text:p>
      <text:p text:style-name="P10"><text:span text:style-name="T1"><text:tab/>Основной целью</text:span><text:span text:style-name="T4"> курса является формирование социального опыта школьника, осознание им необходимости уметь применять полученные знания в нестандартной ситуации.</text:span></text:p>
      <text:p text:style-name="P10"><text:span text:style-name="T1"><text:tab/>Главными задачами </text:span><text:span text:style-name="T4">обучения по данной программе являются:</text:span></text:p>
      <text:list xml:id="list4572781436905602629" text:style-name="WW8Num1">
        <text:list-item>
          <text:p text:style-name="P55">развитие у детей чувства ответственности за свое поведение;</text:p>
        </text:list-item>
        <text:list-item>
          <text:p text:style-name="P55">развитие <text:s/>бережного отношения к своему здоровью и здоровью окружающих;</text:p>
        </text:list-item>
        <text:list-item>
          <text:p text:style-name="P55">стимулирование у ребенка самостоятельности в принятии решений и выработка умений и навыков безопасного поведения в реальной жизни.</text:p>
        </text:list-item>
      </text:list>
      <text:p text:style-name="P5"><text:tab/>Реализация программы позволит:</text:p>
      <text:list xml:id="list39730131" text:continue-numbering="true" text:style-name="WW8Num1">
        <text:list-item>
          <text:p text:style-name="P56">привить учащимся начальные знания, умения и навыки в области безопасности жизни;</text:p>
        </text:list-item>
        <text:list-item>
          <text:p text:style-name="P56">сформировать у детей научно обоснованную систему понятий основ безопасности жизнедеятельности;</text:p>
        </text:list-item>
        <text:list-item>
          <text:p text:style-name="P56">выработать необходимые умения и навыки безопасного поведения в повседневной жизни в случае возникновения различных опасных и чрезвычайных ситуаций.</text:p>
        </text:list-item>
      </text:list>
      <text:p text:style-name="P8"/>
      <text:p text:style-name="P11"><text:span text:style-name="T2"><text:tab/> Принципы и методы</text:span><text:span text:style-name="T4"> образовательный процесс по основам безопасности дорожного движения должен быть построен, на основе дидактических закономерностей: </text:span></text:p>
      <text:p text:style-name="P3">от простого к сложному; </text:p>
      <text:p text:style-name="P3">от непонимания к пониманию; </text:p>
      <text:p text:style-name="P3">от частного к общему; </text:p>
      <text:p text:style-name="P3">от конкретного к абстрактному; </text:p>
      <text:p text:style-name="P3">от абстрактного к конкретному.</text:p>
      <text:p text:style-name="P3"><text:soft-page-break/><text:s/>К дидактическим принципам, которые должны быть реализованы в образовательном процессе, относятся следующие.</text:p>
      <text:p text:style-name="P11"><text:span text:style-name="T4"><text:s/></text:span><text:span text:style-name="T2">Преемственность</text:span><text:span text:style-name="T4">. Каждая новая ступень обучения младших школьников должна опираться на уже усвоенные ими знания, умения и навыки, полученные в дошкольных учреждениях и от родителей.</text:span></text:p>
      <text:p text:style-name="P11"><text:span text:style-name="T4"><text:s/></text:span><text:span text:style-name="T2">Последовательность и постепенность.</text:span><text:span text:style-name="T4"> Знания по основам безопасности жизнедеятельности следует давать постепенно, определенными дозами, без перегрузки, с нарастающим объемом информации со 2 по 4 классы. </text:span></text:p>
      <text:p text:style-name="P11"><text:span text:style-name="T2">Принцип развивающего обучения</text:span><text:span text:style-name="T4">. Организация обучающих воздействий на личность и поведение ребенка позволяет управлять темпами и содержанием его развития. Не следует заставлять школьников начальных классов зазубривать сложные термины, определения, схемы, таблицы и т.д. Задачей является достижение понимания, осмысления и осознания учащимися смысла конкретных безопасных действий в традиционной обстановке. Успешность обучения определяется способностью ребенка самостоятельно объяснить, почему Он должен поступить именно так, а не иначе. И как результат — осознанно вести себя в реальных условиях.</text:span></text:p>
      <text:p text:style-name="P11"><text:span text:style-name="T2">Доступность.</text:span><text:span text:style-name="T4"> Учебный материал должен быть изложен в доступной форме. Дети не воспринимают сложную информацию с детализацией общепринятых определений и понятий, к ним необходимы комментарии. </text:span></text:p>
      <text:p text:style-name="P11"><text:span text:style-name="T2">Наглядность.</text:span><text:span text:style-name="T4"> Этот принцип традиционно используется в работе с учащимися, когда они должны сами все увидеть, услышать, потрогать и тем самым реализовать стремление к познанию. При обучении основам безопасности жизнедеятельности необходимы наглядные средства: </text:span></text:p>
      <text:p text:style-name="P3">учебные книжки- тетради с иллюстрированным материалом, </text:p>
      <text:p text:style-name="P3">плакаты,</text:p>
      <text:p text:style-name="P3"><text:s/>макеты, </text:p>
      <text:p text:style-name="P3">специальное оборудование для проведения игровых занятий,</text:p>
      <text:p text:style-name="P3"><text:s/>видеофильмы, </text:p>
      <text:p text:style-name="P3">компьютерные игры и т. д.</text:p>
      <text:p text:style-name="P11"><text:span text:style-name="T2"><text:s/>Принцип единства воспитания и обучения</text:span><text:span text:style-name="T4">. На всех этапах обучения необходимо воспитывать у детей культуру поведения на улицах и дорогах, в общественных местах, в домашних условиях.</text:span></text:p>
      <text:p text:style-name="P9"/>
      <text:p text:style-name="P9"/>
      <text:p text:style-name="P9"/>
      <text:p text:style-name="P24">Ценностные ориентиры содержания учебного курса</text:p>
      <text:p text:style-name="P23">Полученные в процессе деятельности знания являются основой для дальнейшего обучения и воспитания младших школьников в процессе классных занятий по тематике ОБЖ, формирования и развития у них: воображения, мышления, внимания, наблюдательности, речи и других познавательных способностей, необходимых для правильной и безопасной ориентации в чрезвычайных, опасных и экстремальных ситуациях. </text:p>
      <text:p text:style-name="P25">Включение дополнительных знаний расширяет интегративные возможности предмета, помогает использовать полученные знания в практической деятельности, развивает способности учащихся ориентироваться в окружающей социальной и природной среде. Кроме того, включение дополнительного материала в состав основного курса способствует развитию логических умений сравнивать, определять главное и использовать полученные знания в повседневной жизни. Особое значение имеет необходимость углубления и расширения определенных понятий предмета, что обусловлено растущим интересом учащихся к умениям действовать в экстремальных ситуациях, развитию самостоятельности при решении социальных и бытовых проблем в сложных жизненных ситуациях. Изучение дополнительного содержания по основам безопасности жизни поможет в формировании и развитии как логических, так и практических умений учащихся. Кроме того, программа предоставляет возможность для бо<text:soft-page-break/>лее широкой реализации воспитательного аспекта в процессе преподавания данного предмета.</text:p>
      <text:p text:style-name="P6">МЕСТО КУРСА ОБЖ В УЧЕБНОМ ПЛАНЕ</text:p>
      <text:p text:style-name="P18">Согласно учебному плану МБОУ Ржаницкой СОШ на 2015-2016 учебный год на изучение предмета выделяется во 2 классе 34 часа (1 час в неделю).</text:p>
      <text:p text:style-name="P2"><text:tab/>Форма промежуточной аттестации – тестирование.</text:p>
      <text:p text:style-name="P2"/>
      <text:p text:style-name="P7"/>
      <text:p text:style-name="P12"><text:span text:style-name="T4"><text:tab/></text:span><text:span text:style-name="T5"> </text:span></text:p>
      <text:p text:style-name="P16"><text:s/>Содержание программы ОБЖ во 2 классе:</text:p>
      <text:p text:style-name="P13"><text:span text:style-name="T4"><text:line-break/></text:span><text:span text:style-name="T8">I.Осень</text:span><text:span text:style-name="T4"><text:line-break/></text:span><text:span text:style-name="T8"> Чрезвычайные ситуации. Какими бывают чрезвычайные ситуации. Чрезвычайные ситуации природного происхождения. Наводнения, причины</text:span><text:span text:style-name="T4"><text:line-break/></text:span><text:span text:style-name="T8">наводнений. Мероприятия по защите от наводнений.</text:span><text:span text:style-name="T4"><text:line-break/></text:span><text:span text:style-name="T8">Основные мероприятия гражданской обороны по защите населения. Оповещение населения о чрезвычайных ситуациях. Сигнал «Внимание всем!».</text:span><text:span text:style-name="T4"><text:line-break/></text:span><text:span text:style-name="T8">Что необходимо сделать по сигналу «Внимание всем!».Ядовитые растения, грибы, ягоды, меры безопасности</text:span><text:span text:style-name="T4"><text:line-break/></text:span><text:span text:style-name="T8">II. Зима</text:span><text:span text:style-name="T4"><text:line-break/></text:span><text:span text:style-name="T8"> Болезни, их причины и связь с образом жизни. От чего зависит наше здоровье. Как живет наш организм, из чего состоит тело человека. Наши</text:span><text:span text:style-name="T4"><text:line-break/></text:span><text:span text:style-name="T8">органы: головной мозг, нервы, глаза,уши, зубы, мышцы, кости и суставы; сердце и кровеносные сосуды, желудок и кишечник.</text:span><text:span text:style-name="T4"><text:line-break/></text:span><text:span text:style-name="T8">Органы дыхания. Болезни и их возможные причины. Пути передачи инфекционных заболеваний. Заноза, кровотечение, укус, ушиб.</text:span><text:span text:style-name="T4"><text:line-break/></text:span><text:span text:style-name="T8">Первая медицинская помощь при отравлении пищевыми продуктами</text:span><text:span text:style-name="T4"><text:line-break/></text:span><text:span text:style-name="T8">Отравления. Причины отравлений. Признаки отравлений. Первая помощь при отравлении грибами.Чем опасны водоемы зимой. Меры предосторожности при движении по льду водоемов.Как вести себя на реке зимой. </text:span><text:span text:style-name="T4"><text:line-break/></text:span><text:span text:style-name="T8">III.Весна</text:span><text:span text:style-name="T4"><text:line-break/></text:span><text:span text:style-name="T8">Безопасное поведение на природе. Нарушение экологического равновесия в местах проживания, правила поведения</text:span><text:span text:style-name="T4"><text:line-break/></text:span><text:span text:style-name="T8">Чистый воздух, его значение для здоровья человека, причины загрязнения. Правила безопасного поведения в лесу, в поле, у водоема. Как</text:span><text:span text:style-name="T4"><text:line-break/></text:span><text:span text:style-name="T8">ориентироваться в лесу. Опасные ситуации в природе: дождь, гроза, снегопад и др. Ориентирование.</text:span><text:span text:style-name="T4"><text:line-break/></text:span><text:span text:style-name="T8">. Опасные животные и насекомые. Правила поведения при встрече с опасными животными и </text:span><text:span text:style-name="T4"><text:line-break/></text:span><text:span text:style-name="T8">насекомыми, меры защиты от них.</text:span></text:p>
      <text:p text:style-name="P14"><text:span text:style-name="T8">IV. </text:span><text:span text:style-name="T10">Лето</text:span></text:p>
      <text:p text:style-name="P13"><text:span text:style-name="T8">Безопасное поведение на воде. <text:s/>Правила купания в оборудованных и необорудованных местах.Правила поведения на пляже. Безопасное поведение на дорогах</text:span><text:span text:style-name="T4"><text:line-break/></text:span><text:span text:style-name="T8">Движение пешеходов по дорогам. Элементы дорог. Правила перехода дорог. Перекрестки. Сигналы светофора и регулировщика.</text:span><text:span text:style-name="T4"> </text:span></text:p>
      <text:p text:style-name="P40"><text:span text:style-name="Font_20_Style14"><text:span text:style-name="T15">Правила поведения при встрече с опасными животными и насекомыми, меры защиты от них.</text:span></text:span><text:span text:style-name="Font_20_Style13"><text:span text:style-name="T15"> </text:span></text:span></text:p>
      <text:p text:style-name="P4"/>
      <text:p text:style-name="P44"/>
      <text:p text:style-name="P43"/>
      <text:p text:style-name="P43"/>
      <text:p text:style-name="P43"/>
      <text:p text:style-name="P43"/>
      <text:p text:style-name="P43"/>
      <text:p text:style-name="P1"><text:soft-page-break/></text:p>
      <text:p text:style-name="P59">Личностные, метапредметные и предметные результаты</text:p>
      <text:p text:style-name="P65"/>
      <text:p text:style-name="P65"/>
      <text:p text:style-name="P65"/>
      <text:p text:style-name="P36"><text:span text:style-name="Основной_20_текст_20__2b__20_Полужирный"><text:span text:style-name="T16">Личностные:</text:span></text:span></text:p>
      <text:list xml:id="list7037809677714200262" text:style-name="WW8Num4">
        <text:list-item>
          <text:p text:style-name="P62">сформируется умение оценивать жизненные ситуации с точки зрения безопасности; самостоятельно формулировать самые простые, общие для всех людей правила здорового образа жизни, безопасного поведения.</text:p>
        </text:list-item>
        <text:list-item>
          <text:p text:style-name="P62"><text:s/>развитие личностных, в том числе духовных и физических, качеств, обеспечивающих защищенность жизненно важных интересов личности от внешних и внутренних угроз; </text:p>
        </text:list-item>
        <text:list-item>
          <text:p text:style-name="P62"><text:s/>формирование потребности соблюдать нормы здорового образа жизни, осознанно выполнять правила безопасности жизнедеятельности; </text:p>
        </text:list-item>
        <text:list-item>
          <text:p text:style-name="P62"><text:s/>воспитание ответственного отношения к сохранению окружающей природной среды, личному здоровью как к индивидуальной и общественной ценности. </text:p>
        </text:list-item>
      </text:list>
      <text:p text:style-name="P63"/>
      <text:p text:style-name="P63"/>
      <text:p text:style-name="P63"/>
      <text:p text:style-name="P61">Метапредметными</text:p>
      <text:list xml:id="list4201484942916222387" text:style-name="L1">
        <text:list-header>
          <text:p text:style-name="P60"><text:span text:style-name="T11"><text:s/>результатами обучения основам безопасности жизнедеятельности в основной школе являются:</text:span><text:span text:style-name="T23"><text:line-break/></text:span><text:span text:style-name="T12">• </text:span><text:span text:style-name="T11">овладение умениями формулировать личные понятия о безопасности; анализировать причины возникновения опасных и чрезвычайных ситуаций;</text:span><text:span text:style-name="T23"><text:line-break/></text:span><text:span text:style-name="T11">обобщать и сравнивать по следствия опасных и чрезвычайных ситуаций; выявлять причинно-следственные связи опасных ситуаций и их влияние на</text:span><text:span text:style-name="T23"><text:line-break/></text:span><text:span text:style-name="T11">безопасность жизнедеятельности человека;</text:span><text:span text:style-name="T23"><text:line-break/></text:span><text:span text:style-name="T12">• </text:span><text:span text:style-name="T11">овладение обучающимися навыками самостоятельно определять цели и задачи по безопасному поведению в повседневной жизни и в различных</text:span><text:span text:style-name="T23"><text:line-break/></text:span><text:span text:style-name="T11">опасных и чрезвычайных ситуациях, выбирать средства реализации поставленных целей, оценивать результаты своей деятельности в обеспечении</text:span><text:span text:style-name="T23"><text:line-break/></text:span><text:span text:style-name="T11">личной безопасности;</text:span><text:span text:style-name="T23"><text:line-break/></text:span><text:span text:style-name="T12">• </text:span><text:span text:style-name="T11">формирование умения воспринимать и перерабатывать информацию, генерировать идеи, моделировать индивидуальные подходы к обеспечению</text:span><text:span text:style-name="T23"><text:line-break/></text:span><text:span text:style-name="T11">личной безопасности в повседневной жизни и в чрезвычайных ситуациях;</text:span><text:span text:style-name="T23"><text:line-break/></text:span><text:span text:style-name="T12">• </text:span><text:span text:style-name="T11">приобретение опыта самостоятельного поиска, анализа и отбора информации в области безопасности жизнедеятельности с использованием различных</text:span><text:span text:style-name="T23"><text:line-break/></text:span><text:span text:style-name="T11">источников и новых информационных технологий;</text:span><text:span text:style-name="T23"><text:line-break/></text:span><text:span text:style-name="T12">• </text:span><text:span text:style-name="T11">развитие умения выражать свои мысли и способности слушать собеседника, понимать его точку зрения, признавать право другого человека на иное</text:span><text:span text:style-name="T23"><text:line-break/></text:span><text:span text:style-name="T11">мнение;</text:span><text:span text:style-name="T23"><text:line-break/></text:span><text:span text:style-name="T12">• </text:span><text:span text:style-name="T11">освоение приемов действий в опасных и чрезвычайных ситуациях природного, техногенного и социального характера;</text:span><text:span text:style-name="T23"><text:line-break/></text:span><text:span text:style-name="T12">• </text:span><text:span text:style-name="T11">формирование умений взаимодействовать с окружающими, выполнять различные социальные роли во время и при ликвидации последствий</text:span><text:span text:style-name="T23"><text:line-break/></text:span><text:span text:style-name="T11">чрезвычайных ситуаций.</text:span><text:span text:style-name="T23"> </text:span></text:p>
          <text:p text:style-name="P60"><text:span text:style-name="T23"/></text:p>
        </text:list-header>
      </text:list>
      <text:p text:style-name="P26"/>
      <text:p text:style-name="P37"><text:soft-page-break/><text:span text:style-name="T1">Предметные</text:span><text:span text:style-name="T3"> результатами являются: </text:span></text:p>
      <text:list xml:id="list9199281212018003519" text:style-name="WW8Num5">
        <text:list-item>
          <text:p text:style-name="P64">В познавательной сфере:</text:p>
        </text:list-item>
      </text:list>
      <text:p text:style-name="P39">• знания об опасных и чрезвычайных ситуациях; о влиянии их последствий на безопасность личности, общества и государства; о государственной системе обеспечения защиты населения от чрезвычайных ситуаций; об организации подготовки населения к действиям в условиях опасных и чрезвычайных ситуаций; о здоровом образе жизни; об оказании первой медицинской помощи при неотложных состояниях; о правах и обязанностях граждан в области безопасности жизнедеятельности. </text:p>
      <text:list xml:id="list39733828" text:continue-numbering="true" text:style-name="WW8Num5">
        <text:list-item>
          <text:p text:style-name="P64"><text:s/>В ценностно-ориентационной сфере:</text:p>
        </text:list-item>
      </text:list>
      <text:p text:style-name="P39"><text:s/>• умения предвидеть возникновение опасных ситуаций по характерным признакам их появления, а также на основе анализа специальной информации, получаемой из различных источников; </text:p>
      <text:p text:style-name="P39">• умения применять полученные теоретические знания на практике — принимать обоснованные решения и вырабатывать план действий в конкретной опасной ситуации с учетом реально складывающейся обстановки и индивидуальных возможностей;</text:p>
      <text:p text:style-name="P39"><text:s/>• умения анализировать явления и события природного, техногенного и социального характера, выявлять причины их возникновения и возможные последствия, проектировать модели личного безопасного поведения. </text:p>
      <text:list xml:id="list39722414" text:continue-numbering="true" text:style-name="WW8Num5">
        <text:list-item>
          <text:p text:style-name="P64"><text:s/>В коммуникативной сфере: </text:p>
        </text:list-item>
        <text:list-item>
          <text:p text:style-name="P64">• умения информировать о результатах своих наблюдений, участвовать в дискуссии, отстаивать свою точку зрения, находить компромиссное решение в различных ситуациях </text:p>
        </text:list-item>
      </text:list>
      <text:p text:style-name="P38"/>
      <text:p text:style-name="P44">К концу 2 класса учащиеся должны знать: </text:p>
      <text:list xml:id="list2850840381882838719" text:style-name="WW8Num6">
        <text:list-item>
          <text:p text:style-name="P66"><text:span text:style-name="T2">·</text:span><text:span text:style-name="T3"> чем опасны водоемы зимой, какие меры предосторожности следует принять при движении по льду водоемов; </text:span></text:p>
        </text:list-item>
        <text:list-item>
          <text:p text:style-name="P67">· правила поведения на пляже. </text:p>
        </text:list-item>
        <text:list-item>
          <text:p text:style-name="P67">Правила купания в оборудованных и необорудованных местах; </text:p>
        </text:list-item>
        <text:list-item>
          <text:p text:style-name="P67">· правила безопасного поведения в лесу, в поле; </text:p>
        </text:list-item>
        <text:list-item>
          <text:p text:style-name="P67">· возможные опасные ситуации при движении по открытой местности: ориентирование, </text:p>
        </text:list-item>
        <text:list-item>
          <text:p text:style-name="P67">правила поведения во время дождя, грозы, снегопада и др.; </text:p>
        </text:list-item>
        <text:list-item>
          <text:p text:style-name="P67">· ядовитые растения, грибы, ягоды.</text:p>
        </text:list-item>
        <text:list-item>
          <text:p text:style-name="P67">Правила поведения при встрече с опасными животными и насекомыми; </text:p>
        </text:list-item>
        <text:list-item>
          <text:p text:style-name="P67">от чего зависит наше здоровье.</text:p>
        </text:list-item>
        <text:list-item>
          <text:p text:style-name="P67"><text:s/>Как живет наш организм.</text:p>
        </text:list-item>
        <text:list-item>
          <text:p text:style-name="P67"><text:s/>Наши органы: головной мозг, нервы, глаза, уши, зубы, мышцы, кости и суставы; сердце и кровеносные сосуды, желудок и кишечник. </text:p>
        </text:list-item>
        <text:list-item>
          <text:p text:style-name="P67">Что такое неинфекционные заболевания, их связь с образом жизни. Избыточный вес;</text:p>
        </text:list-item>
        <text:list-item>
          <text:p text:style-name="P67"><text:s/>травмы, порезы, ссадины и царапины. </text:p>
        </text:list-item>
        <text:list-item>
          <text:p text:style-name="P67">Отравления. Их причины и признаки; </text:p>
        </text:list-item>
        <text:list-item>
          <text:p text:style-name="P67"><text:s/>какими бывают чрезвычайные ситуации. </text:p>
        </text:list-item>
        <text:list-item>
          <text:p text:style-name="P67">Чрезвычайные ситуации природного происхождения. </text:p>
        </text:list-item>
        <text:list-item>
          <text:p text:style-name="P67">Наводнения, причины наводнений; </text:p>
        </text:list-item>
        <text:list-item>
          <text:p text:style-name="P67">как оповещают население о чрезвычайных ситуациях.</text:p>
        </text:list-item>
        <text:list-item>
          <text:p text:style-name="P67"><text:s/>Что необходимо сделать по сигналу «Внимание всем!». </text:p>
        </text:list-item>
      </text:list>
      <text:p text:style-name="P47"><text:span text:style-name="T2">Практическая работа:</text:span><text:span text:style-name="T3"> к концу 2 класса учащиеся должны уметь: </text:span></text:p>
      <text:list xml:id="list39742492" text:continue-numbering="true" text:style-name="WW8Num6">
        <text:list-item>
          <text:p text:style-name="P67"><text:s/>правильно перейти водоем по льду; </text:p>
        </text:list-item>
        <text:list-item>
          <text:p text:style-name="P67"><text:s/>правильно вести себя на пляже.</text:p>
        </text:list-item>
        <text:list-item>
          <text:p text:style-name="P67"><text:s/>Плавать техникой плавания «кроль на груди»; </text:p>
        </text:list-item>
        <text:list-item>
          <text:p text:style-name="P67"><text:s/>ориентироваться в лесу. </text:p>
        </text:list-item>
        <text:list-item>
          <text:p text:style-name="P67">Уметь вести себя на реке зимой; </text:p>
        </text:list-item>
        <text:list-item>
          <text:p text:style-name="P67"><text:soft-page-break/><text:s/>правильно вести себя при встрече с опасными животными и насекомыми, защищаться от них; </text:p>
        </text:list-item>
        <text:list-item>
          <text:p text:style-name="P67"><text:s/>распознать отравление и оказать первую помощь при отравлении грибами; </text:p>
        </text:list-item>
        <text:list-item>
          <text:p text:style-name="P67"><text:s/>оказать первую помощь при царапине, ссадине, порезе, при небольшом ожоге или обморожении; </text:p>
        </text:list-item>
        <text:list-item>
          <text:p text:style-name="P67">действовать по сигналу «Внимание всем!». 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5"/>
      <text:p text:style-name="P48">Учебно-тематический план</text:p>
      <text:p text:style-name="P4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49">№ п/п</text:p>
          </table:table-cell>
          <table:table-cell table:style-name="Таблица1.A1" table:number-rows-spanned="2" office:value-type="string">
            <text:p text:style-name="P50">Наименование разделов и тем</text:p>
          </table:table-cell>
          <table:table-cell table:style-name="Таблица1.A1" table:number-rows-spanned="2" office:value-type="string">
            <text:p text:style-name="P49">Общее количество часов</text:p>
          </table:table-cell>
          <table:table-cell table:style-name="Таблица1.D1" table:number-columns-spanned="3" office:value-type="string">
            <text:p text:style-name="P49">В том числе на: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9">Уроки:</text:p>
          </table:table-cell>
          <table:table-cell table:style-name="Таблица1.D2" office:value-type="string">
            <text:p text:style-name="P49">Практические работы:</text:p>
          </table:table-cell>
          <table:table-cell table:style-name="Таблица1.F2" office:value-type="string">
            <text:p text:style-name="P49">Проверочные работы:</text:p>
          </table:table-cell>
        </table:table-row>
        <table:table-row>
          <table:table-cell table:style-name="Таблица1.D2" office:value-type="string">
            <text:p text:style-name="P51">1.</text:p>
          </table:table-cell>
          <table:table-cell table:style-name="Таблица1.D2" office:value-type="string">
            <text:p text:style-name="P51">Осень.</text:p>
          </table:table-cell>
          <table:table-cell table:style-name="Таблица1.D2" office:value-type="string">
            <text:p text:style-name="P51">12</text:p>
          </table:table-cell>
          <table:table-cell table:style-name="Таблица1.D2" office:value-type="string">
            <text:p text:style-name="P51">8</text:p>
          </table:table-cell>
          <table:table-cell table:style-name="Таблица1.D2" office:value-type="string">
            <text:p text:style-name="P51">3</text:p>
          </table:table-cell>
          <table:table-cell table:style-name="Таблица1.F2" office:value-type="string">
            <text:p text:style-name="P51">1</text:p>
          </table:table-cell>
        </table:table-row>
        <table:table-row>
          <table:table-cell table:style-name="Таблица1.D2" office:value-type="string">
            <text:p text:style-name="P51">2.</text:p>
          </table:table-cell>
          <table:table-cell table:style-name="Таблица1.D2" office:value-type="string">
            <text:p text:style-name="P51">Зима.</text:p>
          </table:table-cell>
          <table:table-cell table:style-name="Таблица1.D2" office:value-type="string">
            <text:p text:style-name="P51">13</text:p>
          </table:table-cell>
          <table:table-cell table:style-name="Таблица1.D2" office:value-type="string">
            <text:p text:style-name="P51">9</text:p>
          </table:table-cell>
          <table:table-cell table:style-name="Таблица1.D2" office:value-type="string">
            <text:p text:style-name="P51">2</text:p>
          </table:table-cell>
          <table:table-cell table:style-name="Таблица1.F2" office:value-type="string">
            <text:p text:style-name="P51">2</text:p>
          </table:table-cell>
        </table:table-row>
        <table:table-row>
          <table:table-cell table:style-name="Таблица1.D2" office:value-type="string">
            <text:p text:style-name="P51">3.</text:p>
          </table:table-cell>
          <table:table-cell table:style-name="Таблица1.D2" office:value-type="string">
            <text:p text:style-name="P51">Весна.</text:p>
          </table:table-cell>
          <table:table-cell table:style-name="Таблица1.D2" office:value-type="string">
            <text:p text:style-name="P51">5</text:p>
          </table:table-cell>
          <table:table-cell table:style-name="Таблица1.D2" office:value-type="string">
            <text:p text:style-name="P51">2</text:p>
          </table:table-cell>
          <table:table-cell table:style-name="Таблица1.D2" office:value-type="string">
            <text:p text:style-name="P51">2</text:p>
          </table:table-cell>
          <table:table-cell table:style-name="Таблица1.F2" office:value-type="string">
            <text:p text:style-name="P51">1</text:p>
          </table:table-cell>
        </table:table-row>
        <table:table-row>
          <table:table-cell table:style-name="Таблица1.D2" office:value-type="string">
            <text:p text:style-name="P51">4.</text:p>
          </table:table-cell>
          <table:table-cell table:style-name="Таблица1.D2" office:value-type="string">
            <text:p text:style-name="P51">Лето.</text:p>
          </table:table-cell>
          <table:table-cell table:style-name="Таблица1.D2" office:value-type="string">
            <text:p text:style-name="P51">4</text:p>
          </table:table-cell>
          <table:table-cell table:style-name="Таблица1.D2" office:value-type="string">
            <text:p text:style-name="P51">3</text:p>
          </table:table-cell>
          <table:table-cell table:style-name="Таблица1.D2" office:value-type="string">
            <text:p text:style-name="P51">0</text:p>
          </table:table-cell>
          <table:table-cell table:style-name="Таблица1.F2" office:value-type="string">
            <text:p text:style-name="P51">1</text:p>
          </table:table-cell>
        </table:table-row>
        <table:table-row>
          <table:table-cell table:style-name="Таблица1.D2" office:value-type="string">
            <text:p text:style-name="P51"/>
          </table:table-cell>
          <table:table-cell table:style-name="Таблица1.D2" office:value-type="string">
            <text:p text:style-name="P51">Всего:</text:p>
          </table:table-cell>
          <table:table-cell table:style-name="Таблица1.D2" office:value-type="string">
            <text:p text:style-name="P51">34</text:p>
          </table:table-cell>
          <table:table-cell table:style-name="Таблица1.D2" office:value-type="string">
            <text:p text:style-name="P51">22</text:p>
          </table:table-cell>
          <table:table-cell table:style-name="Таблица1.D2" office:value-type="string">
            <text:p text:style-name="P51">7</text:p>
          </table:table-cell>
          <table:table-cell table:style-name="Таблица1.F2" office:value-type="string">
            <text:p text:style-name="P51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, Time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Основной_20_текст1" style:display-name="Основной текст1" style:family="paragraph" style:parent-style-name="Standard">
      <style:paragraph-properties fo:margin="100%" fo:margin-left="0cm" fo:margin-right="0cm" fo:margin-top="0.953cm" fo:margin-bottom="0cm" fo:line-height="0.483cm" fo:hyphenation-ladder-count="no-limit" fo:text-indent="-0.635cm" style:auto-text-indent="false" fo:background-color="#ffffff">
        <style:background-image/>
      </style:paragraph-properties>
      <style:text-properties fo:font-size="27.5pt" fo:letter-spacing="0.018cm" style:letter-kerning="true" style:font-size-asian="27.5pt" style:font-size-complex="27.5pt" style:language-complex="ar" style:country-complex="SA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Основной_20_текст2" style:display-name="Основной текст2" style:family="paragraph" style:parent-style-name="Standard">
      <style:paragraph-properties fo:margin="100%" fo:margin-left="0cm" fo:margin-right="0cm" fo:margin-top="0.847cm" fo:margin-bottom="0cm" fo:line-height="1.191cm" fo:text-align="justify" style:justify-single-word="false" fo:text-indent="-1.376cm" style:auto-text-indent="false" fo:background-color="#ffffff">
        <style:background-image/>
      </style:paragraph-properties>
      <style:text-properties style:font-name="Times New Roman" fo:font-size="27.5pt" fo:letter-spacing="0.018cm" style:font-name-asian="Times New Roman" style:font-size-asian="27.5pt" style:font-name-complex="Times New Roman" style:font-size-complex="27.5pt"/>
    </style:style>
    <style:style style:name="Style3" style:family="paragraph" style:parent-style-name="Standard">
      <style:paragraph-properties fo:margin="100%" fo:margin-left="0cm" fo:margin-right="0cm" fo:margin-top="0cm" fo:margin-bottom="0cm" fo:line-height="0.538cm" fo:text-align="justify" style:justify-single-word="false" fo:orphans="0" fo:widows="0" fo:text-indent="0.997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letter-kerning="true" style:font-size-asian="12pt" style:font-size-complex="12pt"/>
    </style:style>
    <style:style style:name="WW8Num3z1" style:family="text"/>
    <style:style style:name="WW8Num2z0" style:family="text">
      <style:text-properties style:font-name="Symbol" fo:letter-spacing="normal" style:letter-kerning="true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Основной_20_текст_5f_" style:display-name="Основной текст_" style:family="text" style:parent-style-name="Основной_20_шрифт_20_абзаца1">
      <style:text-properties style:font-name="Times New Roman" fo:font-size="27.5pt" fo:letter-spacing="0.018cm" fo:background-color="#ffffff" style:font-name-asian="Times New Roman" style:font-size-asian="27.5pt" style:font-name-complex="Times New Roman" style:font-size-complex="27.5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letter-spacing="normal" fo:font-weight="bold" style:font-weight-asian="bold" style:font-weight-complex="bold"/>
    </style:style>
    <style:style style:name="WW8Num4z0" style:family="text">
      <style:text-properties style:font-name="Symbol" fo:font-size="12pt" fo:letter-spacing="normal" style:font-size-asian="12pt" style:font-name-complex="Symbol" style:font-size-complex="12pt"/>
    </style:style>
    <style:style style:name="WW8Num4z1" style:family="text"/>
    <style:style style:name="WW8Num5z0" style:family="text">
      <style:text-properties fo:font-size="12pt" fo:font-weight="normal" style:letter-kerning="true" style:font-size-asian="12pt" style:font-weight-asian="normal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_20_Style14" style:display-name="Font Style14" style:family="text" style:parent-style-name="Основной_20_шрифт_20_абзаца1">
      <style:text-properties style:font-name="Century Schoolbook" fo:font-size="10pt" style:font-size-asian="10pt" style:font-name-complex="Century Schoolbook" style:font-size-complex="10pt"/>
    </style:style>
    <style:style style:name="Font_20_Style13" style:display-name="Font Style13" style:family="text" style:parent-style-name="Основной_20_шрифт_20_абзаца1">
      <style:text-properties style:font-name="Century Schoolbook" fo:font-size="10pt" fo:font-style="italic" style:font-size-asian="10pt" style:font-style-asian="italic" style:font-name-complex="Century Schoolbook" style:font-size-complex="10pt" style:font-style-complex="italic"/>
    </style:style>
    <style:style style:name="WW8Num6z0" style:family="text">
      <style:text-properties fo:font-size="12pt" fo:letter-spacing="normal" style:font-size-asian="12pt" style:font-size-complex="12pt"/>
    </style:style>
    <style:style style:name="WW8Num6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11:58:08.05</meta:creation-date>
    <dc:date>2015-11-08T19:56:44.02</dc:date>
    <meta:editing-duration>PT5H2M9S</meta:editing-duration>
    <meta:editing-cycles>10</meta:editing-cycles>
    <meta:generator>OpenOffice/4.0.1$Win32 OpenOffice.org_project/401m5$Build-9714</meta:generator>
    <meta:print-date>2015-11-08T19:54:21.36</meta:print-date>
    <meta:document-statistic meta:table-count="1" meta:image-count="0" meta:object-count="0" meta:page-count="8" meta:paragraph-count="143" meta:word-count="1802" meta:character-count="15091"/>
  </office:meta>
</office:document-meta>
</file>