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Times New Roman1" svg:font-family="'Times New Roman'"/>
    <style:font-face style:name="Courier New" svg:font-family="'Courier New'" style:font-adornments="Обычный" style:font-family-generic="modern" style:font-pitch="fixed"/>
    <style:font-face style:name="SchoolBookCTT" svg:font-family="SchoolBookC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choolBookCTT1" svg:font-family="SchoolBookCTT"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011cm" fo:margin-left="0cm" fo:margin-right="-0.011cm" table:align="margins"/>
    </style:style>
    <style:style style:name="Таблица2.A" style:family="table-column">
      <style:table-column-properties style:column-width="5.666cm" style:rel-column-width="21826*"/>
    </style:style>
    <style:style style:name="Таблица2.B" style:family="table-column">
      <style:table-column-properties style:column-width="5.038cm" style:rel-column-width="19407*"/>
    </style:style>
    <style:style style:name="Таблица2.C" style:family="table-column">
      <style:table-column-properties style:column-width="6.308cm" style:rel-column-width="24302*"/>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1" style:family="table">
      <style:table-properties style:width="16.917cm" fo:margin-left="0.037cm" fo:margin-right="0.046cm" table:align="margins" style:writing-mode="lr-tb"/>
    </style:style>
    <style:style style:name="Таблица1.A" style:family="table-column">
      <style:table-column-properties style:column-width="0.981cm" style:rel-column-width="3802*"/>
    </style:style>
    <style:style style:name="Таблица1.B" style:family="table-column">
      <style:table-column-properties style:column-width="3.249cm" style:rel-column-width="12587*"/>
    </style:style>
    <style:style style:name="Таблица1.C" style:family="table-column">
      <style:table-column-properties style:column-width="2.182cm" style:rel-column-width="8453*"/>
    </style:style>
    <style:style style:name="Таблица1.D" style:family="table-column">
      <style:table-column-properties style:column-width="2.18cm" style:rel-column-width="8445*"/>
    </style:style>
    <style:style style:name="Таблица1.E" style:family="table-column">
      <style:table-column-properties style:column-width="4.424cm" style:rel-column-width="17134*"/>
    </style:style>
    <style:style style:name="Таблица1.F" style:family="table-column">
      <style:table-column-properties style:column-width="0.12cm" style:rel-column-width="465*"/>
    </style:style>
    <style:style style:name="Таблица1.G" style:family="table-column">
      <style:table-column-properties style:column-width="3.782cm" style:rel-column-width="14649*"/>
    </style:style>
    <style:style style:name="Таблица1.1" style:family="table-row">
      <style:table-row-properties style:min-row-height="0.72cm" style:keep-together="false" fo:keep-together="always"/>
    </style:style>
    <style:style style:name="Таблица1.A1" style:family="table-cell">
      <style:table-cell-properties fo:padding-left="0.191cm" fo:padding-right="0.191cm" fo:padding-top="0cm" fo:padding-bottom="0cm" fo:border="0.018cm solid #000001"/>
    </style:style>
    <style:style style:name="Таблица1.2" style:family="table-row">
      <style:table-row-properties style:min-row-height="0.76cm" style:keep-together="false" fo:keep-together="always"/>
    </style:style>
    <style:style style:name="P1" style:family="paragraph" style:parent-style-name="Standard">
      <style:text-properties fo:font-size="7pt" style:font-size-asian="7pt" style:font-size-complex="7pt"/>
    </style:style>
    <style:style style:name="P2"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P3"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4" style:family="paragraph" style:parent-style-name="Standard">
      <style:text-properties style:font-name="Times New Roman" fo:font-size="12pt" style:font-size-asian="12pt" style:font-name-complex="Times New Roman2" style:font-size-complex="12pt"/>
    </style:style>
    <style:style style:name="P5" style:family="paragraph" style:parent-style-name="Standard">
      <style:text-properties style:font-name="Times New Roman" fo:font-size="12pt" style:font-size-asian="12pt" style:font-name-complex="Times New Roman2" style:font-size-complex="12pt" style:font-weight-complex="bold"/>
    </style:style>
    <style:style style:name="P6" style:family="paragraph" style:parent-style-name="Standard">
      <style:paragraph-properties fo:margin-top="0cm" fo:margin-bottom="0cm" fo:line-height="100%"/>
      <style:text-properties style:font-name="Times New Roman" fo:font-size="7pt" style:font-size-asian="7pt" style:font-name-complex="Times New Roman2" style:font-size-complex="7pt"/>
    </style:style>
    <style:style style:name="P7" style:family="paragraph" style:parent-style-name="Standard">
      <style:paragraph-properties fo:margin-top="0cm" fo:margin-bottom="0cm" fo:line-height="100%" fo:text-align="center" style:justify-single-word="false"/>
      <style:text-properties style:font-name="Times New Roman" fo:font-size="7pt" style:font-size-asian="7pt" style:font-name-complex="Times New Roman2" style:font-size-complex="7pt"/>
    </style:style>
    <style:style style:name="P8" style:family="paragraph" style:parent-style-name="Standard">
      <style:paragraph-properties fo:margin-top="0cm" fo:margin-bottom="0cm" fo:line-height="100%"/>
      <style:text-properties style:font-name="Times New Roman" fo:font-size="7pt" style:font-name-asian="Times New Roman2" style:font-size-asian="7pt" style:font-size-complex="7pt"/>
    </style:style>
    <style:style style:name="P9" style:family="paragraph" style:parent-style-name="Standard">
      <style:paragraph-properties fo:margin-top="0cm" fo:margin-bottom="0cm" fo:line-height="100%"/>
      <style:text-properties fo:font-size="7pt" style:font-size-asian="7pt" style:font-size-complex="7pt"/>
    </style:style>
    <style:style style:name="P10" style:family="paragraph" style:parent-style-name="Standard">
      <style:paragraph-properties fo:margin-top="0cm" fo:margin-bottom="0cm" fo:line-height="100%" fo:text-align="center" style:justify-single-word="false"/>
      <style:text-properties fo:font-size="7pt" style:font-size-asian="7pt" style:font-size-complex="7pt"/>
    </style:style>
    <style:style style:name="P11" style:family="paragraph" style:parent-style-name="Text_20_body">
      <style:paragraph-properties fo:margin-top="0cm" fo:margin-bottom="0cm" fo:line-height="100%"/>
      <style:text-properties fo:font-size="7pt" style:font-size-asian="7pt" style:font-size-complex="7pt"/>
    </style:style>
    <style:style style:name="P12"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4pt" fo:font-style="normal" style:text-underline-style="none" fo:font-weight="normal" style:text-blinking="false" fo:background-color="transparent"/>
    </style:style>
    <style:style style:name="P13" style:family="paragraph" style:parent-style-name="Text_20_body">
      <style:paragraph-properties fo:margin-top="0cm" fo:margin-bottom="0cm" fo:line-height="120%" style:writing-mode="lr-tb"/>
      <style:text-properties fo:font-variant="normal" fo:text-transform="none" fo:color="#000000" style:text-line-through-style="none" style:font-name="Times New Roman1" fo:font-size="12pt" fo:font-style="normal" style:text-underline-style="none" fo:font-weight="normal" style:text-blinking="false" fo:background-color="transparen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7pt" style:font-size-asian="7pt" style:font-name-complex="Times New Roman2" style:font-size-complex="7pt"/>
    </style:style>
    <style:style style:name="P15" style:family="paragraph" style:parent-style-name="Standard">
      <style:paragraph-properties fo:margin-left="0cm" fo:margin-right="0cm" fo:margin-top="0cm" fo:margin-bottom="0cm" fo:line-height="100%" fo:text-indent="0.953cm" style:auto-text-indent="false"/>
      <style:text-properties fo:font-size="7pt" style:font-size-asian="7pt" style:font-size-complex="7pt"/>
    </style:style>
    <style:style style:name="P16" style:family="paragraph" style:parent-style-name="Head_5f_1_5f_Загоовок_20_первого_20_уровеня">
      <style:paragraph-properties fo:margin-left="0cm" fo:margin-right="0cm" fo:margin-top="0cm" fo:margin-bottom="0cm" fo:line-height="100%" fo:text-align="justify" style:justify-single-word="false" fo:text-indent="0.953cm" style:auto-text-indent="false"/>
      <style:text-properties fo:color="#00000a" style:font-name="Times New Roman" fo:font-size="12pt" fo:font-weight="normal" style:font-size-asian="12pt" style:font-weight-asian="normal" style:font-name-complex="Times New Roman2" style:font-size-complex="12pt"/>
    </style:style>
    <style:style style:name="P17" style:family="paragraph" style:parent-style-name="Head_5f_2_5f_Заголовок_20_второго_20_уровня">
      <style:paragraph-properties fo:margin-left="0cm" fo:margin-right="0cm" fo:margin-top="0cm" fo:margin-bottom="0cm" fo:line-height="100%" fo:text-align="center" style:justify-single-word="false" fo:text-indent="0.953cm" style:auto-text-indent="false"/>
      <style:text-properties style:font-name="Times New Roman" fo:font-size="12pt" fo:font-style="normal" style:font-size-asian="12pt" style:font-style-asian="normal" style:font-name-complex="Times New Roman2" style:font-size-complex="12pt"/>
    </style:style>
    <style:style style:name="P18" style:family="paragraph" style:parent-style-name="Head_5f_2_5f_Заголовок_20_второго_20_уровня">
      <style:paragraph-properties fo:margin-left="0cm" fo:margin-right="0cm" fo:margin-top="0cm" fo:margin-bottom="0cm" fo:line-height="100%" fo:text-align="center" style:justify-single-word="false" fo:text-indent="0.953cm" style:auto-text-indent="false"/>
      <style:text-properties style:font-name="Times New Roman" fo:font-size="12pt" fo:font-style="normal" fo:font-weight="normal" style:font-size-asian="12pt" style:font-style-asian="normal" style:font-weight-asian="normal" style:font-name-complex="Times New Roman2" style:font-size-complex="12pt"/>
    </style:style>
    <style:style style:name="P19" style:family="paragraph" style:parent-style-name="Text_20_body">
      <style:paragraph-properties fo:margin-left="0cm" fo:margin-right="0cm" fo:line-height="100%" fo:text-align="justify" style:justify-single-word="false" fo:text-indent="0.953cm" style:auto-text-indent="false"/>
      <style:text-properties fo:font-size="7pt" style:font-size-asian="7pt" style:font-size-complex="7pt"/>
    </style:style>
    <style:style style:name="P20" style:family="paragraph" style:parent-style-name="Text_20_body">
      <style:paragraph-properties fo:margin-left="0cm" fo:margin-right="0cm" fo:line-height="100%" fo:text-indent="0.953cm" style:auto-text-indent="false"/>
      <style:text-properties fo:font-size="12pt" style:font-size-asian="12pt" style:font-size-complex="12pt"/>
    </style:style>
    <style:style style:name="P21" style:family="paragraph" style:parent-style-name="Text_20_body">
      <style:paragraph-properties fo:margin-left="0cm" fo:margin-right="0cm" fo:line-height="100%" fo:text-align="justify" style:justify-single-word="false" fo:text-indent="0.953cm" style:auto-text-indent="false"/>
      <style:text-properties fo:font-size="12pt" style:font-size-asian="12pt" style:font-size-complex="12pt"/>
    </style:style>
    <style:style style:name="P22" style:family="paragraph" style:parent-style-name="Text_20_body">
      <style:paragraph-properties fo:margin-left="0cm" fo:margin-right="0cm" fo:line-height="100%" fo:text-align="justify" style:justify-single-word="false" fo:text-indent="0.953cm" style:auto-text-indent="false"/>
      <style:text-properties fo:font-size="12pt" fo:font-weight="bold" style:font-size-asian="12pt" style:font-weight-asian="bold" style:font-size-complex="12pt"/>
    </style:style>
    <style:style style:name="P23" style:family="paragraph" style:parent-style-name="Text_20_body">
      <style:paragraph-properties fo:margin-left="0cm" fo:margin-right="0cm" fo:line-height="100%" fo:text-align="justify" style:justify-single-word="false" fo:text-indent="0.953cm" style:auto-text-indent="false"/>
    </style:style>
    <style:style style:name="P24" style:family="paragraph" style:parent-style-name="Text_20_body">
      <style:paragraph-properties fo:margin-left="0cm" fo:margin-right="0cm" fo:margin-top="0.212cm" fo:margin-bottom="0cm" fo:line-height="100%" fo:text-align="justify" style:justify-single-word="false" fo:text-indent="0.953cm" style:auto-text-indent="false"/>
    </style:style>
    <style:style style:name="P25" style:family="paragraph" style:parent-style-name="Text_20_body">
      <style:paragraph-properties fo:margin-left="0cm" fo:margin-right="0cm" fo:margin-top="0.212cm" fo:margin-bottom="0cm" fo:line-height="100%" fo:text-align="justify" style:justify-single-word="false" fo:text-indent="0.953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423cm" fo:line-height="100%" fo:text-align="center" style:justify-single-word="false" fo:text-indent="0.953cm" style:auto-text-indent="false"/>
      <style:text-properties fo:font-size="12pt" fo:font-weight="bold" style:font-size-asian="12pt" style:font-weight-asian="bold" style:font-size-complex="12pt" style:font-style-complex="italic" style:font-weight-complex="bold"/>
    </style:style>
    <style:style style:name="P27" style:family="paragraph" style:parent-style-name="Head_5f_2_5f_Заголовок_20_второго_20_уровня">
      <style:paragraph-properties fo:margin-left="0cm" fo:margin-right="0cm" fo:margin-top="0cm" fo:margin-bottom="0.423cm" fo:line-height="100%" fo:text-align="center" style:justify-single-word="false" fo:text-indent="0.953cm" style:auto-text-indent="false"/>
      <style:text-properties style:font-name="Times New Roman" fo:font-size="12pt" fo:font-style="normal" style:font-size-asian="12pt" style:font-style-asian="normal" style:font-name-complex="Times New Roman2" style:font-size-complex="12pt"/>
    </style:style>
    <style:style style:name="P28" style:family="paragraph" style:parent-style-name="Standard">
      <style:paragraph-properties fo:margin-left="0cm" fo:margin-right="0cm" fo:text-align="justify" style:justify-single-word="false" fo:text-indent="0.953cm" style:auto-text-indent="false"/>
    </style:style>
    <style:style style:name="P29" style:family="paragraph" style:parent-style-name="Standard">
      <style:paragraph-properties fo:margin-left="0cm" fo:margin-right="0cm" fo:text-indent="0.953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30" style:family="paragraph" style:parent-style-name="Standard">
      <style:paragraph-properties fo:margin-left="0cm" fo:margin-right="0cm" fo:text-align="justify" style:justify-single-word="false" fo:text-indent="0.953cm" style:auto-text-indent="false"/>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P31" style:family="paragraph" style:parent-style-name="Standard">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2" style:font-size-complex="12pt" style:font-weight-complex="bold"/>
    </style:style>
    <style:style style:name="P32" style:family="paragraph" style:parent-style-name="Standard">
      <style:paragraph-properties fo:margin-left="0cm" fo:margin-right="0cm" fo:text-align="center" style:justify-single-word="false" fo:text-indent="0.953cm" style:auto-text-indent="false"/>
    </style:style>
    <style:style style:name="P33" style:family="paragraph" style:parent-style-name="Standard">
      <style:paragraph-properties fo:margin-left="0cm" fo:margin-right="0cm" fo:margin-top="0.035cm" fo:margin-bottom="0cm" fo:text-align="justify" style:justify-single-word="false" fo:text-indent="0.953cm" style:auto-text-indent="false"/>
    </style:style>
    <style:style style:name="P34" style:family="paragraph" style:parent-style-name="Standard">
      <style:paragraph-properties fo:margin-left="0cm" fo:margin-right="0cm" fo:margin-top="0.106cm" fo:margin-bottom="0cm" fo:text-align="justify" style:justify-single-word="false" fo:text-indent="0.953cm" style:auto-text-indent="false"/>
      <style:text-properties style:font-name="Times New Roman" fo:font-size="12pt" style:text-underline-style="solid" style:text-underline-width="auto" style:text-underline-color="font-color" style:font-size-asian="12pt" style:font-name-complex="Times New Roman2" style:font-size-complex="12pt"/>
    </style:style>
    <style:style style:name="P35" style:family="paragraph" style:parent-style-name="Standard">
      <style:paragraph-properties fo:margin-left="0cm" fo:margin-right="0cm" fo:margin-top="0.106cm" fo:margin-bottom="0cm" fo:text-align="justify" style:justify-single-word="false" fo:text-indent="0.953cm" style:auto-text-indent="false"/>
    </style:style>
    <style:style style:name="P36" style:family="paragraph" style:parent-style-name="Text_20_body">
      <style:paragraph-properties fo:margin-left="0.635cm" fo:margin-right="0cm" fo:margin-top="0cm" fo:margin-bottom="0cm" fo:line-height="100%" fo:text-indent="0cm" style:auto-text-indent="false"/>
      <style:text-properties fo:font-size="7pt" style:font-size-asian="7pt" style:font-size-complex="7pt"/>
    </style:style>
    <style:style style:name="P37" style:family="paragraph" style:parent-style-name="Text_20_body">
      <style:paragraph-properties fo:text-align="center" style:justify-single-word="false"/>
    </style:style>
    <style:style style:name="P38" style:family="paragraph" style:parent-style-name="Text_20_body">
      <style:text-properties fo:font-size="12pt" style:font-size-asian="12pt" style:font-size-complex="12pt"/>
    </style:style>
    <style:style style:name="P39"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Times New Roman" fo:font-size="7pt" style:font-size-asian="7pt" style:font-name-complex="Times New Roman2" style:font-size-complex="7pt"/>
    </style:style>
    <style:style style:name="P40" style:family="paragraph" style:parent-style-name="Standard">
      <style:paragraph-properties fo:margin-top="0cm" fo:margin-bottom="0.423cm" fo:text-align="center"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41" style:family="paragraph" style:parent-style-name="Standard">
      <style:paragraph-properties fo:margin-top="0cm" fo:margin-bottom="0.423cm"/>
      <style:text-properties style:font-name="Times New Roman" fo:font-size="12pt" style:font-size-asian="12pt" style:font-name-complex="Times New Roman2" style:font-size-complex="12pt"/>
    </style:style>
    <style:style style:name="P42" style:family="paragraph" style:parent-style-name="Standard">
      <style:paragraph-properties fo:margin-top="0cm" fo:margin-bottom="0.423cm" fo:text-align="center" style:justify-single-word="false"/>
    </style:style>
    <style:style style:name="P43"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4" style:family="paragraph" style:parent-style-name="List_20_Paragraph" style:list-style-name="WWNum3">
      <style:paragraph-properties fo:margin-top="0cm" fo:margin-bottom="0cm" fo:line-height="100%"/>
      <style:text-properties style:font-name="Times New Roman" fo:font-size="7pt" style:font-size-asian="7pt" style:font-name-complex="Times New Roman2" style:font-size-complex="7pt"/>
    </style:style>
    <style:style style:name="P45" style:family="paragraph" style:parent-style-name="List_20_Paragraph" style:list-style-name="WWNum7">
      <style:paragraph-properties fo:margin-top="0cm" fo:margin-bottom="0cm" fo:line-height="100%" fo:text-align="justify" style:justify-single-word="false"/>
      <style:text-properties fo:color="#000000" style:font-name="Times New Roman" fo:font-size="7pt" style:font-size-asian="7pt" style:font-name-complex="Times New Roman2" style:font-size-complex="7pt"/>
    </style:style>
    <style:style style:name="P46"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ize="13pt" fo:font-style="normal" style:text-underline-style="none" fo:font-weight="bold" style:text-blinking="false" fo:background-color="transparent" style:font-size-asian="13pt" style:font-weight-asian="bold" style:font-size-complex="13pt" style:font-weight-complex="bold"/>
    </style:style>
    <style:style style:name="P47" style:family="paragraph" style:parent-style-name="Text_20_body">
      <style:paragraph-properties fo:margin-top="0cm" fo:margin-bottom="0cm" fo:line-height="120%" fo:text-align="center" style:justify-single-word="false" style:writing-mode="lr-tb"/>
      <style:text-properties fo:font-variant="normal" fo:text-transform="none" fo:color="#000000" style:text-line-through-style="none" style:font-name="Times New Roman1" fo:font-style="normal" style:text-underline-style="none" style:text-blinking="false" fo:background-color="transparent"/>
    </style:style>
    <style:style style:name="P48" style:family="paragraph" style:parent-style-name="Text_20_body" style:list-style-name="WWNum1">
      <style:paragraph-properties fo:margin-top="0cm" fo:margin-bottom="0cm" fo:line-height="100%"/>
      <style:text-properties fo:font-size="7pt" style:font-size-asian="7pt" style:font-size-complex="7pt"/>
    </style:style>
    <style:style style:name="P49" style:family="paragraph" style:parent-style-name="Text_20_body" style:list-style-name="WWNum2">
      <style:paragraph-properties fo:margin-top="0cm" fo:margin-bottom="0cm" fo:line-height="100%"/>
      <style:text-properties fo:font-size="7pt" style:font-size-asian="7pt" style:font-size-complex="7pt"/>
    </style:style>
    <style:style style:name="P50" style:family="paragraph" style:parent-style-name="Text_20_body" style:list-style-name="WWNum4">
      <style:paragraph-properties fo:margin-top="0cm" fo:margin-bottom="0cm" fo:line-height="100%"/>
      <style:text-properties fo:font-size="7pt" style:font-size-asian="7pt" style:font-size-complex="7pt"/>
    </style:style>
    <style:style style:name="P51" style:family="paragraph" style:parent-style-name="Text_20_body" style:list-style-name="WWNum5">
      <style:paragraph-properties fo:margin-top="0cm" fo:margin-bottom="0cm" fo:line-height="100%"/>
      <style:text-properties fo:font-size="7pt" style:font-size-asian="7pt" style:font-size-complex="7pt"/>
    </style:style>
    <style:style style:name="P52" style:family="paragraph" style:parent-style-name="Text_20_body" style:list-style-name="WWNum6">
      <style:paragraph-properties fo:margin-top="0cm" fo:margin-bottom="0cm" fo:line-height="100%"/>
      <style:text-properties fo:font-size="7pt" style:font-size-asian="7pt" style:font-size-complex="7pt"/>
    </style:style>
    <style:style style:name="P53" style:family="paragraph" style:parent-style-name="Text_20_body" style:list-style-name="WWNum7">
      <style:paragraph-properties fo:margin-top="0cm" fo:margin-bottom="0cm" fo:line-height="100%"/>
      <style:text-properties fo:font-size="7pt" style:font-size-asian="7pt" style:font-size-complex="7pt"/>
    </style:style>
    <style:style style:name="P54" style:family="paragraph" style:parent-style-name="Text_20_body" style:list-style-name="WWNum8">
      <style:paragraph-properties fo:margin-top="0cm" fo:margin-bottom="0cm" fo:line-height="100%"/>
      <style:text-properties fo:font-size="7pt" style:font-size-asian="7pt" style:font-size-complex="7pt"/>
    </style:style>
    <style:style style:name="P55" style:family="paragraph" style:parent-style-name="Text_20_body" style:list-style-name="WWNum10">
      <style:paragraph-properties fo:margin-top="0cm" fo:margin-bottom="0cm" fo:line-height="100%"/>
      <style:text-properties fo:font-size="7pt" style:font-size-asian="7pt" style:font-size-complex="7pt"/>
    </style:style>
    <style:style style:name="P56" style:family="paragraph" style:parent-style-name="Text_20_body" style:list-style-name="WWNum11">
      <style:paragraph-properties fo:margin-top="0cm" fo:margin-bottom="0cm" fo:line-height="100%" fo:text-align="justify" style:justify-single-word="false"/>
      <style:text-properties fo:font-size="7pt" style:font-size-asian="7pt" style:font-size-complex="7pt"/>
    </style:style>
    <style:style style:name="P57" style:family="paragraph" style:parent-style-name="Text_20_body" style:list-style-name="WWNum11">
      <style:paragraph-properties fo:margin-top="0cm" fo:margin-bottom="0cm" fo:line-height="100%"/>
      <style:text-properties fo:font-size="7pt" style:font-size-asian="7pt" style:font-size-complex="7pt"/>
    </style:style>
    <style:style style:name="P58" style:family="paragraph" style:parent-style-name="Text_20_body">
      <style:paragraph-properties fo:text-align="center" style:justify-single-word="false"/>
      <style:text-properties fo:font-variant="normal" fo:text-transform="none" fo:color="#000000" style:text-line-through-style="none" style:font-name="Times New Roman1" fo:font-size="13pt" fo:font-style="normal" style:text-underline-style="none" fo:font-weight="bold" style:text-blinking="false" fo:background-color="transparent" style:font-size-asian="13pt" style:font-weight-asian="bold" style:font-size-complex="13pt" style:font-weight-complex="bold"/>
    </style:style>
    <style:style style:name="P59" style:family="paragraph" style:parent-style-name="Text_20_body">
      <style:text-properties fo:font-variant="normal" fo:text-transform="none" fo:color="#000000" style:text-line-through-style="none" style:text-underline-style="none" style:text-blinking="false" fo:background-color="transparent"/>
    </style:style>
    <style:style style:name="P60"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2" style:font-size-complex="12pt"/>
    </style:style>
    <style:style style:name="P61"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62" style:family="paragraph" style:parent-style-name="Standard">
      <style:text-properties style:font-name="Times New Roman" fo:font-size="12pt" style:font-size-asian="12pt" style:font-name-complex="Times New Roman2" style:font-size-complex="12pt" style:font-weight-complex="bold"/>
    </style:style>
    <style:style style:name="P63" style:family="paragraph" style:parent-style-name="Standard">
      <style:paragraph-properties fo:margin-top="0cm" fo:margin-bottom="0.423cm" fo:text-align="center" style:justify-single-word="false"/>
      <style:text-properties fo:font-variant="normal" fo:text-transform="none" fo:color="#000000" style:text-line-through-style="none" style:font-name="Times New Roman1" fo:font-size="12pt" fo:font-style="normal" style:text-underline-style="none" fo:font-weight="bold" style:text-blinking="false" fo:background-color="transparent" style:font-size-asian="12pt" style:font-style-asian="italic" style:font-weight-asian="bold" style:font-name-complex="Times New Roman2" style:font-size-complex="12pt" style:font-style-complex="italic" style:font-weight-complex="bold"/>
    </style:style>
    <style:style style:name="P64" style:family="paragraph" style:parent-style-name="Standard">
      <style:paragraph-properties fo:margin-top="0cm" fo:margin-bottom="0.423cm"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65" style:family="paragraph" style:parent-style-name="Standard" style:list-style-name="WWNum13">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2" style:font-size-complex="12pt"/>
    </style:style>
    <style:style style:name="P66" style:family="paragraph" style:parent-style-name="Standard" style:list-style-name="WWNum14">
      <style:paragraph-properties fo:margin-left="0cm" fo:margin-right="0cm" fo:margin-top="0cm" fo:margin-bottom="0cm" fo:line-height="100%" fo:text-align="justify" style:justify-single-word="false" fo:text-indent="0.953cm" style:auto-text-indent="false">
        <style:tab-stops/>
      </style:paragraph-properties>
      <style:text-properties style:font-name="Times New Roman" fo:font-size="12pt" style:font-size-asian="12pt" style:font-name-complex="Times New Roman2" style:font-size-complex="12pt"/>
    </style:style>
    <style:style style:name="P67" style:family="paragraph" style:parent-style-name="Standard" style:list-style-name="WWNum15">
      <style:paragraph-properties fo:margin-left="0cm" fo:margin-right="0cm" fo:margin-top="0cm" fo:margin-bottom="0cm" fo:line-height="100%" fo:text-align="justify" style:justify-single-word="false" fo:text-indent="0.953cm" style:auto-text-indent="false"/>
      <style:text-properties style:font-name="Times New Roman" fo:font-size="12pt" fo:font-style="italic" style:font-size-asian="12pt" style:font-style-asian="italic" style:font-name-complex="Times New Roman2" style:font-size-complex="12pt"/>
    </style:style>
    <style:style style:name="P68" style:family="paragraph" style:parent-style-name="Standard" style:list-style-name="WWNum12">
      <style:paragraph-properties fo:margin-left="0cm" fo:margin-right="0cm" fo:margin-top="0cm" fo:margin-bottom="0cm" fo:line-height="100%" fo:text-indent="0.953cm" style:auto-text-indent="false"/>
      <style:text-properties style:font-name="Times New Roman" fo:font-size="7pt" fo:font-style="italic" style:text-underline-style="solid" style:text-underline-width="auto" style:text-underline-color="font-color" style:font-size-asian="7pt" style:font-style-asian="italic" style:font-name-complex="Times New Roman2" style:font-size-complex="7pt"/>
    </style:style>
    <style:style style:name="P69" style:family="paragraph" style:parent-style-name="Standard" style:list-style-name="WWNum12">
      <style:paragraph-properties fo:margin-left="0cm" fo:margin-right="0cm" fo:margin-top="0cm" fo:margin-bottom="0cm" fo:line-height="100%" fo:text-align="justify" style:justify-single-word="false" fo:text-indent="0.953cm" style:auto-text-indent="false"/>
      <style:text-properties style:font-name="Times New Roman" fo:font-size="7pt" fo:font-style="italic" style:text-underline-style="solid" style:text-underline-width="auto" style:text-underline-color="font-color" style:font-size-asian="7pt" style:font-style-asian="italic" style:font-name-complex="Times New Roman2" style:font-size-complex="7pt"/>
    </style:style>
    <style:style style:name="P70" style:family="paragraph" style:parent-style-name="Standard" style:list-style-name="WWNum14">
      <style:paragraph-properties fo:margin-left="0cm" fo:margin-right="0cm" fo:margin-top="0cm" fo:margin-bottom="0cm" fo:line-height="100%" fo:text-align="justify" style:justify-single-word="false" fo:text-indent="0.953cm" style:auto-text-indent="false">
        <style:tab-stops>
          <style:tab-stop style:position="1.312cm"/>
        </style:tab-stops>
      </style:paragraph-properties>
    </style:style>
    <style:style style:name="P71" style:family="paragraph" style:parent-style-name="Standard">
      <style:paragraph-properties fo:margin-left="0cm" fo:margin-right="0cm" fo:text-align="center" style:justify-single-word="false" fo:text-indent="0.953cm" style:auto-text-indent="false"/>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style-complex="italic"/>
    </style:style>
    <style:style style:name="T3" style:family="text">
      <style:text-properties style:font-name="Times New Roman" fo:font-size="12pt" style:font-size-asian="12pt" style:font-name-complex="Times New Roman2" style:font-size-complex="12pt" style:font-weight-complex="bold"/>
    </style:style>
    <style:style style:name="T4" style:family="text">
      <style:text-properties style:font-name="Times New Roman" fo:font-size="12pt" fo:font-weight="bold" style:font-size-asian="12pt" style:font-weight-asian="bold"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7" style:family="text">
      <style:text-properties style:font-name="Times New Roman" fo:font-size="12pt" fo:font-style="italic" style:font-size-asian="12pt" style:font-style-asian="italic" style:font-name-complex="Times New Roman2" style:font-size-complex="12pt" style:font-style-complex="italic"/>
    </style:style>
    <style:style style:name="T8" style:family="text">
      <style:text-properties style:font-name="Times New Roman" fo:font-size="12pt" fo:font-style="italic" style:font-size-asian="12pt" style:font-style-asian="italic" style:font-name-complex="Times New Roman2"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0" style:family="text">
      <style:text-properties style:font-name="Times New Roman" fo:font-style="italic" fo:font-weight="bold" style:font-style-asian="italic" style:font-weight-asian="bold" style:font-name-complex="Times New Roman2"/>
    </style:style>
    <style:style style:name="T11" style:family="text">
      <style:text-properties style:font-name="Times New Roman" fo:font-style="italic" fo:font-weight="bold" style:font-name-asian="Times New Roman2" style:font-style-asian="italic" style:font-weight-asian="bold" style:font-style-complex="italic" style:font-weight-complex="bold"/>
    </style:style>
    <style:style style:name="T12" style:family="text">
      <style:text-properties style:font-name="Times New Roman" fo:font-style="italic" style:font-name-asian="Times New Roman2" style:font-style-asian="italic" style:font-style-complex="italic" style:font-weight-complex="bold"/>
    </style:style>
    <style:style style:name="T13" style:family="text">
      <style:text-properties style:font-name="Times New Roman" style:font-name-complex="Times New Roman2"/>
    </style:style>
    <style:style style:name="T14" style:family="text">
      <style:text-properties style:font-name="Times New Roman" style:font-name-complex="Times New Roman2" style:font-weight-complex="bold"/>
    </style:style>
    <style:style style:name="T15" style:family="text">
      <style:text-properties style:font-name="Times New Roman" fo:font-weight="bold" style:font-name-asian="Times New Roman2" style:font-weight-asian="bold" style:font-style-complex="italic" style:font-weight-complex="bold"/>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style:font-size-asian="12pt" style:font-size-complex="12pt" style:font-style-complex="italic"/>
    </style:style>
    <style:style style:name="T19" style:family="text">
      <style:text-properties fo:font-size="12pt" style:font-size-asian="12pt" style:font-size-complex="12pt" style:font-style-complex="italic" style:font-weight-complex="bold"/>
    </style:style>
    <style:style style:name="T20" style:family="text">
      <style:text-properties fo:font-size="12pt" fo:language="en" fo:country="US" style:font-size-asian="12pt" style:font-size-complex="12pt"/>
    </style:style>
    <style:style style:name="T21" style:family="text">
      <style:text-properties fo:font-size="12pt" fo:font-style="italic" fo:font-weight="bold" style:font-size-asian="12pt" style:font-style-asian="italic" style:font-weight-asian="bold" style:font-size-complex="12pt"/>
    </style:style>
    <style:style style:name="T22" style:family="text">
      <style:text-properties fo:font-size="12pt" fo:font-style="italic" style:font-size-asian="12pt" style:font-style-asian="italic" style:font-size-complex="12pt" style:font-weight-complex="bold"/>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color="#000000" style:font-name="Times New Roman" fo:font-size="12pt" style:font-size-asian="12pt" style:font-name-complex="Times New Roman2" style:font-size-complex="12pt"/>
    </style:style>
    <style:style style:name="T26" style:family="text">
      <style:text-properties fo:color="#000000"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T27" style:family="text">
      <style:text-properties fo:language="en" fo:country="US"/>
    </style:style>
    <style:style style:name="T28" style:family="text">
      <style:text-properties style:font-weight-complex="bold"/>
    </style:style>
    <style:style style:name="T29" style:family="text">
      <style:text-properties fo:font-style="italic" fo:font-weight="bold" style:font-style-asian="italic" style:font-weight-asian="bold"/>
    </style:style>
    <style:style style:name="T30" style:family="text">
      <style:text-properties fo:font-variant="normal" fo:text-transform="none" fo:color="#000000" style:text-line-through-style="none" style:font-name="Times New Roman1" fo:font-size="13pt" fo:font-style="normal" style:text-underline-style="none" fo:font-weight="bold" style:text-blinking="false" fo:background-color="transparent" style:font-size-asian="13pt" style:font-weight-asian="bold" style:font-size-complex="13pt" style:font-weight-complex="bold"/>
    </style:style>
    <style:style style:name="T31"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bookmark text:name="docs-internal-guid-93327b0c-fb6c-65a8-8335-ff4203a18503"/><text:line-break/><text:line-break/><text:line-break/><text:line-break/>Государственное Бюджетное Общеобразовательное Учреждение</text:p>
      <text:p text:style-name="P61">«Гимназия № 1592»</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3">Согласовано:</text:p>
            <text:p text:style-name="P13">Председатель МО</text:p>
            <text:p text:style-name="P13">естественно-эстетического цикла</text:p>
            <text:p text:style-name="P13">_____________/ А.И.Ципина</text:p>
            <text:p text:style-name="P13">от « ___» _______20___г.</text:p>
          </table:table-cell>
          <table:table-cell table:style-name="Таблица2.A1" office:value-type="string">
            <text:p text:style-name="P13">Согласовано:</text:p>
            <text:p text:style-name="P13">зам.директора по УВР</text:p>
            <text:p text:style-name="P13">ГБОУ Гимназия№1592 </text:p>
            <text:p text:style-name="P13">_____________/ Н.А.Савватеева</text:p>
            <text:p text:style-name="P13">от « ___» _______ 20___г.</text:p>
          </table:table-cell>
          <table:table-cell table:style-name="Таблица2.C1" office:value-type="string">
            <text:p text:style-name="P13">Утверждаю </text:p>
            <text:p text:style-name="P13">директор ГБОУ Гимназия №1592</text:p>
            <text:p text:style-name="P13">_____________/</text:p>
            <text:p text:style-name="P13">А.В.Богданов</text:p>
            <text:p text:style-name="P13">приказ от </text:p>
            <text:p text:style-name="P13">« ___» _______ 20___г.</text:p>
            <text:p text:style-name="P38"/>
          </table:table-cell>
        </table:table-row>
      </table:table>
      <text:p text:style-name="Text_20_body"/>
      <text:p text:style-name="P12"/>
      <text:p text:style-name="Text_20_body"/>
      <text:p text:style-name="P12"/>
      <text:p text:style-name="P37"><text:line-break/><text:span text:style-name="T31">Индивидуальная </text:span><text:span text:style-name="T30">рабочая программа</text:span></text:p>
      <text:p text:style-name="P37"><text:span text:style-name="T30">по ИЗО </text:span><text:span text:style-name="T30">для 5-6 классов</text:span></text:p>
      <text:p text:style-name="P46">преподавателя Изо и Черчения </text:p>
      <text:p text:style-name="P58">Ципиной А.И </text:p>
      <text:p text:style-name="P63">составлена на основе и в соответствии с требованиями Федерального государственного образовательного стандарта основного общего образования и обеспечена УМК для 5–6 классов авторов И.Э. Кашековой, А.Л. Кашекова</text:p>
      <text:p text:style-name="P47"/>
      <text:p text:style-name="P47"/>
      <text:p text:style-name="P47"/>
      <text:p text:style-name="P47"/>
      <text:p text:style-name="P47"/>
      <text:p text:style-name="P47"/>
      <text:p text:style-name="P59"/>
      <text:p text:style-name="P59"/>
      <text:p text:style-name="P59"/>
      <text:p text:style-name="P59"/>
      <text:p text:style-name="P59"/>
      <text:p text:style-name="P59"/>
      <text:p text:style-name="P59"/>
      <text:p text:style-name="P59"/>
      <text:p text:style-name="P59"/>
      <text:p text:style-name="P2"/>
      <text:p text:style-name="P2"><text:soft-page-break/>Нормативно-правовая основа.</text:p>
      <text:p text:style-name="P2">Рабочая программа по изобразительному искусству в </text:p>
      <text:p text:style-name="P2">5 классе составлена на основе документов:</text:p>
      <text:p text:style-name="P40">И.Э. Кашекова, А.Л. Кашеков. </text:p>
      <text:p text:style-name="P64">РАБОЧАЯ ПРОГРАММА «ИЗОБРАЗИТЕЛЬНОЕ ИСКУССТВО»</text:p>
      <text:p text:style-name="P42"><text:span text:style-name="T7"><text:s/></text:span><text:span text:style-name="T5">5–6-й классы</text:span></text:p>
      <text:p text:style-name="P41">Программа составлена в соответствии с требованиями Федерального государственного образовательного стандарта основного общего образования и обеспечена УМК для 5–6 классов авторов И.Э. Кашековой, А.Л. Кашекова<text:bookmark text:name="_GoBack"/></text:p>
      <text:p text:style-name="P4">Программа расчитана на <text:s/>35 часов 5- 6класс <text:s/>для обязательного изучения из расчета 0,5 час в неделю</text:p>
      <text:p text:style-name="Standard"><text:span text:style-name="T9">Для преподавания используется учебно-методический комплект:</text:span><text:span text:style-name="T26"> </text:span></text:p>
      <text:p text:style-name="Standard"><text:span text:style-name="T7">И.Э. Кашекова, А.Л. Кашеков. </text:span><text:span text:style-name="T2">Изобразительное искусство. Учебники для 5, 6 класса. М.: «Баласс», 2012.</text:span></text:p>
      <text:p text:style-name="P28"><text:span text:style-name="T9">Целью</text:span><text:span text:style-name="T1"> изучения предмета «Изобразительное искусство» является развитие личности учащегося средствами предмета, а именно развитие визуально-пространственного мышления учащихся как формы эмоционально-ценностного, эстетического освоения мира, дающего возможность самовыражения и ориентации в художественном и нравственном пространстве культуры.</text:span></text:p>
      <text:p text:style-name="P28"><text:span text:style-name="T1">В соответствии с этой целью решаются </text:span><text:span text:style-name="T9">задачи:</text:span></text:p>
      <text:list xml:id="list1444419522" text:style-name="WWNum13">
        <text:list-item>
          <text:p text:style-name="P65">Формирование опыта смыслового и эмоционально-ценностного восприятия визуального образа реальности и произведений искусства.</text:p>
        </text:list-item>
        <text:list-item>
          <text:p text:style-name="P65">Обеспечение условий понимания эмоционального и аксиологического смысла визуально-пространственной формы. </text:p>
        </text:list-item>
        <text:list-item>
          <text:p text:style-name="P65">Освоение художественной культуры как формы материального выражения духовных ценностей, выраженных в пространственных формах. </text:p>
        </text:list-item>
        <text:list-item>
          <text:p text:style-name="P65">Развитие творческого опыта, предопределяющего способности к самостоятельным действиям в ситуации неопределённости. </text:p>
        </text:list-item>
        <text:list-item>
          <text:p text:style-name="P65">Формирование активного отношения к традициям культуры как смысловой, эстетической и личностно значимой ценности.</text:p>
        </text:list-item>
        <text:list-item>
          <text:p text:style-name="P65">Воспитание уважения к истории культуры своего Отечества, выраженной в ее архитектуре, изобразительном искусстве, в национальных образах предметно-материальной и пространственной <text:s/>среды и понимании <text:s/>красоты человека. </text:p>
        </text:list-item>
      </text:list>
      <text:list xml:id="list843273041" text:style-name="WWNum14">
        <text:list-item>
          <text:p text:style-name="P66">Развитие способности ориентироваться в мире современной художественной <text:s/>культуры.</text:p>
        </text:list-item>
        <text:list-item>
          <text:p text:style-name="P66">Овладение средствами художественного изображения для развития наблюдательности реального мира, способности к анализу и структурированию визуального образа на основе его эмоционально-нравственной оценки.</text:p>
        </text:list-item>
        <text:list-item>
          <text:p text:style-name="P70"><text:span text:style-name="T3">Овладение основами культуры практической работы различными материалами и инструментами в бытовой и профессиональной деятельности, в </text:span><text:span text:style-name="T1">эстетической организации и оформлении бытовой и производственной среды.</text:span></text:p>
        </text:list-item>
      </text:list>
      <text:p text:style-name="P43"/>
      <text:p text:style-name="P29">Личностные, метапредметные и предметные результаты освоения учебного предмета «Изобразительное искусство»</text:p>
      <text:p text:style-name="P30">Личностные результаты освоения изобразительного искусства в основной школе:</text:p>
      <text:list xml:id="list1284926009" text:style-name="WWNum15">
        <text:list-item>
          <text:p text:style-name="P67">в ценностно-ориентационной сфере:</text:p>
        </text:list-item>
      </text:list>
      <text:p text:style-name="P28"><text:span text:style-name="T6">– </text:span><text:span text:style-name="T1">осмысленное и эмоционально-ценностное восприятие визуальных образов реальности и произведений искусства;</text:span></text:p>
      <text:p text:style-name="P28"><text:soft-page-break/><text:span text:style-name="T6">–</text:span><text:span text:style-name="T1"> понимание эмоционального и аксиологического смысла визуально-пространственной формы; </text:span></text:p>
      <text:p text:style-name="P28"><text:span text:style-name="T6">–</text:span><text:span text:style-name="T1"> освоение художественной культуры как сферы материального выражения духовных ценностей, выраженных в пространственных формах;</text:span></text:p>
      <text:p text:style-name="P28"><text:span text:style-name="T6">–</text:span><text:span text:style-name="T1"> воспитание художественного вкуса как способности эстетически чувствовать, воспринимать и оценивать явления окружающего мира и искусства;</text:span></text:p>
      <text:list xml:id="list1518976362" text:continue-numbering="true" text:style-name="WWNum15">
        <text:list-item>
          <text:p text:style-name="P67">в трудовой сфере:</text:p>
        </text:list-item>
      </text:list>
      <text:p text:style-name="P28"><text:span text:style-name="T6">–</text:span><text:span text:style-name="T1"> </text:span><text:span text:style-name="T3">овладение основами культуры практической работы различными материалами и инструментами в бытовой и профессиональной деятельности, в </text:span><text:span text:style-name="T1">эстетической организации и оформлении бытовой и производственной среды;</text:span></text:p>
      <text:list xml:id="list1397644120" text:continue-numbering="true" text:style-name="WWNum15">
        <text:list-item>
          <text:p text:style-name="P67">в познавательной сфере:</text:p>
        </text:list-item>
      </text:list>
      <text:p text:style-name="P28"><text:span text:style-name="T6">–</text:span><text:span text:style-name="T1"> развитие способности ориентироваться в мире современной художественной культуры;</text:span></text:p>
      <text:p text:style-name="P28"><text:span text:style-name="T6">–</text:span><text:span text:style-name="T1"> овладение средствами художественного изображения, для развития наблюдательности реального мира, способности к анализу и структурированию визуального образа на основе его эмоционально-нравственной оценки.</text:span></text:p>
      <text:p text:style-name="P30">Метапредметные результаты освоения изобразительного искусства в основной школе:</text:p>
      <text:list xml:id="list128633829" text:continue-numbering="true" text:style-name="WWNum15">
        <text:list-item>
          <text:p text:style-name="P67">в ценностно-ориентационной сфере:</text:p>
        </text:list-item>
      </text:list>
      <text:p text:style-name="P28"><text:span text:style-name="T6">–</text:span><text:span text:style-name="T1"> формирование активного отношения к традициям культуры как смысловой, эстетической и личностно значимой ценности;</text:span></text:p>
      <text:p text:style-name="P33"><text:span text:style-name="T6">–</text:span><text:span text:style-name="T1"> воспитание уважения к истории культуры своего Отечества, выраженной в ее архитектуре, изобразительном искусстве, в национальных образах предметно-материальной и пространственной среды и понимании красоты человека; </text:span></text:p>
      <text:p text:style-name="P33"><text:span text:style-name="T6">–</text:span><text:span text:style-name="T1"> умение воспринимать и терпимо относиться к другой точке зрения, другой культуре, другому восприятию мира;</text:span></text:p>
      <text:list xml:id="list680254996" text:continue-numbering="true" text:style-name="WWNum15">
        <text:list-item>
          <text:p text:style-name="P67">в трудовой сфере:</text:p>
        </text:list-item>
      </text:list>
      <text:p text:style-name="P28"><text:span text:style-name="T6">–</text:span><text:span text:style-name="T1"> обретение творческого опыта, предопределяющего способность к самостоятельным действиям в ситуации неопределенности; </text:span></text:p>
      <text:p text:style-name="P28"><text:span text:style-name="T6">–</text:span><text:span text:style-name="T1"> умение подходить эстетически к любому виду деятельности;</text:span></text:p>
      <text:p text:style-name="P28"><text:span text:style-name="T6">–</text:span><text:span text:style-name="T1"> готовность к осознанному выбору;</text:span></text:p>
      <text:list xml:id="list1090304666" text:continue-numbering="true" text:style-name="WWNum15">
        <text:list-item>
          <text:p text:style-name="P67">в познавательной сфере:</text:p>
        </text:list-item>
      </text:list>
      <text:p text:style-name="P28"><text:span text:style-name="T6">–</text:span><text:span text:style-name="T1"> развитие художественно-образного мышления как неотъемлемой части целостного мышления человека;</text:span></text:p>
      <text:p text:style-name="P28"><text:span text:style-name="T6">–</text:span><text:span text:style-name="T1"> формирование способности к целостному художественному <text:s/>восприятию мира;</text:span></text:p>
      <text:p text:style-name="P28"><text:span text:style-name="T6">–</text:span><text:span text:style-name="T1"> развитие фантазии, воображения, интуиции, визуальной памяти;</text:span></text:p>
      <text:p text:style-name="P28"><text:span text:style-name="T6">–</text:span><text:span text:style-name="T1"> получение опыта восприятия и аргументированной оценки произведения искусства как основы формирования навыков коммуникации.</text:span></text:p>
      <text:p text:style-name="P28"><text:span text:style-name="T1">В области </text:span><text:span text:style-name="T6">предметных результатов </text:span><text:span text:style-name="T1">общеобразовательное учреждение предоставляет ученику возможность на ступени основного общего образования научиться:</text:span></text:p>
      <text:list xml:id="list1520085133" text:continue-numbering="true" text:style-name="WWNum15">
        <text:list-item>
          <text:p text:style-name="P67">в ценностно-ориентационной сфере:</text:p>
        </text:list-item>
      </text:list>
      <text:p text:style-name="P28"><text:span text:style-name="T6">–</text:span><text:span text:style-name="T1"> эмоционально- ценностно относиться к искусству и жизни, осознавать и принимать систему общечеловеческих ценностей;</text:span></text:p>
      <text:p text:style-name="P28"><text:span text:style-name="T6">–</text:span><text:span text:style-name="T1"> воспринимать мир, человека, окружающие явления с эстетических позиций;</text:span></text:p>
      <text:p text:style-name="P28"><text:span text:style-name="T6">–</text:span><text:span text:style-name="T1"> активно относиться к традициям культуры как смысловой, эстетической и личностно значимой ценности;</text:span></text:p>
      <text:p text:style-name="P33"><text:span text:style-name="T6">–</text:span><text:span text:style-name="T1"> уважать культуру своего Отечества, выраженную в архитектуре, изобразительном искусстве, в национальных образах предметно-материальной и пространственной среды и понимании красоты человека; </text:span></text:p>
      <text:p text:style-name="P33"><text:span text:style-name="T6">–</text:span><text:span text:style-name="T1"> воспринимать и терпимо относиться к другой точке зрения, другой культуре, другому восприятию мира;</text:span></text:p>
      <text:list xml:id="list705405494" text:continue-numbering="true" text:style-name="WWNum15">
        <text:list-item>
          <text:p text:style-name="P67">в познавательной сфере:</text:p>
        </text:list-item>
      </text:list>
      <text:p text:style-name="P28"><text:soft-page-break/><text:span text:style-name="T6">–</text:span><text:span text:style-name="T1"> художественно познавать мир, понимать роль и место искусства в жизни человека и общества;</text:span></text:p>
      <text:p text:style-name="P28"><text:span text:style-name="T6">–</text:span><text:span text:style-name="T1"> понимать и уметь использовать основы изобразительной грамоты, специфику образного языка и средств художественной выразительности разных видов пластических искусств; </text:span></text:p>
      <text:p text:style-name="P28"><text:span text:style-name="T6">–</text:span><text:span text:style-name="T1"> воспринимать и интерпретировать тему, сюжет и содержание произведений изобразительного искусства;</text:span></text:p>
      <text:list xml:id="list740446093" text:continue-numbering="true" text:style-name="WWNum15">
        <text:list-item>
          <text:p text:style-name="P67">в коммуникативной сфере:</text:p>
        </text:list-item>
      </text:list>
      <text:p text:style-name="P28"><text:span text:style-name="T6">–</text:span><text:span text:style-name="T1"> ориентироваться и самостоятельно находить необходимую информацию по культуре и искусству в словарях, справочниках, книгах по искусству, в электронных информационных ресурсах;</text:span></text:p>
      <text:p text:style-name="P28"><text:span text:style-name="T6">–</text:span><text:span text:style-name="T1"> диалогически подходить к освоению произведения искусства;</text:span></text:p>
      <text:p text:style-name="P28"><text:span text:style-name="T6">–</text:span><text:span text:style-name="T1"> понимать разницу между элитарным и массовым искусством, оценивать достоинства и недостатки произведений с эстетических позиций;</text:span></text:p>
      <text:list xml:id="list1257274208" text:continue-numbering="true" text:style-name="WWNum15">
        <text:list-item>
          <text:p text:style-name="P67">в трудовой сфере:</text:p>
        </text:list-item>
      </text:list>
      <text:p text:style-name="P28"><text:span text:style-name="T6">–</text:span><text:span text:style-name="T1"> применять различные художественные материалы, техники и средства художественной выразительности в собственной художественно-творческой деятельности и в оформлении быта (интерьера, одежды, украшений, предметов).</text:span></text:p>
      <text:p text:style-name="P34">В результате обучения искусству в основной школе учащиеся </text:p>
      <text:p text:style-name="P35"><text:span text:style-name="T6">–</text:span><text:span text:style-name="T1"> получают знания об основных видах и жанрах изобразительных (пластических) искусств, их роли в культурном становлении человечества и значении для жизни каждого отдельного человека; </text:span></text:p>
      <text:p text:style-name="P35"><text:span text:style-name="T6">–</text:span><text:span text:style-name="T1"> ориентируются в основных явлениях русского и мирового искусства; </text:span></text:p>
      <text:p text:style-name="P35"><text:span text:style-name="T6">–</text:span><text:span text:style-name="T1"> узнают изученные произведения; эстетически оценивают явления окружающего мира, <text:s/>произведения искусства и высказывают суждения о них; </text:span></text:p>
      <text:p text:style-name="P35"><text:span text:style-name="T6">–</text:span><text:span text:style-name="T1"> определяют средства выразительности при восприятии произведений; анализируют содержание, образный язык произведений разных видов и жанров искусства; </text:span></text:p>
      <text:p text:style-name="P35"><text:span text:style-name="T6">–</text:span><text:span text:style-name="T1"> применяют выразительные средства разных искусств в своём художественном творчестве. </text:span></text:p>
      <text:p text:style-name="P3">Ценностные ориентиры содержания учебного предмета</text:p>
      <text:p text:style-name="P5">Учебный предмет «Изобразительное искусство в общеобразовательной школе направлен на формирование художественной культуры учащихся как неотъемлемой части культуры духовной, т.е. культуры мироотношений, выработанных поколениями. Эти ценности как высшие ценности человеческой цивилизации, накапливаемые искусством, должны быть средством очеловеченивания, формирования нравственно-эстетической отзывчивости на прекрасное и безобразное в жизни и искусстве, т.е. зоркости души растущего человека.</text:p>
      <text:p text:style-name="P5">Художественно - эстетическое развитие учащегося рассматривается как необходимое условие социализации личности, как способ его вхождения в мир человеческой культуры и в то же время как способ самопознания, самоидентификации и утверждения своей уникальной индивидуальности. Художественное образование в основной школе формирует эмоционально-нравственный потенциал ребенка, развивает его душу средствами приобщения к художественной культуре, как форме духовно-нравственного поиска человечества.</text:p>
      <text:p text:style-name="P5">Связи искусства с жизнью человека, роль искусства в повседневном его бытии, в жизни общества, значение искусства в развитии каждого ребенка <text:s/>главный смысловой стержень программы.</text:p>
      <text:p text:style-name="P5">Программа построена так, чтобы дать учащимся представления о системе взаимодействия искусства с жизнью. Предусматривается широкое привлечение жизненного опыта учащихся, обращение к окружающей действительности. Работа на основе наблюдения и эстетического переживания окружающей реальности является важным условием освоения учащимися программного материала.</text:p>
      <text:p text:style-name="P5">Обучение через деятельность, освоение учащимися способов деятельности – сущность <text:soft-page-break/>обучающих методов на занятиях изобразительным искусством. Любая тема по искусству должна быть не <text:s/>просто изучена, а прожита. Только когда знания и умения становятся личностно значимыми, связываются с реальной жизнью и эмоционально окрашиваются, происходит развитие ребенка, формируется его ценностное отношение к миру.</text:p>
      <text:p text:style-name="P5">Систематическое освоение художественного наследия помогает осознавать искусство как духовную летопись человечества, как выражение отношения человека к природе, обществу, поиск идеалов.</text:p>
      <text:p text:style-name="P5">Особое значение имеет познание художественной культуры своего народа.</text:p>
      <text:p text:style-name="P5">Культуросозидающая роль программы состоит также в воспитании гражданственности и патриотизма. В основу программы положен принцип «от родного порога в мир общечеловеческой культуры». Россия – часть многообразного и целостного мира. Учащийся шаг за шагом открывает многообразие культур разных народов и ценностные связи, объединяющие всех людей планеты, осваивая при этом культурное богатство своей Родины. </text:p>
      <text:p text:style-name="P31"/>
      <text:p text:style-name="P32"><text:span text:style-name="T5">Содержание уч</text:span><text:span text:style-name="T4">ебного пре</text:span><text:span text:style-name="T5">дмета</text:span></text:p>
      <text:p text:style-name="P32"><text:span text:style-name="T5"><text:s/>«ИЗОБРАЗИТЕЛЬНОЕ ИСКУССТВО» </text:span></text:p>
      <text:p text:style-name="P31">5-6 класс</text:p>
      <text:p text:style-name="P17">Войди в мир искусства</text:p>
      <text:p text:style-name="P18">(повторение и углубление курса начальной школы)</text:p>
      <text:p text:style-name="P20"/>
      <text:p text:style-name="P24"><text:span text:style-name="T23">Что такое искусство?</text:span><text:span text:style-name="T16"> Искусство – это особый мир, существующий по законам красоты. </text:span></text:p>
      <text:p text:style-name="P24"><text:span text:style-name="T23">Виды искусства.</text:span><text:span text:style-name="T21"> </text:span><text:span text:style-name="T16">Виды и специфика пластических искусств: живопись, графика, скульптура, архитектура, декоративно-прикладное искусство, дизайн. Основы х</text:span><text:span text:style-name="T17">удожественного языка </text:span><text:span text:style-name="T16">каждого вида искусства. </text:span></text:p>
      <text:p text:style-name="P23"><text:span text:style-name="T23">Что даёт искусство человеку?</text:span><text:span text:style-name="T16"> Роль искусства и художественной деятельности человека в развитии культуры. Связь искусства с различными сферами жизни (религия, быт, мода и лр.). Возможности, которые даёт человеку искусство: художественное познание мира; общение с людьми разных эпох; украшение себя, своего быта, окружающего пространства; ощущение себя творцом. Специфика н</text:span><text:span text:style-name="T17">аучного и художественного познания мира. </text:span></text:p>
      <text:p text:style-name="P23"><text:span text:style-name="T22">Художественная деятельность: </text:span><text:span text:style-name="T16">Представить и изобразить любой объект сначала как объект научного, а потом – художественного познания. </text:span></text:p>
      <text:p text:style-name="P24"><text:span text:style-name="T23">Истоки искусства.</text:span><text:span text:style-name="T21"> </text:span><text:span text:style-name="T16">Истоки и смысл искусства. Синкретичность древнего искусства. Функции первобытного искусства. Отражение представлений человека о мире. Миф, обряд, ритуал – в основе искусства.</text:span><text:span text:style-name="T17"> Наскальная живопись.</text:span><text:span text:style-name="T16"> Изображения животных, сцены охоты. Условность форм и цвета древней живописи.</text:span></text:p>
      <text:p text:style-name="P23"><text:span text:style-name="T22">Художественная деятельность:</text:span><text:span text:style-name="T16"> Схематичные зарисовки фигуры человека в движении. Композиция в манере наскальной живописи на тонированной бумаге (уголь, сангина, мел). Изображение эпизодов из жизни древних рыболовов, охотников и их племени. </text:span></text:p>
      <text:p text:style-name="P22"/>
      <text:p text:style-name="P27">Художник и зритель</text:p>
      <text:p text:style-name="P23"><text:span text:style-name="T21">Художник – человек и гений. </text:span><text:span text:style-name="T16">Личность художника. Автопортрет – рассказ о том, как художник видел и воспринимал сам себя. Различие характеров, но общность установок: талант </text:span><text:span text:style-name="T21">–</text:span><text:span text:style-name="T16"> трудолюбие </text:span><text:span text:style-name="T21">–</text:span><text:span text:style-name="T16"> способность творить. Индивидуальный мир художника и его влияние на жизнь многих поколений людей на Земле. Леонардо да Винчи, Рафаэль, Дюрер, Рембрандт, Ф. Гойя, В. Ван Гог, П. Сезанн, К. Моне, И. Репин, И. Левитан, П. Пикассо.</text:span></text:p>
      <text:p text:style-name="P16">Язык, на котором говорит художник: язык живописи, графики, скульпторы, архитектуры. Художественное сообщение. Условия, необходимые для передачи <text:s/>информации <text:soft-page-break/>от художника к зрителю. Идея художественного произведения.</text:p>
      <text:p text:style-name="P23"><text:span text:style-name="T22">Художественная деятельность: </text:span><text:span text:style-name="T16">Выполнить небольшую зарисовку карандашом, пером или роллером, передать важное сообщение следующим поколениям о том, что волнует людей сегодня.</text:span></text:p>
      <text:p text:style-name="P23"><text:span text:style-name="T23">Художник говорит на языке художественных образов. </text:span><text:span text:style-name="T16">Основой языка любого искусства является художественный образ.</text:span><text:span text:style-name="T24"> </text:span><text:span text:style-name="T17">Художественный образ как </text:span><text:span text:style-name="T16">художественное отображение идеи. Смысловая насыщенность и лаконичность формы художественного образа. Передача в художественном образе индивидуального взгляда и чувств художника. </text:span></text:p>
      <text:p text:style-name="P23"><text:span text:style-name="T22">Художественная деятельность: </text:span><text:span text:style-name="T16">Рассмотреть произведения разных художников на похожую тематику, например тема материнства (Леонардо да Винчи «Мадонна Бенуа»; Рафаэль «Сикстинская мадонна», Рембрандт «Святое семейство», П. Пикассо «Мать и дитя», А. Дейнека «Мать»). Записать в тетрадь эпитеты к представленным художественным образам матери. Определить общее и особенное в произведениях разных художников.</text:span></text:p>
      <text:p text:style-name="P23"><text:span text:style-name="T23">Язык знаков и символов в искусстве.</text:span><text:span text:style-name="T21"> </text:span><text:span text:style-name="T16">З</text:span><text:span text:style-name="T17">наки и символы в искусстве, их роль в понимании художественного образа произведения.</text:span><text:span text:style-name="T24"> </text:span><text:span text:style-name="T17">Однозначность знака и многозначность символа. Древние знаки </text:span><text:span text:style-name="T16">и символы, их использование в качестве оберегов и для украшения предметов быта. Знаки солнца, земли, воды, плодородия. Символическое значение образов дерева и птицы. </text:span></text:p>
      <text:p text:style-name="P23"><text:span text:style-name="T22">Художественная деятельность: </text:span><text:span text:style-name="T16">Передать сообщение следующим поколениям о том, что волнует тебя лично, используя знаки и символы. Сравнить со своим «сообщением потомкам», выполненном на прошлом уроке, определить роль знаков и символов в глубине и форме информации.</text:span></text:p>
      <text:p text:style-name="P23"><text:span text:style-name="T23">Тема – сюжет – содержание</text:span><text:span text:style-name="T21"> </text:span><text:span text:style-name="T23">художественного произведения. </text:span><text:span text:style-name="T16">Понятия «</text:span><text:span text:style-name="T17">тема</text:span><text:span text:style-name="T16">», «</text:span><text:span text:style-name="T17">сюжет</text:span><text:span text:style-name="T16">», «</text:span><text:span text:style-name="T17">содержание</text:span><text:span text:style-name="T16">» в произведении изобразительного искусства. Взаимосвязь содержания и формы произведения. Два способа знакомства с художественным произведением: описание и интерпретация. Художник в содержании произведения выражает себя </text:span><text:span text:style-name="T18">как творец</text:span><text:span text:style-name="T16">, </text:span><text:span text:style-name="T19">как человек своей эпохи, как представитель человечества</text:span><text:span text:style-name="T16">.</text:span></text:p>
      <text:p text:style-name="P23"><text:span text:style-name="T22">Художественная деятельность: </text:span><text:span text:style-name="T16">Рассмотреть произведения русских художников </text:span><text:span text:style-name="T20">XIX</text:span><text:span text:style-name="T16">–</text:span><text:span text:style-name="T20">XX</text:span><text:span text:style-name="T16"> веков. Назвать их общую тематику и тему каждой картины. Описать сюжет и содержание. </text:span></text:p>
      <text:p text:style-name="P24"><text:span text:style-name="T23">Зритель – соавтор художника. </text:span><text:span text:style-name="T16">Творческий</text:span><text:span text:style-name="T23"> </text:span><text:span text:style-name="T16">диалог зрителя с автором произведения. Новые смыслы старых произведений. </text:span></text:p>
      <text:p text:style-name="P24"><text:span text:style-name="T17">Условия, необходимые для диалога с искусством: </text:span><text:span text:style-name="T16">понимание </text:span><text:span text:style-name="T19">языка искусства</text:span><text:span text:style-name="T16">, на котором говорит автор произведения; представление о </text:span><text:span text:style-name="T19">жизни автора</text:span><text:span text:style-name="T17">, его эпохе, </text:span><text:span text:style-name="T16">исторических событиях, вкусах и предпочтениях того времени; умение соотносить содержание произведения с </text:span><text:span text:style-name="T17">с</text:span><text:span text:style-name="T19">обственным жизненным опытом.</text:span></text:p>
      <text:p text:style-name="P26">Образный язык искусства</text:p>
      <text:p text:style-name="P23"><text:span text:style-name="T23">Язык живописи. </text:span><text:span text:style-name="T16">Виды живописи (станковая, монументальная).</text:span><text:span text:style-name="T23"> </text:span><text:span text:style-name="T16">Материалы живописи (гуашь, темпера, акварель, масляные краски). Назначение и содержание </text:span><text:span text:style-name="T19">станковой </text:span><text:span text:style-name="T16">картины. Обращенность идей к зрителю. Выражение автором своего отношения к окружающему миру в станковой картине. </text:span></text:p>
      <text:p text:style-name="P23"><text:span text:style-name="T16">Связь м</text:span><text:span text:style-name="T19">онументальной живописи</text:span><text:span text:style-name="T16"> с архитектурой. Сферы применения монументальной живописи (оформление интерьеров храмов, интерьеров и экстерьеров общественных зданий). Мозаика и фреска.</text:span></text:p>
      <text:p text:style-name="P24"><text:span text:style-name="T23">Эмоциональная выразительность цвета. </text:span><text:span text:style-name="T16">Ц</text:span><text:span text:style-name="T17">вет – главное средство живописи. Передача в живописи </text:span><text:span text:style-name="T16">всего многообразия мира. </text:span></text:p>
      <text:p text:style-name="P23"><text:span text:style-name="T16">Взаимосвязь цвета и эмоций. Основные и <text:s/>составные цвета. Э</text:span><text:span text:style-name="T17">моциональное </text:span><text:soft-page-break/><text:span text:style-name="T17">воздействие тёплых и холодных цветов.</text:span><text:span text:style-name="T24"> </text:span><text:span text:style-name="T16">Колорит и его влияние на выразительность </text:span><text:span text:style-name="T16">художественного образа. Разнообразие оттенков цвета при смешивании красок. </text:span></text:p>
      <text:p text:style-name="P23"><text:span text:style-name="T22">Художественная деятельность: </text:span><text:span text:style-name="T16">Выполнить упражнения на смешение в разных пропорциях жёлтой и синей, красной и синей<text:tab/>, жёлтой и красной красок. Проследить, какие произошли изменения цвета.</text:span></text:p>
      <text:p text:style-name="P25">Звонкие и глухие цвета. Смешение основных и дополнительных цветов с белой и чёрной краской. Эмоциональная выразительность глухих и звонких тонов.</text:p>
      <text:p text:style-name="P23"><text:span text:style-name="T22">Художественная деятельность: </text:span><text:span text:style-name="T17">1. Создать свой словарик цвета: </text:span><text:span text:style-name="T16">верхний ряд </text:span><text:span text:style-name="T21">–</text:span><text:span text:style-name="T16"> чистые, звонкие цвета, второй ряд </text:span><text:span text:style-name="T21">–</text:span><text:span text:style-name="T16"> те же цвета, но осветлённые белой краской, третий ряд </text:span><text:span text:style-name="T21">–</text:span><text:span text:style-name="T16"> каждый цвет смешать с серой краской, нижний ряд, самый мрачный, получится при добавлении небольшого количества чёрной краски. Рассмотреть внимательно каждый ряд, подобрать картины, написанные в присущей ему гамме. Определить, какое настроение можно передать с их помощью. 2. Создать цветовую гамму «Раннее утро», «Грустный день», «В грозу», используя словарик цвета.</text:span></text:p>
      <text:p text:style-name="P24"><text:span text:style-name="T23">Эмоциональная выразительность мазка. </text:span><text:span text:style-name="T16">Цель живописи</text:span><text:span text:style-name="T23"> </text:span><text:span text:style-name="T16">не точное отражение натуры, достижение сходного с действительностью впечатления. Взаимосвязь эмоций со способом наложения краски (движение кисти, которым художник кладет краску на холст). Характер мазка и качество кисти (широкая- узкая, тонкая- толстая, жёсткая- мягкая). Примеры в работах художников (Сезанн, Ван Гог, Гоген, Сёра и др.). Фактура предмета и характер мазка.</text:span></text:p>
      <text:p text:style-name="P24"><text:span text:style-name="T22">Художественная деятельность: </text:span><text:span text:style-name="T16">Выполнить упражнения: передать с помощью цвета и мазка впечатление от упавшей на землю осенней листвы, цветущей сирени, растущей травы, грозового неба. </text:span></text:p>
      <text:p text:style-name="P25">Выполнить упражнения. Передать с помощью цвета и мазка фактуру ствола дерева, деревянной доски, сосновой ветви, меха животного. </text:p>
      <text:p text:style-name="P23"><text:span text:style-name="T23">Пейзаж в живописи. </text:span><text:span text:style-name="T16">Жанры живописи.</text:span><text:span text:style-name="T23"> </text:span><text:span text:style-name="T16">Понятие пейзажа.</text:span><text:span text:style-name="T23"> </text:span></text:p>
      <text:p text:style-name="P23"><text:span text:style-name="T16">Особое отношение человека к природе как к среде обитания. Мастера пейзажа в русской живописи (К. Саврасов, И. Левитан, И. Шишкин, И. Куинджи). Картина К. Саврасова «Грачи прилетели» </text:span><text:span text:style-name="T21">–</text:span><text:span text:style-name="T16"> первое изображение русского пейзажа.</text:span></text:p>
      <text:p text:style-name="P28"><text:span text:style-name="T8">Художественная деятельность.</text:span><text:span text:style-name="T25"> Написать два небольших этюда с одним пейзажным мотивом, но разным эмоциональным состоянием, используя словарик цвета («Весеннее утро» «Рассвет над рекой», «Ранняя весна»), («Перед грозой» «Туманное утро», «Осень»). </text:span></text:p>
      <text:p text:style-name="P24"><text:span text:style-name="T23">Натюрморт в живописи. </text:span><text:span text:style-name="T16">Натюрморты фламандских и голландских художников </text:span><text:span text:style-name="T20">XVII</text:span><text:span text:style-name="T16"> века. Разница отношения к предметному миру (Франс Снейдерс, Питер Класс, Виллем Клас Хеда и Виллем Кальф).</text:span></text:p>
      <text:p text:style-name="P21">Театр, <text:s/>разыгрываемый <text:s/>между предметами в голландском натюрморте. <text:s/></text:p>
      <text:p text:style-name="P21">Натюрморты Сурбарана, Шардена, Сезанна. Последовательность выполнения натюрморта:</text:p>
      <text:p text:style-name="P23"><text:span text:style-name="T22">Художественная деятельность. </text:span><text:span text:style-name="T16">Выполнить натюрморт. Предметы изобразить с натуры, а окружающее их пространство придумать самому. Эмоциональное восприятие предметов в произведениях создателей нового художественного языка ХХ века: Анри Матисс – декоративность; Пабло Пикассо – создание непривычных форм, конструирование «новой реальности».</text:span></text:p>
      <text:p text:style-name="P23"><text:span text:style-name="T23">Портрет в живописи. </text:span><text:span text:style-name="T16">Развитие жанра.</text:span><text:span text:style-name="T23"> </text:span><text:span text:style-name="T16">Проблема сходства в портрете. Субъективность взгляда художника на модель (портреты А. Пушкина кисти О. Кипренского и В. Тропинина). Парадный и камерный портрет. Портрет в живописи и в фотографии. Разнообразие художественных подходов к портрету (например, К. Брюллов, М. Нестеров, И. Репин, А. </text:span><text:soft-page-break/><text:span text:style-name="T16">Матисс, П. Пикассо, А. Модильяни, В. Иванов, Д. Жилинский и др.). Стилизация.</text:span></text:p>
      <text:p text:style-name="P23"><text:span text:style-name="T22">Художественная деятельность. </text:span><text:span text:style-name="T16">Пофантазировать и написать свой автопортрет в будущем. Отразить профессию. </text:span></text:p>
      <text:p text:style-name="P23"><text:span text:style-name="T23">Язык графики.</text:span><text:span text:style-name="T16"> Материалы графики (карандаш, перо и тушь, уголь, сангина, пастель, фломастеры, роллеры и др.). Виды графики (станковая и тиражная). Виды печатной графики: книги, журналы, рекламные листовки, открытки. Типы произведений: рисунок и печатная графика. </text:span></text:p>
      <text:p text:style-name="P21">Единство языка художественной выразительности и специфика происхождения рисунка и печатной графики. Рисунки А. Дюрера, И. Репина, В. Серова, Ван Гога и др.</text:p>
      <text:p text:style-name="P21">Средства художественной выразительности графики. Выразительность линии. Выразительность штриха. Выразительность пятна.</text:p>
      <text:p text:style-name="P23"><text:span text:style-name="T22">Художественная деятельность. </text:span><text:span text:style-name="T17">1. </text:span><text:span text:style-name="T16">Выполнить упражнения на проведение разных по характеру линий. Передать с помощью линий образы силы, печали, нежности. Изобразить водопад, течение реки, уходящую в даль дорогу. 2. Выполнить разные по характеру штрихи. Передать с помощью штриховки фактуру растущей травы, ряби воды, дождя, древесной коры. 3. Создать с помощью пятна выразительный силуэт животного (чёрная тушь, кисть или аппликация). 4. Создать декоративный образ животного, растения, предмета, используя известные средства художественной выразительности графики (тушь </text:span><text:span text:style-name="T21">–</text:span><text:span text:style-name="T16"> перо, фломастер, роллер или капиллярная ручка).</text:span></text:p>
      <text:p text:style-name="P24"><text:span text:style-name="T23">Пейзаж в графике.</text:span><text:span text:style-name="T16"> Эмоциональная выразительность языка графики, живописность чёрно-белых пейзажей. Средства графики – линия, пятно, штрих, точка. Изображение в графике пушистого снега, утреннего тумана, свежести весны, холодной промозглости осени, солнечного дня или тёмной ночи. </text:span></text:p>
      <text:p text:style-name="P23"><text:span text:style-name="T22">Художественная деятельность. </text:span><text:span text:style-name="T16">Изобразить средствами графики один пейзаж в двух различных состояниях («Солнечный день», «Хмурый вечер». «Поздняя осень», «Лето» или др.).</text:span></text:p>
      <text:p text:style-name="P24"><text:span text:style-name="T23">Натюрморт в графике. </text:span><text:span text:style-name="T16">Графические натюрморты Шардена, М. Врубеля и др. Стремление художников выразить отношение к окружающему их миру, к своему быту и работе. Различие учебного и творческого натюрморта. </text:span></text:p>
      <text:p text:style-name="P23"><text:span text:style-name="T22">Художественная деятельность.</text:span><text:span text:style-name="T16"> Выполнить натюрморт с натуры в графической технике (уголь, сангина, мел, тонированная бумага). Можно добавить какие-либо детали, которые, по мнению ученика, оживят этот натюрморт.</text:span></text:p>
      <text:p text:style-name="P24"><text:span text:style-name="T17">Печатная (тиражная) графика.</text:span><text:span text:style-name="T24"> </text:span><text:span text:style-name="T17">Виды</text:span><text:span text:style-name="T24"> </text:span><text:span text:style-name="T17">гравюры: линогравюра, ксилография, офорт. </text:span></text:p>
      <text:p text:style-name="P23"><text:span text:style-name="T22">Художественная деятельность.</text:span><text:span text:style-name="T16"> Создать натюрморт в технике картоно-графии (картон, ткань грубой фактуры, кружево).</text:span></text:p>
      <text:p text:style-name="P24"><text:span text:style-name="T23">Портрет в графике. </text:span><text:span text:style-name="T16">Графические портреты А. Дюрера, А. Иванова, В. Сурикова, И. Репина,</text:span><text:span text:style-name="T23"> </text:span><text:span text:style-name="T16">П. Пикассо. Последовательность рисования портрета.</text:span></text:p>
      <text:p text:style-name="P23"><text:span text:style-name="T22">Художественная деятельность.</text:span><text:span text:style-name="T16"> Выполнить портрет друга или подруги каким-нибудь графическим материалом.</text:span></text:p>
      <text:p text:style-name="P24"><text:span text:style-name="T23">Язык скульптуры. </text:span><text:span text:style-name="T16">Объём – основа языка скульптуры. Материалы скульптуры. Виды скульптуры (станковая, монументальная, декоративная). Способы получения скульптуры: ваяние, вырезание, отливка. Художественная выразительность произведений скульптуры и способы обработки материала. Фактура. Освещённость. Выражение душевного состояния через внешнее действие героя (О. Роден). </text:span></text:p>
      <text:p text:style-name="P21">Монументальная скульптура (Памятник Петру I Э.-М. Фальконе на Сенатской площади в Петербурге). </text:p>
      <text:p text:style-name="P23"><text:soft-page-break/><text:span text:style-name="T17">Декоративная скульптура</text:span><text:span text:style-name="T16"> и её связь с архитектурой. Р</text:span><text:span text:style-name="T17">ельефы.</text:span><text:span text:style-name="T16"> </text:span></text:p>
      <text:p text:style-name="P21">Усиление эффекта при обобщении или трансформации форм в скульптуре. </text:p>
      <text:p text:style-name="P24"><text:span text:style-name="T24">Анималистический жанр.</text:span><text:span text:style-name="T16"> Изображение животных в разных видах изобразительного искусства. В. Ватагин. </text:span></text:p>
      <text:p text:style-name="P23"><text:span text:style-name="T22">Художественная деятельность.</text:span><text:span text:style-name="T16"> Создать в объёме выразительный образ животного (пластилин, глина, скульптурная масса).</text:span></text:p>
      <text:p text:style-name="P24"><text:span text:style-name="T23">Обобщающий урок. </text:span><text:span text:style-name="T16">Осознание важности изобразительного искусства в культурной истории человечества, понимание средств, используемых художником для воплощения идеи, способы её выразительной подачи. <text:s/>Понимание языка искусства и самостоятельное создание яркого, запоминающегося образа человека, животного, природы, предмета. Важность для создания художественного образа </text:span><text:span text:style-name="T17">неравнодушного, эмоционального отношения художника к миру. <text:s/></text:span></text:p>
      <text:p text:style-name="P23"><text:span text:style-name="T22">Художественная деятельность. </text:span><text:span text:style-name="T16">Выполнить творческую работу на тему «Лето». Создать художественный образ лета в любом виде и жанре изобразительного искусства. </text:span></text:p>
      <text:p text:style-name="P19"/>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table:number-rows-spanned="2" office:value-type="string">
            <text:p text:style-name="P39">№ <text:s/>урока</text:p>
          </table:table-cell>
          <table:table-cell table:style-name="Таблица1.A1" table:number-rows-spanned="2" office:value-type="string">
            <text:p text:style-name="P7">Тема урока. </text:p>
            <text:p text:style-name="P7">Тип урока</text:p>
          </table:table-cell>
          <table:table-cell table:style-name="Таблица1.A1" office:value-type="string">
            <text:p text:style-name="P7">Планируемые результаты</text:p>
          </table:table-cell>
          <table:table-cell table:style-name="Таблица1.A1" office:value-type="string">
            <text:p text:style-name="P7">Художественная деятельность учащихся</text:p>
          </table:table-cell>
          <table:table-cell table:style-name="Таблица1.A1" office:value-type="string">
            <text:p text:style-name="P7">Вид контроля</text:p>
          </table:table-cell>
          <table:table-cell table:style-name="Таблица1.A1" office:value-type="string">
            <text:p text:style-name="P7">дата</text:p>
          </table:table-cell>
          <table:table-cell office:value-type="string">
            <text:p text:style-name="Standard"/>
          </table:table-cell>
        </table:table-row>
        <table:table-row table:style-name="Таблица1.2">
          <table:covered-table-cell/>
          <table:covered-table-cell/>
          <table:table-cell table:style-name="Таблица1.A1" office:value-type="string">
            <text:p text:style-name="P7">предметные</text:p>
          </table:table-cell>
          <table:table-cell table:style-name="Таблица1.A1" office:value-type="string">
            <text:p text:style-name="P7">метапредметные</text:p>
          </table:table-cell>
          <table:table-cell table:style-name="Таблица1.A1" office:value-type="string">
            <text:p text:style-name="P7">личностные</text:p>
          </table:table-cell>
          <table:table-cell table:style-name="Таблица1.A1" table:number-columns-spanned="2" office:value-type="string">
            <text:p text:style-name="P7"/>
          </table: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10"><text:span text:style-name="T13">Раздел 1. </text:span><text:span text:style-name="T15">Войди в мир искусства</text:span></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table:number-columns-spanned="2" office:value-type="string">
            <text:p text:style-name="P6"/>
          </table:table-cell>
          <table:covered-table-cell/>
          <table:table-cell office:value-type="string">
            <text:p text:style-name="Standard"/>
          </table:table-cell>
        </table:table-row>
        <table:table-row table:style-name="Таблица1.1">
          <table:table-cell table:style-name="Таблица1.A1" office:value-type="string">
            <text:p text:style-name="P6">1</text:p>
          </table:table-cell>
          <table:table-cell table:style-name="Таблица1.A1" office:value-type="string">
            <text:p text:style-name="P8">Что такое искусство?</text:p>
            <text:p text:style-name="P8">Виды искусства</text:p>
            <text:p text:style-name="P8">Что даёт искусство человеку?</text:p>
            <text:p text:style-name="P6"/>
          </table:table-cell>
          <table:table-cell table:style-name="Таблица1.A1" table:number-rows-spanned="2" office:value-type="string">
            <text:list xml:id="list1776444032" text:style-name="WWNum12">
              <text:list-item>
                <text:p text:style-name="P68">в ценностно-ориентационной сфере:</text:p>
              </text:list-item>
            </text:list>
            <text:p text:style-name="P15"><text:span text:style-name="T10">–</text:span><text:span text:style-name="T13"> эмоционально-ценностно относиться к </text:span><text:soft-page-break/><text:span text:style-name="T13">искусству и жизни, осознавать и принимать систему общечеловеческих ценностей;</text:span></text:p>
            <text:p text:style-name="P15"><text:span text:style-name="T10">–</text:span><text:span text:style-name="T13"> воспринимать мир, человека, окружающие явления с эстетических позиций;</text:span></text:p>
            <text:p text:style-name="P15"><text:span text:style-name="T10">–</text:span><text:span text:style-name="T13"> активно относиться к традициям культуры как смысловой, эстетической и личностно значимой ценности;</text:span></text:p>
            <text:p text:style-name="P15"><text:span text:style-name="T10">–</text:span><text:span text:style-name="T13"> уважать культуру своего Отечества, выраженную в архитектуре, изобразительном искусстве, в национальных образах предметно-материальной и пространственной среды и понимании красоты человека; </text:span></text:p>
            <text:p text:style-name="P15"><text:span text:style-name="T10">–</text:span><text:span text:style-name="T13"> воспринимать и терпимо относиться к другой точке зрения, другой культуре, другому восприятию мира;</text:span></text:p>
            <text:p text:style-name="P6"/>
          </table:table-cell>
          <table:table-cell table:style-name="Таблица1.A1" table:number-rows-spanned="2" office:value-type="string">
            <text:list xml:id="list1016050898" text:continue-numbering="true" text:style-name="WWNum12">
              <text:list-item>
                <text:p text:style-name="P69">в ценностно-ориентационной сфере:</text:p>
              </text:list-item>
            </text:list>
            <text:p text:style-name="P15"><text:span text:style-name="T10">–</text:span><text:span text:style-name="T13"> формирование активного отношения к </text:span><text:soft-page-break/><text:span text:style-name="T13">традициям культуры как смысловой, эстетической и личностно значимой ценности;</text:span></text:p>
            <text:p text:style-name="P15"><text:span text:style-name="T10">–</text:span><text:span text:style-name="T13"> воспитание уважения к истории культуры своего Отечества, выраженной в ее архитектуре, изобразительном искусстве, в национальных образах предметно-материальной и пространственной среды и понимании красоты человека; </text:span></text:p>
            <text:p text:style-name="P15"><text:span text:style-name="T10">–</text:span><text:span text:style-name="T13"> умение воспринимать и терпимо относиться к другой точке зрения, другой культуре, другому восприятию мира;</text:span></text:p>
            <text:p text:style-name="P6"/>
          </table:table-cell>
          <table:table-cell table:style-name="Таблица1.A1" table:number-rows-spanned="2" office:value-type="string">
            <text:list xml:id="list1225005264" text:continue-numbering="true" text:style-name="WWNum12">
              <text:list-item>
                <text:p text:style-name="P68">в ценностно-ориентационной сфере:</text:p>
              </text:list-item>
            </text:list>
            <text:p text:style-name="P15"><text:span text:style-name="T10">–</text:span><text:span text:style-name="T13">осмысленное и эмоционально-ценностное восприятие визуальных образов реальности и произведений искусства;</text:span></text:p>
            <text:p text:style-name="P15"><text:span text:style-name="T10">–</text:span><text:span text:style-name="T13"> понимание </text:span><text:soft-page-break/><text:span text:style-name="T13">эмоционального и аксиологического смысла визуально-пространственной формы; </text:span></text:p>
            <text:p text:style-name="P15"><text:span text:style-name="T10">–</text:span><text:span text:style-name="T13"> освоение художественной культуры как сферы материального выражения духовных ценностей, выраженных в пространственных формах;</text:span></text:p>
            <text:p text:style-name="P15"><text:span text:style-name="T10">–</text:span><text:span text:style-name="T13"> воспитание художественного вкуса как способности эстетически чувствовать, воспринимать и оценивать явления окружающего мира и искусства;</text:span></text:p>
            <text:p text:style-name="P14"/>
          </table:table-cell>
          <table:table-cell table:style-name="Таблица1.A1" table:number-columns-spanned="2" office:value-type="string">
            <text:list xml:id="list2016697705" text:style-name="WWNum1">
              <text:list-item>
                <text:p text:style-name="P48">Представить и изобразить любой объект сначала как объект научного, а потом – художественного познания. </text:p>
              </text:list-item>
            </text:list>
            <text:p text:style-name="P6"/>
          </table:table-cell>
          <table:covered-table-cell/>
        </table:table-row>
        <table:table-row table:style-name="Таблица1.1">
          <table:table-cell table:style-name="Таблица1.A1" office:value-type="string">
            <text:p text:style-name="P6">2-3</text:p>
          </table:table-cell>
          <table:table-cell table:style-name="Таблица1.A1" office:value-type="string">
            <text:p text:style-name="P8">Истоки искусства</text:p>
            <text:p text:style-name="P6"/>
          </table:table-cell>
          <table:covered-table-cell/>
          <table:covered-table-cell/>
          <table:covered-table-cell/>
          <table:table-cell table:style-name="Таблица1.A1" table:number-columns-spanned="2" office:value-type="string">
            <text:list xml:id="list1985271781" text:continue-numbering="true" text:style-name="WWNum1">
              <text:list-item>
                <text:p text:style-name="P48">Схематичные зарисовки фигуры человека в движении. Композиция в манере наскальной живописи на тонированной бумаге (уголь, сангина, мел).</text:p>
              </text:list-item>
              <text:list-item>
                <text:p text:style-name="P48">Изображение эпизодов из жизни древних рыболовов, охотников и их племени. </text:p>
              </text:list-item>
            </text:list>
            <text:p text:style-name="P6"/>
          </table: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10"><text:span text:style-name="T12">Раздел 2.</text:span><text:span text:style-name="T11"> </text:span><text:span text:style-name="T15">Художник и зритель </text:span></text:p>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table:number-columns-spanned="2" office:value-type="string">
            <text:p text:style-name="P6"/>
          </table:table-cell>
          <table:covered-table-cell/>
          <table:table-cell office:value-type="string">
            <text:p text:style-name="Standard"/>
          </table:table-cell>
        </table:table-row>
        <table:table-row table:style-name="Таблица1.1">
          <table:table-cell table:style-name="Таблица1.A1" office:value-type="string">
            <text:p text:style-name="P6">4</text:p>
          </table:table-cell>
          <table:table-cell table:style-name="Таблица1.A1" office:value-type="string">
            <text:p text:style-name="P8">Художник – человек и гений </text:p>
            <text:p text:style-name="P8">На каком языке говорит художник?</text:p>
            <text:p text:style-name="P6"/>
          </table:table-cell>
          <table:table-cell table:style-name="Таблица1.A1" table:number-rows-spanned="2" office:value-type="string">
            <text:list xml:id="list109439703" text:continue-list="list1225005264" text:style-name="WWNum12">
              <text:list-item>
                <text:p text:style-name="P68">в познавательной сфере:</text:p>
              </text:list-item>
            </text:list>
            <text:p text:style-name="P15"><text:span text:style-name="T10">–</text:span><text:span text:style-name="T13"> художественно познавать мир, понимать роль и место искусства в жизни человека и общества;</text:span></text:p>
            <text:p text:style-name="P15"><text:span text:style-name="T10">–</text:span><text:span text:style-name="T13"> </text:span><text:soft-page-break/><text:span text:style-name="T13">понимать и уметь использовать основы изобразительной грамоты, специфику образного языка и средств художественной выразительности разных видов пластических искусств; </text:span></text:p>
            <text:p text:style-name="P15"><text:span text:style-name="T10">–</text:span><text:span text:style-name="T13"> воспринимать и интерпретировать тему, сюжет и содержание произведений изобразительного искусства;</text:span></text:p>
            <text:p text:style-name="P6"/>
          </table:table-cell>
          <table:table-cell table:style-name="Таблица1.A1" table:number-rows-spanned="2" office:value-type="string">
            <text:list xml:id="list207126364" text:continue-numbering="true" text:style-name="WWNum12">
              <text:list-item>
                <text:p text:style-name="P68">в трудовой сфере:</text:p>
              </text:list-item>
            </text:list>
            <text:p text:style-name="P15"><text:span text:style-name="T10">–</text:span><text:span text:style-name="T13"> обретение творческого опыта, предопределяющего способность к самостоятельным действиям в ситуации </text:span><text:soft-page-break/><text:span text:style-name="T13">неопределенности; </text:span></text:p>
            <text:p text:style-name="P15"><text:span text:style-name="T10">–</text:span><text:span text:style-name="T13"> умение подходить эстетически к любому виду деятельности;</text:span></text:p>
            <text:p text:style-name="P15"><text:span text:style-name="T10">–</text:span><text:span text:style-name="T13"> готовность к осознанному выбору;</text:span></text:p>
            <text:p text:style-name="P6"/>
          </table:table-cell>
          <table:table-cell table:style-name="Таблица1.A1" table:number-rows-spanned="2" office:value-type="string">
            <text:list xml:id="list1349331483" text:continue-numbering="true" text:style-name="WWNum12">
              <text:list-item>
                <text:p text:style-name="P68">в трудовой сфере:</text:p>
              </text:list-item>
            </text:list>
            <text:p text:style-name="P15"><text:span text:style-name="T10">–</text:span><text:span text:style-name="T13"> </text:span><text:span text:style-name="T14">овладение основами культуры практической работы различными материалами и инструментами в бытовой и профессиональной деятельности, в </text:span><text:span text:style-name="T13">эстетической организации и оформлении бытовой и производственной среды;</text:span></text:p>
            <text:p text:style-name="P6"/>
          </table:table-cell>
          <table:table-cell table:style-name="Таблица1.A1" table:number-columns-spanned="2" office:value-type="string">
            <text:list xml:id="list543439809" text:style-name="WWNum2">
              <text:list-item>
                <text:p text:style-name="P49">Выполнить небольшую зарисовку карандашом, пером или роллером, передать важное сообщение следующим поколениям о том, что волнует людей сегодня.</text:p>
              </text:list-item>
            </text:list>
            <text:p text:style-name="P6"/>
          </table:table-cell>
          <table:covered-table-cell/>
        </table:table-row>
        <table:table-row table:style-name="Таблица1.1">
          <table:table-cell table:style-name="Таблица1.A1" office:value-type="string">
            <text:p text:style-name="P6">5</text:p>
          </table:table-cell>
          <table:table-cell table:style-name="Таблица1.A1" office:value-type="string">
            <text:p text:style-name="P8">Художник говорит на языке художественных образов</text:p>
            <text:p text:style-name="P6"/>
          </table:table-cell>
          <table:covered-table-cell/>
          <table:covered-table-cell/>
          <table:covered-table-cell/>
          <table:table-cell table:style-name="Таблица1.A1" table:number-columns-spanned="2" office:value-type="string">
            <text:list xml:id="list2034445983" text:continue-numbering="true" text:style-name="WWNum2">
              <text:list-item>
                <text:p text:style-name="P49">Рассмотреть произведения разных художников на похожую тематику, например тема материнства (Леонардо да Винчи «Мадонна Бенуа»; Рафаэль «Сикстинская мадонна», Рембрандт «Святое семейство», П. Пикассо «Мать и дитя», А. Дейнека «Мать»).</text:p>
              </text:list-item>
              <text:list-item>
                <text:p text:style-name="P49">Записать в тетрадь эпитеты к представленным художественным образам матери. </text:p>
              </text:list-item>
              <text:list-item>
                <text:p text:style-name="P49">Определить общее и особенное в произведениях разных художников.</text:p>
              </text:list-item>
            </text:list>
            <text:p text:style-name="P6"/>
          </table:table-cell>
          <table:covered-table-cell/>
        </table:table-row>
        <table:table-row table:style-name="Таблица1.1">
          <table:table-cell table:style-name="Таблица1.A1" office:value-type="string">
            <text:p text:style-name="P6">6-7</text:p>
          </table:table-cell>
          <table:table-cell table:style-name="Таблица1.A1" office:value-type="string">
            <text:p text:style-name="P8">Язык знаков и символов в искусстве</text:p>
            <text:p text:style-name="P6"/>
          </table:table-cell>
          <table:table-cell table:style-name="Таблица1.A1" table:number-rows-spanned="2" office:value-type="string">
            <text:list xml:id="list1946532269" text:continue-list="list1349331483" text:style-name="WWNum12">
              <text:list-item>
                <text:p text:style-name="P69">в коммуникативной сфере:</text:p>
              </text:list-item>
            </text:list>
            <text:p text:style-name="P15"><text:span text:style-name="T10">–</text:span><text:span text:style-name="T13"> ориентироваться и самостоятельно находить необходимую информацию по культуре и искусству в словарях, справочниках, книгах по искусству, в электронных информационных ресурсах;</text:span></text:p>
            <text:p text:style-name="P15"><text:span text:style-name="T10">–</text:span><text:span text:style-name="T13"> диалогически подходить к освоению произведения искусства;</text:span></text:p>
            <text:p text:style-name="P15"><text:span text:style-name="T10">–</text:span><text:span text:style-name="T13"> понимать разницу между элитарным и массовым искусством, оценивать достоинства и недостатки произведений с эстетических позиций;</text:span></text:p>
            <text:p text:style-name="P6"/>
          </table:table-cell>
          <table:table-cell table:style-name="Таблица1.A1" table:number-rows-spanned="2" office:value-type="string">
            <text:list xml:id="list1849490207" text:continue-numbering="true" text:style-name="WWNum12">
              <text:list-item>
                <text:p text:style-name="P68">в познавательной сфере:</text:p>
              </text:list-item>
            </text:list>
            <text:p text:style-name="P15"><text:span text:style-name="T10">–</text:span><text:span text:style-name="T13"> развитие художественно-образного мышления как неотъемлемой части целостного мышления человека;</text:span></text:p>
            <text:p text:style-name="P15"><text:span text:style-name="T10">–</text:span><text:span text:style-name="T13"> формирование способности к целостному художественному <text:s/>восприятию мира;</text:span></text:p>
            <text:p text:style-name="P15"><text:span text:style-name="T10">–</text:span><text:span text:style-name="T13"> развитие фантазии, воображения, интуиции, визуальной памяти;</text:span></text:p>
            <text:p text:style-name="P15"><text:span text:style-name="T10">–</text:span><text:span text:style-name="T13"> получение опыта восприятия и аргументированной оценки произведения искусства как основы формирования навыков коммуникации.</text:span></text:p>
            <text:p text:style-name="P6"/>
          </table:table-cell>
          <table:table-cell table:style-name="Таблица1.A1" table:number-rows-spanned="2" office:value-type="string">
            <text:list xml:id="list803642246" text:continue-numbering="true" text:style-name="WWNum12">
              <text:list-item>
                <text:p text:style-name="P69">в познавательной сфере:</text:p>
              </text:list-item>
            </text:list>
            <text:p text:style-name="P15"><text:span text:style-name="T10">–</text:span><text:span text:style-name="T13"> развитие способности ориентироваться в мире современной художественной культуры;</text:span></text:p>
            <text:p text:style-name="P15"><text:span text:style-name="T10">–</text:span><text:span text:style-name="T13"> овладение средствами художественного изображения, для развития наблюдательности реального мира, способности к анализу и структурированию визуального образа на основе его эмоционально-нравственной оценки.</text:span></text:p>
            <text:p text:style-name="P6"/>
          </table:table-cell>
          <table:table-cell table:style-name="Таблица1.A1" table:number-columns-spanned="2" office:value-type="string">
            <text:list xml:id="list2131915294" text:style-name="WWNum3">
              <text:list-item>
                <text:p text:style-name="P44">Передать сообщение следующим поколениям о том, что волнует тебя лично, используя знаки и символы.</text:p>
              </text:list-item>
              <text:list-item>
                <text:p text:style-name="P44">Сравнить со своим «сообщением потомкам», выполненном на прошлом уроке, определить роль знаков и символов в глубине и форме информации.</text:p>
              </text:list-item>
            </text:list>
          </table:table-cell>
          <table:covered-table-cell/>
        </table:table-row>
        <table:table-row table:style-name="Таблица1.1">
          <table:table-cell table:style-name="Таблица1.A1" office:value-type="string">
            <text:p text:style-name="P6">8</text:p>
          </table:table-cell>
          <table:table-cell table:style-name="Таблица1.A1" office:value-type="string">
            <text:p text:style-name="P8">Тема – сюжет – содержание художественного произведения</text:p>
            <text:p text:style-name="P8">Зритель – соавтор художника</text:p>
            <text:p text:style-name="P6"/>
          </table:table-cell>
          <table:covered-table-cell/>
          <table:covered-table-cell/>
          <table:covered-table-cell/>
          <table:table-cell table:style-name="Таблица1.A1" table:number-columns-spanned="2" office:value-type="string">
            <text:list xml:id="list2122692185" text:style-name="WWNum4">
              <text:list-item>
                <text:p text:style-name="P50">Рассмотреть произведения русских художников <text:span text:style-name="T27">XIX</text:span>–<text:span text:style-name="T27">XX</text:span> веков. </text:p>
              </text:list-item>
              <text:list-item>
                <text:p text:style-name="P50">Назвать их общую тематику и тему каждой картины. </text:p>
              </text:list-item>
              <text:list-item>
                <text:p text:style-name="P50">Описать сюжет и содержание. </text:p>
              </text:list-item>
            </text:list>
            <text:p text:style-name="P6"/>
          </table:table-cell>
          <table:covered-table-cell/>
        </table:table-row>
        <table:table-row table:style-name="Таблица1.1">
          <table:table-cell table:style-name="Таблица1.A1" office:value-type="string">
            <text:p text:style-name="P6"/>
          </table:table-cell>
          <table:table-cell table:style-name="Таблица1.A1" office:value-type="string">
            <text:p text:style-name="P10"><text:span text:style-name="T12">Раздел 3.</text:span><text:span text:style-name="T11"> </text:span><text:span text:style-name="T15">Образный язык искусства </text:span></text:p>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table:number-columns-spanned="2" office:value-type="string">
            <text:p text:style-name="P6"/>
          </table:table-cell>
          <table:covered-table-cell/>
          <table:table-cell office:value-type="string">
            <text:p text:style-name="Standard"/>
          </table:table-cell>
        </table:table-row>
        <table:table-row table:style-name="Таблица1.1">
          <table:table-cell table:style-name="Таблица1.A1" office:value-type="string">
            <text:p text:style-name="P6">9-10</text:p>
          </table:table-cell>
          <table:table-cell table:style-name="Таблица1.A1" office:value-type="string">
            <text:p text:style-name="P8">Язык живописи</text:p>
            <text:p text:style-name="P6"/>
          </table:table-cell>
          <table:table-cell table:style-name="Таблица1.A1" table:number-rows-spanned="2" office:value-type="string">
            <text:list xml:id="list390612414" text:continue-list="list803642246" text:style-name="WWNum12">
              <text:list-item>
                <text:p text:style-name="P68">в трудовой сфере:</text:p>
              </text:list-item>
            </text:list>
            <text:p text:style-name="P15"><text:span text:style-name="T10">–</text:span><text:span text:style-name="T13"> применять различные художественные материалы, техники и средства художественной выразительнос</text:span><text:span text:style-name="T13">т</text:span><text:soft-page-break/><text:span text:style-name="T13">и в собственной художественно-творческой деятельности и в оформлении быта (интерьера, одежды, украшений, предметов).</text:span></text:p>
            <text:p text:style-name="P6"/>
          </table:table-cell>
          <table:table-cell table:style-name="Таблица1.A1" table:number-rows-spanned="2" office:value-type="string">
            <text:list xml:id="list1412856741" text:continue-numbering="true" text:style-name="WWNum12">
              <text:list-item>
                <text:p text:style-name="P69">в ценностно-ориентационной сфере:</text:p>
              </text:list-item>
            </text:list>
            <text:p text:style-name="P15"><text:span text:style-name="T10">–</text:span><text:span text:style-name="T13"> формирование активного отношения к традициям культуры как смысловой, </text:span><text:soft-page-break/><text:span text:style-name="T13">эстетической и личностно </text:span><text:span text:style-name="T13">значимой ценности;</text:span></text:p>
            <text:p text:style-name="P15"><text:span text:style-name="T10">–</text:span><text:span text:style-name="T13"> воспитание уважения к истории культуры своего Отечества, выраженной в ее архитектуре, изобразительном искусстве, в национальных образах предметно-материальной и пространственной среды и понимании красоты человека; </text:span></text:p>
            <text:p text:style-name="P9"><text:span text:style-name="T10">–</text:span><text:span text:style-name="T13"> умение воспринимать и терпимо относиться к другой точке зрения, другой культуре, другому восприятию мира;</text:span></text:p>
          </table:table-cell>
          <table:table-cell table:style-name="Таблица1.A1" table:number-rows-spanned="2" office:value-type="string">
            <text:list xml:id="list256600983" text:continue-numbering="true" text:style-name="WWNum12">
              <text:list-item>
                <text:p text:style-name="P68">в трудовой сфере:</text:p>
              </text:list-item>
            </text:list>
            <text:p text:style-name="P15"><text:span text:style-name="T10">–</text:span><text:span text:style-name="T13"> </text:span><text:span text:style-name="T14">овладение основами культуры практической работы различными материалами и инструментами в бытовой и профессиональной деятельности, в </text:span><text:span text:style-name="T13">эстетической организации и оформлении бытовой и производственной среды;</text:span></text:p>
            <text:p text:style-name="P6"/>
          </table:table-cell>
          <table:table-cell table:style-name="Таблица1.A1" table:number-columns-spanned="2" office:value-type="string">
            <text:list xml:id="list1728721806" text:style-name="WWNum5">
              <text:list-item>
                <text:p text:style-name="P51">Выполнить упражнения на смешение в разных пропорциях жёлтой и синей, красной и синей, жёлтой и красной красок.</text:p>
              </text:list-item>
              <text:list-item>
                <text:p text:style-name="P51">Проследить, какие произошли изменения цвета.</text:p>
              </text:list-item>
            </text:list>
            <text:p text:style-name="P6"/>
          </table:table-cell>
          <table:covered-table-cell/>
        </table:table-row>
        <table:table-row table:style-name="Таблица1.1">
          <table:table-cell table:style-name="Таблица1.A1" office:value-type="string">
            <text:p text:style-name="P6">11-12</text:p>
          </table:table-cell>
          <table:table-cell table:style-name="Таблица1.A1" office:value-type="string">
            <text:p text:style-name="P8">Эмоциональная выразительность цвета<text:tab/></text:p>
            <text:p text:style-name="P6"/>
          </table:table-cell>
          <table:covered-table-cell/>
          <table:covered-table-cell/>
          <table:covered-table-cell/>
          <table:table-cell table:style-name="Таблица1.A1" table:number-columns-spanned="2" office:value-type="string">
            <text:list xml:id="list960645654" text:style-name="WWNum6">
              <text:list-item>
                <text:p text:style-name="P52"><text:span text:style-name="T28">Создать свой словарик цвета: </text:span>верхний ряд <text:span text:style-name="T29">–</text:span> чистые, звонкие цвета, второй ряд <text:span text:style-name="T29">–</text:span> те же цвета, но осветлённые белой краской, третий ряд <text:span text:style-name="T29">–</text:span> каждый цвет смешать с серой краской, нижний ряд, самый мрачный, получится при добавлении небольшого количества чёрной краски. Рассмотреть внимательно каждый ряд, подобрать картины, написанные в присущей ему гамме. Определить, какое настроение можно передать с их помощью. </text:p>
              </text:list-item>
              <text:list-item>
                <text:p text:style-name="P52"><text:s/>Создать цветовую гамму «Раннее утро», «Грустный день», «В грозу», используя словарик цвета.</text:p>
              </text:list-item>
            </text:list>
            <text:p text:style-name="P11"/>
          </table:table-cell>
          <table:covered-table-cell/>
        </table:table-row>
        <table:table-row table:style-name="Таблица1.1">
          <table:table-cell table:style-name="Таблица1.A1" office:value-type="string">
            <text:p text:style-name="P6">13</text:p>
          </table:table-cell>
          <table:table-cell table:style-name="Таблица1.A1" office:value-type="string">
            <text:p text:style-name="P8">Эмоциональная выразительность мазка</text:p>
            <text:p text:style-name="P6"/>
          </table:table-cell>
          <table:table-cell table:style-name="Таблица1.A1" table:number-rows-spanned="2" office:value-type="string">
            <text:list xml:id="list1793081627" text:continue-list="list256600983" text:style-name="WWNum12">
              <text:list-item>
                <text:p text:style-name="P69">в коммуникативной сфере:</text:p>
              </text:list-item>
            </text:list>
            <text:p text:style-name="P15"><text:span text:style-name="T10">–</text:span><text:span text:style-name="T13"> ориентироваться и самостоятельно находить необходимую информацию по культуре и искусству в словарях, справочниках, книгах по искусству, в электронных информационных ресурсах;</text:span></text:p>
            <text:p text:style-name="P15"><text:span text:style-name="T10">–</text:span><text:span text:style-name="T13"> диалогически подходить к освоению произведения искусства;</text:span></text:p>
            <text:p text:style-name="P15"><text:span text:style-name="T10">–</text:span><text:span text:style-name="T13"> понимать разницу между элитарным и массовым искусством, оценивать достоинства и недостатки произведений с эстетических позиций;</text:span></text:p>
            <text:p text:style-name="P6"/>
          </table:table-cell>
          <table:table-cell table:style-name="Таблица1.A1" table:number-rows-spanned="2" office:value-type="string">
            <text:list xml:id="list1932410160" text:continue-numbering="true" text:style-name="WWNum12">
              <text:list-item>
                <text:p text:style-name="P68">в познавательной сфере:</text:p>
              </text:list-item>
            </text:list>
            <text:p text:style-name="P15"><text:span text:style-name="T10">–</text:span><text:span text:style-name="T13"> развитие художественно-образного мышления как неотъемлемой части целостного мышления человека;</text:span></text:p>
            <text:p text:style-name="P15"><text:span text:style-name="T10">–</text:span><text:span text:style-name="T13"> формирование способности к целостному художественному <text:s/>восприятию мира;</text:span></text:p>
            <text:p text:style-name="P15"><text:span text:style-name="T10">–</text:span><text:span text:style-name="T13"> развитие фантазии, воображения, интуиции, визуальной памяти;</text:span></text:p>
            <text:p text:style-name="P15"><text:span text:style-name="T10">–</text:span><text:span text:style-name="T13"> получение опыта восприятия и аргументированной оценки произведения искусства как основы формирования навыков коммуникации.</text:span></text:p>
            <text:p text:style-name="P6"/>
          </table:table-cell>
          <table:table-cell table:style-name="Таблица1.A1" table:number-rows-spanned="2" office:value-type="string">
            <text:list xml:id="list722405414" text:continue-numbering="true" text:style-name="WWNum12">
              <text:list-item>
                <text:p text:style-name="P69">в познавательной сфере:</text:p>
              </text:list-item>
            </text:list>
            <text:p text:style-name="P15"><text:span text:style-name="T10">–</text:span><text:span text:style-name="T13"> развитие способности ориентироваться в мире современной художественной культуры;</text:span></text:p>
            <text:p text:style-name="P15"><text:span text:style-name="T10">–</text:span><text:span text:style-name="T13"> овладение средствами художественного изображения, для развития наблюдательности реального мира, способности к анализу и структурированию визуального образа на основе его эмоционально-нравственной оценки.</text:span></text:p>
            <text:p text:style-name="P6"/>
          </table:table-cell>
          <table:table-cell table:style-name="Таблица1.A1" table:number-columns-spanned="2" office:value-type="string">
            <text:list xml:id="list428961107" text:style-name="WWNum7">
              <text:list-item>
                <text:p text:style-name="P53">Выполнить упражнения: передать с помощью цвета и мазка впечатление от упавшей на землю осенней листвы, цветущей сирени, растущей травы, грозового неба. </text:p>
              </text:list-item>
            </text:list>
            <text:p text:style-name="P6"/>
          </table:table-cell>
          <table:covered-table-cell/>
        </table:table-row>
        <table:table-row table:style-name="Таблица1.1">
          <table:table-cell table:style-name="Таблица1.A1" office:value-type="string">
            <text:p text:style-name="P6">14</text:p>
          </table:table-cell>
          <table:table-cell table:style-name="Таблица1.A1" office:value-type="string">
            <text:p text:style-name="P8">Пейзаж в живописи</text:p>
            <text:p text:style-name="P6"/>
          </table:table-cell>
          <table:covered-table-cell/>
          <table:covered-table-cell/>
          <table:covered-table-cell/>
          <table:table-cell table:style-name="Таблица1.A1" table:number-columns-spanned="2" office:value-type="string">
            <text:list xml:id="list842776482" text:continue-numbering="true" text:style-name="WWNum7">
              <text:list-item>
                <text:p text:style-name="P45">Написать два небольших этюда с одним пейзажным мотивом, но разным эмоциональным состоянием, используя словарик цвета («Весеннее утро» «Рассвет над рекой», «Ранняя весна»), («Перед грозой» «Туманное утро», «Осень»). </text:p>
              </text:list-item>
            </text:list>
            <text:p text:style-name="P6"/>
          </table:table-cell>
          <table:covered-table-cell/>
        </table:table-row>
        <text:soft-page-break/>
        <table:table-row table:style-name="Таблица1.1">
          <table:table-cell table:style-name="Таблица1.A1" office:value-type="string">
            <text:p text:style-name="P6">15-19</text:p>
          </table:table-cell>
          <table:table-cell table:style-name="Таблица1.A1" office:value-type="string">
            <text:p text:style-name="P8">Натюрморт в живописи</text:p>
            <text:p text:style-name="P6"/>
          </table:table-cell>
          <table:table-cell table:style-name="Таблица1.A1" table:number-rows-spanned="3" office:value-type="string">
            <text:list xml:id="list989720884" text:continue-list="list722405414" text:style-name="WWNum12">
              <text:list-item>
                <text:p text:style-name="P68">в трудовой сфере:</text:p>
              </text:list-item>
            </text:list>
            <text:p text:style-name="P15"><text:span text:style-name="T10">–</text:span><text:span text:style-name="T13"> применять различные художественные материалы, техники и средства художественной выразительности в собственной художественно-творческой деятельности и в оформлении быта (интерьера, одежды, украшений, предметов).</text:span></text:p>
            <text:p text:style-name="P6"/>
          </table:table-cell>
          <table:table-cell table:style-name="Таблица1.A1" table:number-rows-spanned="3" office:value-type="string">
            <text:list xml:id="list1078091248" text:continue-numbering="true" text:style-name="WWNum12">
              <text:list-item>
                <text:p text:style-name="P68">в трудовой сфере:</text:p>
              </text:list-item>
            </text:list>
            <text:p text:style-name="P15"><text:span text:style-name="T10">–</text:span><text:span text:style-name="T13"> обретение творческого опыта, предопределяющего способность к самостоятельным действиям в ситуации неопределенности; </text:span></text:p>
            <text:p text:style-name="P15"><text:span text:style-name="T10">–</text:span><text:span text:style-name="T13"> умение подходить эстетически к любому виду деятельности;</text:span></text:p>
            <text:p text:style-name="P15"><text:span text:style-name="T10">–</text:span><text:span text:style-name="T13"> готовность к осознанному выбору;</text:span></text:p>
            <text:p text:style-name="P6"/>
          </table:table-cell>
          <table:table-cell table:style-name="Таблица1.A1" table:number-rows-spanned="3" office:value-type="string">
            <text:list xml:id="list260115272" text:continue-numbering="true" text:style-name="WWNum12">
              <text:list-item>
                <text:p text:style-name="P68">в ценностно-ориентационной сфере:</text:p>
              </text:list-item>
            </text:list>
            <text:p text:style-name="P15"><text:span text:style-name="T10">–</text:span><text:span text:style-name="T13">осмысленное и эмоционально-ценностное восприятие визуальных образов реальности и произведений искусства;</text:span></text:p>
            <text:p text:style-name="P15"><text:span text:style-name="T10">–</text:span><text:span text:style-name="T13"> понимание эмоционального и аксиологического смысла визуально-пространственной формы; </text:span></text:p>
            <text:p text:style-name="P15"><text:span text:style-name="T10">–</text:span><text:span text:style-name="T13"> освоение художественной культуры как сферы материального выражения духовных ценностей, выраженных в пространственных формах;</text:span></text:p>
            <text:p text:style-name="P15"><text:span text:style-name="T10">–</text:span><text:span text:style-name="T13"> воспитание художественного вкуса как способности эстетически чувствовать, воспринимать и оценивать явления окружающего мира и искусства;</text:span></text:p>
            <text:p text:style-name="P6"/>
          </table:table-cell>
          <table:table-cell table:style-name="Таблица1.A1" table:number-columns-spanned="2" office:value-type="string">
            <text:list xml:id="list728194734" text:continue-list="list842776482" text:style-name="WWNum7">
              <text:list-item>
                <text:p text:style-name="P53">Выполнить натюрморт. Предметы изобразить с натуры, а окружающее их пространство придумать самому. </text:p>
              </text:list-item>
              <text:list-item>
                <text:p text:style-name="P53">Эмоциональное восприятие предметов в произведениях создателей нового художественного языка ХХ века: Анри Матисс – декоративность; Пабло Пикассо – создание непривычных форм, конструирование «новой реальности».</text:p>
              </text:list-item>
            </text:list>
            <text:p text:style-name="P6"/>
          </table:table-cell>
          <table:covered-table-cell/>
        </table:table-row>
        <table:table-row table:style-name="Таблица1.1">
          <table:table-cell table:style-name="Таблица1.A1" office:value-type="string">
            <text:p text:style-name="P6">20-21</text:p>
          </table:table-cell>
          <table:table-cell table:style-name="Таблица1.A1" office:value-type="string">
            <text:p text:style-name="P8">Портрет в живописи</text:p>
            <text:p text:style-name="P6"/>
          </table:table-cell>
          <table:covered-table-cell/>
          <table:covered-table-cell/>
          <table:covered-table-cell/>
          <table:table-cell table:style-name="Таблица1.A1" table:number-columns-spanned="2" office:value-type="string">
            <text:list xml:id="list86234845" text:style-name="WWNum8">
              <text:list-item>
                <text:p text:style-name="P54">Пофантазировать и написать свой автопортрет в будущем. Отразить профессию. </text:p>
              </text:list-item>
            </text:list>
            <text:p text:style-name="P6"/>
          </table:table-cell>
          <table:covered-table-cell/>
        </table:table-row>
        <table:table-row table:style-name="Таблица1.1">
          <table:table-cell table:style-name="Таблица1.A1" office:value-type="string">
            <text:p text:style-name="P6">22 -24</text:p>
          </table:table-cell>
          <table:table-cell table:style-name="Таблица1.A1" office:value-type="string">
            <text:p text:style-name="P8">Язык графики </text:p>
            <text:p text:style-name="P8"/>
            <text:p text:style-name="P8">Выразительность линии </text:p>
            <text:p text:style-name="P8"/>
            <text:p text:style-name="P8">Выразительность штриха</text:p>
            <text:p text:style-name="P8"/>
            <text:p text:style-name="P8">Выразительность пятна</text:p>
            <text:p text:style-name="P8"/>
            <text:p text:style-name="P8"/>
            <text:p text:style-name="P8"/>
            <text:p text:style-name="P6"/>
          </table:table-cell>
          <table:covered-table-cell/>
          <table:covered-table-cell/>
          <table:covered-table-cell/>
          <table:table-cell table:style-name="Таблица1.A1" table:number-columns-spanned="2" office:value-type="string">
            <text:list xml:id="list1507113607" text:continue-numbering="true" text:style-name="WWNum8">
              <text:list-item>
                <text:p text:style-name="P54">Выполнить упражнения на проведение разных по характеру линий. Передать с помощью линий образы силы, печали, нежности. Изобразить водопад, течение реки, уходящую в даль дорогу. </text:p>
              </text:list-item>
              <text:list-item>
                <text:p text:style-name="P54"><text:s/>Выполнить разные по характеру штрихи. Передать с помощью штриховки фактуру растущей травы, ряби воды, дождя, древесной коры. </text:p>
              </text:list-item>
              <text:list-item>
                <text:p text:style-name="P54">.Создать с помощью пятна выразительный силуэт животного (чёрная тушь, кисть или аппликация).</text:p>
              </text:list-item>
              <text:list-item>
                <text:p text:style-name="P54">Создать декоративный образ животного, растения, предмета, используя известные средства художественной выразительности графики (тушь <text:span text:style-name="T29">–</text:span> перо, фломастер, роллер или капиллярная ручка).</text:p>
              </text:list-item>
            </text:list>
            <text:p text:style-name="P6"/>
          </table:table-cell>
          <table:covered-table-cell/>
        </table:table-row>
        <text:soft-page-break/>
        <table:table-row table:style-name="Таблица1.1">
          <table:table-cell table:style-name="Таблица1.A1" office:value-type="string">
            <text:p text:style-name="P6">25</text:p>
          </table:table-cell>
          <table:table-cell table:style-name="Таблица1.A1" office:value-type="string">
            <text:p text:style-name="P8">Пейзаж в графике</text:p>
            <text:p text:style-name="P6"/>
          </table:table-cell>
          <table:table-cell table:style-name="Таблица1.A1" office:value-type="string">
            <text:list xml:id="list1736300006" text:continue-list="list260115272" text:style-name="WWNum12">
              <text:list-item>
                <text:p text:style-name="P68">в познавательной сфере:</text:p>
              </text:list-item>
            </text:list>
            <text:p text:style-name="P15"><text:span text:style-name="T10">–</text:span><text:span text:style-name="T13"> художественно познавать мир, понимать роль и место искусства в жизни человека и общества;</text:span></text:p>
            <text:p text:style-name="P15"><text:span text:style-name="T10">–</text:span><text:span text:style-name="T13"> понимать и уметь использовать основы изобразительной грамоты, специфику образного языка и средств художественной выразительности разных видов пластических искусств; </text:span></text:p>
            <text:p text:style-name="P15"><text:span text:style-name="T10">–</text:span><text:span text:style-name="T13"> воспринимать и интерпретировать тему, сюжет и содержание произведений изобразительного искусства;</text:span></text:p>
            <text:p text:style-name="P6"/>
          </table:table-cell>
          <table:table-cell table:style-name="Таблица1.A1" office:value-type="string">
            <text:list xml:id="list1086445281" text:continue-numbering="true" text:style-name="WWNum12">
              <text:list-item>
                <text:p text:style-name="P68">в познавательной сфере:</text:p>
              </text:list-item>
            </text:list>
            <text:p text:style-name="P15"><text:span text:style-name="T10">–</text:span><text:span text:style-name="T13"> развитие художественно-образного мышления как неотъемлемой части целостного мышления человека;</text:span></text:p>
            <text:p text:style-name="P15"><text:span text:style-name="T10">–</text:span><text:span text:style-name="T13"> формирование способности к целостному художественному <text:s/>восприятию мира;</text:span></text:p>
            <text:p text:style-name="P15"><text:span text:style-name="T10">–</text:span><text:span text:style-name="T13"> развитие фантазии, воображения, интуиции, визуальной памяти;</text:span></text:p>
            <text:p text:style-name="P15"><text:span text:style-name="T10">–</text:span><text:span text:style-name="T13"> получение опыта восприятия и аргументированной оценки произведения искусства как основы формирования навыков коммуникации.</text:span></text:p>
            <text:p text:style-name="P6"/>
          </table:table-cell>
          <table:table-cell table:style-name="Таблица1.A1" office:value-type="string">
            <text:list xml:id="list1079910848" text:continue-numbering="true" text:style-name="WWNum12">
              <text:list-item>
                <text:p text:style-name="P69">в познавательной сфере:</text:p>
              </text:list-item>
            </text:list>
            <text:p text:style-name="P15"><text:span text:style-name="T10">–</text:span><text:span text:style-name="T13"> развитие способности ориентироваться в мире современной художественной культуры;</text:span></text:p>
            <text:p text:style-name="P15"><text:span text:style-name="T10">–</text:span><text:span text:style-name="T13"> овладение средствами художественного изображения, для развития наблюдательности реального мира, способности к анализу и структурированию визуального образа на основе его эмоционально-нравственной оценки.</text:span></text:p>
            <text:p text:style-name="P6"/>
          </table:table-cell>
          <table:table-cell table:style-name="Таблица1.A1" table:number-columns-spanned="2" office:value-type="string">
            <text:list xml:id="list1584574312" text:style-name="WWNum10">
              <text:list-item>
                <text:p text:style-name="P55">Изобразить средствами графики один пейзаж в двух различных состояниях («Солнечный день», «Хмурый вечер». «Поздняя осень», «Лето» или др.).</text:p>
              </text:list-item>
            </text:list>
            <text:p text:style-name="P6"/>
          </table:table-cell>
          <table:covered-table-cell/>
        </table:table-row>
        <table:table-row table:style-name="Таблица1.1">
          <table:table-cell table:style-name="Таблица1.A1" office:value-type="string">
            <text:p text:style-name="P6">26-29</text:p>
          </table:table-cell>
          <table:table-cell table:style-name="Таблица1.A1" office:value-type="string">
            <text:p text:style-name="P8">Натюрморт в графике</text:p>
            <text:p text:style-name="P6"/>
          </table:table-cell>
          <table:table-cell table:style-name="Таблица1.A1" office:value-type="string">
            <text:list xml:id="list777361414" text:continue-list="list1079910848" text:style-name="WWNum12">
              <text:list-item>
                <text:p text:style-name="P68">в трудовой сфере:</text:p>
              </text:list-item>
            </text:list>
            <text:p text:style-name="P15"><text:span text:style-name="T10">–</text:span><text:span text:style-name="T13"> применять различные художественные материалы, техники и средства художественной выразительности в собственной художественно-творческой деятельности и в оформлении быта (интерьера, одежды, украшений, предметов).</text:span></text:p>
            <text:p text:style-name="P6"/>
          </table:table-cell>
          <table:table-cell table:style-name="Таблица1.A1" office:value-type="string">
            <text:list xml:id="list1070300272" text:continue-numbering="true" text:style-name="WWNum12">
              <text:list-item>
                <text:p text:style-name="P68">в трудовой сфере:</text:p>
              </text:list-item>
            </text:list>
            <text:p text:style-name="P15"><text:span text:style-name="T10">–</text:span><text:span text:style-name="T13"> обретение творческого опыта, предопределяющего способность к самостоятельным действиям в ситуации неопределенности; </text:span></text:p>
            <text:p text:style-name="P15"><text:span text:style-name="T10">–</text:span><text:span text:style-name="T13"> умение подходить эстетически к любому виду деятельности;</text:span></text:p>
            <text:p text:style-name="P15"><text:span text:style-name="T10">–</text:span><text:span text:style-name="T13"> готовность к осознанному выбору;</text:span></text:p>
            <text:p text:style-name="P6"/>
          </table:table-cell>
          <table:table-cell table:style-name="Таблица1.A1" office:value-type="string">
            <text:list xml:id="list313684107" text:continue-numbering="true" text:style-name="WWNum12">
              <text:list-item>
                <text:p text:style-name="P68">в трудовой сфере:</text:p>
              </text:list-item>
            </text:list>
            <text:p text:style-name="P15"><text:span text:style-name="T10">–</text:span><text:span text:style-name="T13"> </text:span><text:span text:style-name="T14">овладение основами культуры практической работы различными материалами и инструментами в бытовой и профессиональной деятельности, в </text:span><text:span text:style-name="T13">эстетической организации и оформлении бытовой и производственной среды;</text:span></text:p>
            <text:p text:style-name="P6"/>
          </table:table-cell>
          <table:table-cell table:style-name="Таблица1.A1" table:number-columns-spanned="2" office:value-type="string">
            <text:list xml:id="list1263956486" text:continue-list="list1584574312" text:style-name="WWNum10">
              <text:list-item>
                <text:p text:style-name="P55">Выполнить натюрморт с натуры в графической технике (уголь, сангина, мел, тонированная бумага). Можно добавить какие-либо детали, которые, по мнению ученика, оживят этот натюрморт.</text:p>
              </text:list-item>
              <text:list-item>
                <text:p text:style-name="P55">Создать натюрморт в технике картоно-графии (картон, ткань грубой фактуры, кружево).</text:p>
              </text:list-item>
            </text:list>
            <text:p text:style-name="P11"/>
            <text:p text:style-name="P6"/>
          </table:table-cell>
          <table:covered-table-cell/>
        </table:table-row>
        <table:table-row table:style-name="Таблица1.1">
          <table:table-cell table:style-name="Таблица1.A1" office:value-type="string">
            <text:p text:style-name="P6">30-31</text:p>
          </table:table-cell>
          <table:table-cell table:style-name="Таблица1.A1" office:value-type="string">
            <text:p text:style-name="P8">Портрет в графике</text:p>
            <text:p text:style-name="P6"/>
          </table:table-cell>
          <table:table-cell table:style-name="Таблица1.A1" table:number-rows-spanned="3" office:value-type="string">
            <text:p text:style-name="P6"/>
          </table:table-cell>
          <table:table-cell table:style-name="Таблица1.A1" table:number-rows-spanned="3" office:value-type="string">
            <text:p text:style-name="P6"/>
          </table:table-cell>
          <table:table-cell table:style-name="Таблица1.A1" table:number-rows-spanned="3" office:value-type="string">
            <text:p text:style-name="P6"/>
          </table:table-cell>
          <table:table-cell table:style-name="Таблица1.A1" table:number-columns-spanned="2" office:value-type="string">
            <text:list xml:id="list635267812" text:style-name="WWNum11">
              <text:list-item>
                <text:p text:style-name="P56">Выполнить портрет друга или подруги каким-нибудь графическим материалом.</text:p>
              </text:list-item>
            </text:list>
            <text:p text:style-name="P6"/>
          </table:table-cell>
          <table:covered-table-cell/>
        </table:table-row>
        <table:table-row table:style-name="Таблица1.1">
          <table:table-cell table:style-name="Таблица1.A1" office:value-type="string">
            <text:p text:style-name="P6">32-33</text:p>
          </table:table-cell>
          <table:table-cell table:style-name="Таблица1.A1" office:value-type="string">
            <text:p text:style-name="P8">Язык скульптуры</text:p>
            <text:p text:style-name="P6"/>
          </table:table-cell>
          <table:covered-table-cell/>
          <table:covered-table-cell/>
          <table:covered-table-cell/>
          <table:table-cell table:style-name="Таблица1.A1" table:number-columns-spanned="2" office:value-type="string">
            <text:p text:style-name="P11"/>
          </table:table-cell>
          <table:covered-table-cell/>
        </table:table-row>
        <table:table-row table:style-name="Таблица1.1">
          <table:table-cell table:style-name="Таблица1.A1" office:value-type="string">
            <text:p text:style-name="P6">34</text:p>
          </table:table-cell>
          <table:table-cell table:style-name="Таблица1.A1" office:value-type="string">
            <text:p text:style-name="P8">Анималистический жанр </text:p>
          </table:table-cell>
          <table:covered-table-cell/>
          <table:covered-table-cell/>
          <table:covered-table-cell/>
          <table:table-cell table:style-name="Таблица1.A1" table:number-columns-spanned="2" office:value-type="string">
            <text:list xml:id="list1655947600" text:continue-numbering="true" text:style-name="WWNum11">
              <text:list-item>
                <text:p text:style-name="P57">Создать в объёме выразительный образ животного (пластилин, глина, скульптурная масса).</text:p>
              </text:list-item>
            </text:list>
          </table:table-cell>
          <table:covered-table-cell/>
        </table:table-row>
        <table:table-row table:style-name="Таблица1.1">
          <table:table-cell table:style-name="Таблица1.A1" office:value-type="string">
            <text:p text:style-name="P6">35</text:p>
          </table:table-cell>
          <table:table-cell table:style-name="Таблица1.A1" office:value-type="string">
            <text:p text:style-name="P8">Обобщающий урок</text:p>
          </table:table-cell>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A1" table:number-columns-spanned="2" office:value-type="string">
            <text:list xml:id="list1370771602" text:continue-numbering="true" text:style-name="WWNum11">
              <text:list-item>
                <text:p text:style-name="P57">Выполнить творческую работу на тему «Лето». Создать художественный образ лета в любом виде и жанре изобразительного искусства. </text:p>
              </text:list-item>
            </text:list>
            <text:p text:style-name="P36"/>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Обычный" style:font-pitch="variable" style:font-charset="x-symbol"/>
    <style:font-face style:name="Wingdings" svg:font-family="Wingdings" style:font-adornments="Regular" style:font-pitch="variable" style:font-charset="x-symbol"/>
    <style:font-face style:name="Times New Roman1" svg:font-family="'Times New Roman'"/>
    <style:font-face style:name="Courier New" svg:font-family="'Courier New'" style:font-adornments="Обычный" style:font-family-generic="modern" style:font-pitch="fixed"/>
    <style:font-face style:name="SchoolBookCTT" svg:font-family="SchoolBookC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choolBookCTT1" svg:font-family="SchoolBookCTT"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_5f_2_5f_Заголовок_20_второго_20_уровня" style:display-name="Head_2_Заголовок второго уровня" style:family="paragraph" style:parent-style-name="Text_20_body" style:default-outline-level="">
      <style:paragraph-properties fo:margin-left="0.801cm" fo:margin-right="0cm" fo:margin-top="0.4cm" fo:margin-bottom="0.199cm" style:line-height-at-least="0.67cm" fo:hyphenation-ladder-count="no-limit" fo:text-indent="0cm" style:auto-text-indent="false"/>
      <style:text-properties fo:color="#000000" style:font-name="SchoolBookCTT" fo:font-size="16pt" fo:font-style="italic" fo:font-weight="bold" style:font-size-asian="16pt" style:font-style-asian="italic" style:font-weight-asian="bold" style:font-name-complex="SchoolBookCTT1" style:font-size-complex="16pt" style:font-style-complex="italic" style:font-weight-complex="bold" fo:hyphenate="false" fo:hyphenation-remain-char-count="2" fo:hyphenation-push-char-count="2"/>
    </style:style>
    <style:style style:name="Head_5f_1_5f_Загоовок_20_первого_20_уровеня" style:display-name="Head_1_Загоовок первого уровеня" style:family="paragraph" style:parent-style-name="Text_20_body" style:default-outline-level="">
      <style:paragraph-properties fo:margin-top="0.801cm" fo:margin-bottom="0.4cm" style:line-height-at-least="0.847cm" fo:text-align="center" style:justify-single-word="false" fo:hyphenation-ladder-count="no-limit"/>
      <style:text-properties fo:color="#cc071d" style:font-name="SchoolBookCTT" fo:font-size="24pt" fo:font-weight="bold" style:font-size-asian="24pt" style:font-weight-asian="bold" style:font-name-complex="SchoolBookCTT1" style:font-size-complex="24pt" style:font-weight-complex="bold" fo:hyphenate="false" fo:hyphenation-remain-char-count="2" fo:hyphenation-push-char-count="2"/>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069cm" fo:text-indent="-0.635cm" fo:margin-left="3.0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39cm" fo:text-indent="-0.635cm" fo:margin-left="4.33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09cm" fo:text-indent="-0.635cm" fo:margin-left="5.60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879cm" fo:text-indent="-0.635cm" fo:margin-left="6.87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49cm" fo:text-indent="-0.635cm" fo:margin-left="8.14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689cm" fo:text-indent="-0.635cm" fo:margin-left="10.6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59cm" fo:text-indent="-0.635cm" fo:margin-left="11.9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863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3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7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4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1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8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5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16T10:36:01</meta:creation-date>
    <dc:date>2015-09-16T17:34:24</dc:date>
    <meta:editing-duration>PT00H37M20S</meta:editing-duration>
    <meta:editing-cycles>4</meta:editing-cycles>
    <meta:generator>OpenOffice.org/3.2$Unix OpenOffice.org_project/320m18$Build-9502</meta:generator>
    <meta:document-statistic meta:table-count="2" meta:image-count="0" meta:object-count="0" meta:page-count="14" meta:paragraph-count="342" meta:word-count="4418" meta:character-count="35923"/>
  </office:meta>
</office:document-meta>
</file>