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4pt" fo:letter-spacing="normal" fo:font-style="normal" fo:font-weight="bold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d0d0d" style:font-name="Times New Roman" fo:font-size="14pt" fo:letter-spacing="normal" fo:font-style="normal" fo:font-weight="normal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d0d0d" style:font-name="Times New Roman" fo:font-size="14pt" fo:letter-spacing="normal" fo:font-style="normal" fo:font-weight="bold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d0d0d" style:font-name="Times New Roman" fo:font-size="14pt" fo:letter-spacing="normal" fo:font-style="italic" fo:font-weight="normal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1.249cm" style:auto-text-indent="false" fo:padding="0cm" fo:border="none"/>
      <style:text-properties fo:font-variant="normal" fo:text-transform="none" fo:color="#0d0d0d" style:font-name="Times New Roman" fo:font-size="14pt" fo:letter-spacing="normal" fo:font-style="normal" fo:font-weight="bold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49cm" style:auto-text-indent="false" fo:padding="0cm" fo:border="none"/>
      <style:text-properties fo:font-variant="normal" fo:text-transform="none" fo:color="#0d0d0d" style:font-name="Times New Roman" fo:font-size="14pt" fo:letter-spacing="normal" fo:font-style="normal" fo:font-weight="bold" officeooo:rsid="00097566" officeooo:paragraph-rsid="00097566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49cm" style:auto-text-indent="false" fo:padding="0cm" fo:border="none"/>
      <style:text-properties fo:font-variant="normal" fo:text-transform="none" fo:color="#0d0d0d" style:font-name="Times New Roman" fo:font-size="14pt" fo:letter-spacing="normal" fo:font-style="normal" style:text-underline-style="solid" style:text-underline-width="auto" style:text-underline-color="font-color" fo:font-weight="bold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d0d0d" style:font-name="Times New Roman" fo:font-size="14pt" fo:letter-spacing="normal" fo:font-style="italic" fo:font-weight="normal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1.249cm" style:auto-text-indent="false" fo:padding="0cm" fo:border="none"/>
      <style:text-properties fo:font-variant="normal" fo:text-transform="none" fo:color="#0d0d0d" style:font-name="Times New Roman" fo:font-size="14pt" fo:letter-spacing="normal" fo:font-style="italic" fo:font-weight="normal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/>
    </style:style>
    <style:style style:name="P14" style:family="paragraph" style:parent-style-name="Text_20_body">
      <style:paragraph-properties fo:margin-left="5.75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d0d0d" style:font-name="Times New Roman" fo:font-size="14pt" fo:letter-spacing="normal" fo:font-style="normal" fo:font-weight="normal" fo:padding="0cm" fo:border="none"/>
    </style:style>
    <style:style style:name="P15" style:family="paragraph" style:parent-style-name="Text_20_body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d0d0d" fo:letter-spacing="normal" fo:padding="0cm" fo:border="none"/>
    </style:style>
    <style:style style:name="T1" style:family="text">
      <style:text-properties style:text-underline-style="solid" style:text-underline-width="auto" style:text-underline-color="font-color" fo:padding="0cm" fo:border="none"/>
    </style:style>
    <style:style style:name="T2" style:family="text">
      <style:text-properties fo:padding="0cm" fo:border="none"/>
    </style:style>
    <style:style style:name="T3" style:family="text">
      <style:text-properties fo:color="#0d0d0d" style:font-name="Times New Roman" fo:font-size="14pt" style:text-underline-style="solid" style:text-underline-width="auto" style:text-underline-color="font-color" fo:font-weight="bold" fo:padding="0cm" fo:border="none"/>
    </style:style>
    <style:style style:name="T4" style:family="text">
      <style:text-properties fo:color="#0d0d0d" style:font-name="Times New Roman" fo:font-size="14pt" style:text-underline-style="solid" style:text-underline-width="auto" style:text-underline-color="font-color" fo:padding="0cm" fo:border="none"/>
    </style:style>
    <style:style style:name="T5" style:family="text">
      <style:text-properties fo:color="#0d0d0d" style:font-name="Times New Roman" fo:font-size="14pt" fo:padding="0cm" fo:border="none"/>
    </style:style>
    <style:style style:name="T6" style:family="text">
      <style:text-properties fo:color="#0d0d0d" style:font-name="Times New Roman" fo:font-size="14pt" fo:font-weight="bold" fo:padding="0cm" fo:border="none"/>
    </style:style>
    <style:style style:name="T7" style:family="text">
      <style:text-properties fo:color="#0d0d0d" style:font-name="Times New Roman" fo:font-size="14pt" fo:font-style="italic" fo:padding="0cm" fo:border="none"/>
    </style:style>
    <style:style style:name="T8" style:family="text">
      <style:text-properties fo:color="#0d0d0d" style:text-underline-style="solid" style:text-underline-width="auto" style:text-underline-color="font-color" fo:padding="0cm" fo:border="none"/>
    </style:style>
    <style:style style:name="T9" style:family="text">
      <style:text-properties fo:color="#0d0d0d" fo:padding="0cm" fo:border="none"/>
    </style:style>
    <style:style style:name="T10" style:family="text">
      <style:text-properties officeooo:rsid="000975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занятия</text:p>
      <text:p text:style-name="P2">по лепке в старшей группе</text:p>
      <text:p text:style-name="P2">«Зайчонок»</text:p>
      <text:p text:style-name="P8">Воспитатель: <text:span text:style-name="T10">Ибадуллаева И. А.</text:span></text:p>
      <text:p text:style-name="P9">2015</text:p>
      <text:p text:style-name="P3"><text:span text:style-name="T3">Программное содержание.</text:span><text:span text:style-name="T8"> </text:span></text:p>
      <text:p text:style-name="P13"><text:span text:style-name="T3">Образовательные задачи:</text:span><text:span text:style-name="T9"> </text:span><text:span text:style-name="T5">учить детей лепить зайца, используя игрушку в качестве натуры; передавать форму частей игрушки: овальную (туловище), округлую (голова), цилиндрическую (ноги); передавать пропорциональное соотношение частей и детали (уши, хвост, лапы); учить объединять вылепленные части в одно целое, плотно соединять их путем примазывания одной части к другой.</text:span></text:p>
      <text:p text:style-name="P13"><text:span text:style-name="T3">Воспитательные задачи:</text:span><text:span text:style-name="T9"> </text:span><text:span text:style-name="T5">воспитывать усидчивость, интерес к занятияю лепкой.</text:span></text:p>
      <text:p text:style-name="P13"><text:span text:style-name="T3">Развитие речи:</text:span><text:span text:style-name="T9"> </text:span><text:span text:style-name="T5">овальный, цилиндрический, метод смазывания, разглаживания.</text:span></text:p>
      <text:p text:style-name="P13"><text:span text:style-name="T3">Раздаточный материал</text:span><text:span text:style-name="T6">:</text:span><text:span text:style-name="T9"> </text:span><text:span text:style-name="T5">пластилин (белый, черней, красный, синий), доска для лепки, стека.</text:span></text:p>
      <text:p text:style-name="P13"><text:span text:style-name="T3">Демонстрационный материал:</text:span><text:span text:style-name="T9"> </text:span><text:span text:style-name="T5">мягкая грушка заяц, заранее вылепленные детали: туловище, голова, ноги, лапы, уши, хвост.</text:span></text:p>
      <text:p text:style-name="P13"><text:span text:style-name="T3">Методические приемы</text:span><text:span text:style-name="T5">: игровая ситуация «к нам в гости пришел заяц», беседа о зайце (части тела, детали), побуждение детей к действию – «слепим зайцу друзей», самостоятельная деятельность детей, физминутка «зайка беленький сидит…», изобразительная деятельность детей, подведение итогов.</text:span></text:p>
      <text:p text:style-name="P10">Ход проведения занятия</text:p>
      <text:p text:style-name="P11">Дети усаживаются на стулья вокруг ковра.</text:p>
      <text:p text:style-name="P13"><text:span text:style-name="T3">Воспитатель:</text:span><text:span text:style-name="T9"> </text:span><text:span text:style-name="T2"> </text:span><text:span text:style-name="T5">- Ребята, сегодня к нам в гости пришел необыкновенный гость. Отгадайте, кто это?</text:span></text:p>
      <text:p text:style-name="P14">Любит красную морковку,<text:line-break/>Грызет капусту очень ловко,<text:line-break/><text:soft-page-break/>Скачет он то тут, то там,<text:line-break/>По лесам и по полям,<text:line-break/>Серый, белый и косой,<text:line-break/>Кто скажите он такой?</text:p>
      <text:p text:style-name="P3"><text:span text:style-name="T3">Дети:</text:span><text:span text:style-name="T1"> </text:span><text:span text:style-name="T5">- Зайчик.</text:span></text:p>
      <text:p text:style-name="P3"><text:span text:style-name="T3">Воспитатель:</text:span><text:span text:style-name="T1"> </text:span><text:span text:style-name="T5">- Посмотрите, какой он замечательный. Ребята, обратите внимание на его части тела. Какие части тела есть у зайца?</text:span></text:p>
      <text:p text:style-name="P3"><text:span text:style-name="T3">Дети:</text:span><text:span text:style-name="T1"> </text:span><text:span text:style-name="T5">-    Туловище, голова, ножки, лапки, ушки, хвостик.</text:span></text:p>
      <text:p text:style-name="P3"><text:span text:style-name="T3">Воспитатель:</text:span><text:span text:style-name="T1"> </text:span><text:span text:style-name="T5">- Скажите, какой формы туловище? Голова? Ноги? Лапки? Уши? Хвостик?</text:span></text:p>
      <text:p text:style-name="P4"><text:span text:style-name="T3">Дети отвечают:</text:span><text:span text:style-name="T9"> </text:span><text:span text:style-name="T5">овальной, круглой.</text:span></text:p>
      <text:p text:style-name="P3"><text:span text:style-name="T3">Воспитатель:</text:span><text:span text:style-name="T1"> </text:span><text:span text:style-name="T5">- Какая часть тела самая большая?</text:span></text:p>
      <text:p text:style-name="P4"><text:span text:style-name="T3">Дети:</text:span><text:span text:style-name="T1"> </text:span><text:span text:style-name="T5">- Туловище. После туловища по величине идет голова, потом – ноги, лапки, уши и самая маленькая часть – хвост.</text:span></text:p>
      <text:p text:style-name="P4"><text:span text:style-name="T6">Воспитатель </text:span><text:span text:style-name="T7">берет заранее подготовленные части</text:span><text:span text:style-name="T6">: </text:span><text:span text:style-name="T2"> </text:span><text:span text:style-name="T5">- Ребята, скажите, каким способом нужно лепить туловище? Голову? Лапки? Уши? Хвост?</text:span></text:p>
      <text:p text:style-name="P4"><text:span text:style-name="T3">Дети:</text:span><text:span text:style-name="T1"> </text:span><text:span text:style-name="T5">- Нужно взять стеку, отломить кусочек пластилина, раскатать круговыми движениями ладоней, чтобы получился шар, потом прямыми движениями раскатываем пластилин в форме овала.</text:span></text:p>
      <text:p text:style-name="P5">- Голову нужно делать так: раскатать пластилин круговыми движениями в форму шара.</text:p>
      <text:p text:style-name="P5">- Лапки и уши делаются способом раскатывания «колбаски».</text:p>
      <text:p text:style-name="P5">- Для хвостика берется самый маленький кусочок пласти лина и раскатывается маленький шарик.</text:p>
      <text:p text:style-name="P3"><text:span text:style-name="T3">Воспитатель:</text:span><text:span text:style-name="T1"> </text:span><text:span text:style-name="T5">- Обратите внимание. Сначала к туловищу прикрепляется голова, затем ноги, лапки, к голове – ушки, потом хвост. Кардую деталь нужно плотно примазывать при соединении.</text:span></text:p>
      <text:p text:style-name="P7">(Примечание. Прием изображения исходных форм (головы, туловища, ног) показывать не следует, так как эти способы должны быть усвоены раньше).</text:p>
      <text:p text:style-name="P4"><text:soft-page-break/><text:span text:style-name="T3">Воспитатель:</text:span><text:span text:style-name="T1"> </text:span><text:span text:style-name="T5">- Ребята, посмотрите, наш гость пришел к нам один. Давайте слепим ему друзей, чтобы ему не было одиноко.</text:span></text:p>
      <text:p text:style-name="P11">Дети усаживаются на свои места за столами.</text:p>
      <text:p text:style-name="P4"><text:span text:style-name="T3">Воспитатель:</text:span><text:span text:style-name="T1"> </text:span><text:span text:style-name="T5">- Зайчик будет наблюдать а вами. Примемся за дело. Возьмите стеку, отломите кусочек пластилина с помощью стеки. С какой части тела нужно начать?</text:span></text:p>
      <text:p text:style-name="P4"><text:span text:style-name="T3">Дети:</text:span><text:span text:style-name="T1"> </text:span><text:span text:style-name="T5">- С туловища. (Один ребенок вслух описывает процесс лепки).</text:span></text:p>
      <text:p text:style-name="P4"><text:span text:style-name="T3">Воспитатель:</text:span><text:span text:style-name="T1"> </text:span><text:span text:style-name="T5">- Теперь продолжим. Какую часть будете лепить?</text:span></text:p>
      <text:p text:style-name="P4"><text:span text:style-name="T3">Дети: </text:span><text:span text:style-name="T1"> </text:span><text:span text:style-name="T3">-</text:span><text:span text:style-name="T9"> </text:span><text:span text:style-name="T5">Голову. (Один ребенок вслух описывает процесс лепки).</text:span></text:p>
      <text:p text:style-name="P4"><text:span text:style-name="T3">Воспитатель:</text:span><text:span text:style-name="T2"> </text:span><text:span text:style-name="T5">- Вы наверно немного подустали. Встаньте возле своих стульчиков и выполняйте движения и слова за мной.</text:span></text:p>
      <text:p text:style-name="P15"> </text:p>
      <text:p text:style-name="P14">Зайка беленький сидит<text:line-break/>И ушами шевелит.<text:line-break/>Вот так, вот так,<text:line-break/>Он ушами шевелит.<text:line-break/><text:line-break/>Зайке холодно сидеть,<text:line-break/>Надо лапоньки согреть,<text:line-break/>Вот так, вот так,<text:line-break/>Надо лапоньки согреть.<text:line-break/><text:line-break/>Зайке холодно стоять,<text:line-break/>Надо зайке поскакать.<text:line-break/>Вот так, вот так,<text:line-break/>Надо зайке поскакать.</text:p>
      <text:p text:style-name="P3"><text:span text:style-name="T3">Воспитатель:</text:span><text:span text:style-name="T2"> </text:span><text:span text:style-name="T5">- Продолжим. Какую часть будете лепить сейчас?</text:span></text:p>
      <text:p text:style-name="P4"><text:span text:style-name="T3">Дети:</text:span><text:span text:style-name="T8"> </text:span><text:span text:style-name="T4">-</text:span><text:span text:style-name="T9"> </text:span><text:span text:style-name="T5">Лапки и ножки. (Дети лепят).</text:span></text:p>
      <text:p text:style-name="P3"><text:span text:style-name="T3">Воспитатель:</text:span><text:span text:style-name="T2"> </text:span><text:span text:style-name="T5">- За какую часть приметесь теперь?</text:span></text:p>
      <text:p text:style-name="P4"><text:span text:style-name="T3">Дети:</text:span><text:span text:style-name="T9"> </text:span><text:span text:style-name="T5">- Ушки. (Один ребенок вслух описывает процесс лепки).</text:span></text:p>
      <text:p text:style-name="P4"><text:soft-page-break/><text:span text:style-name="T3">Воспитатель:</text:span><text:span text:style-name="T2"> </text:span><text:span text:style-name="T5">- Молодцы, у всех получается. И что осталось слепить?</text:span></text:p>
      <text:p text:style-name="P4"><text:span text:style-name="T3">Дети:</text:span><text:span text:style-name="T2"> </text:span><text:span text:style-name="T5">- Хвост. (Один ребенок вслух описывает процесс лепки).</text:span></text:p>
      <text:p text:style-name="P6">Воспитатель берет мягкую игрушку:</text:p>
      <text:p text:style-name="P5">- Нашему гостю очень понравились друзья, которых вы слепили. Молодцы! А теперь расставьте зайчиков на подставки.</text:p>
      <text:p text:style-name="P12">Дети ставят свои работы на подставку для дмонстрации, дежурные убирают рабочие места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7T22:34:21.127000000</meta:creation-date>
    <dc:date>2015-09-27T22:35:50.677000000</dc:date>
    <meta:editing-duration>PT1M35S</meta:editing-duration>
    <meta:editing-cycles>1</meta:editing-cycles>
    <meta:document-statistic meta:table-count="0" meta:image-count="0" meta:object-count="0" meta:page-count="4" meta:paragraph-count="49" meta:word-count="586" meta:character-count="4160" meta:non-whitespace-character-count="3606"/>
    <meta:generator>LibreOffice/4.4.0.3$Windows_x86 LibreOffice_project/de093506bcdc5fafd9023ee680b8c60e3e0645d7</meta:generator>
  </office:meta>
</office:document-meta>
</file>