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margin-bottom="0.0835in" fo:line-height="150%"/>
      <style:text-properties style:font-name="Times New Roman" fo:font-size="12.0pt"/>
    </style:style>
    <style:style style:name="P2" style:family="paragraph" style:parent-style-name="Standard">
      <style:paragraph-properties fo:margin-bottom="0.0835in" fo:text-align="center" fo:line-height="150%"/>
      <style:text-properties style:font-name="Times New Roman" fo:font-size="14.0pt"/>
    </style:style>
    <style:style style:name="P3" style:family="paragraph" style:parent-style-name="Standard">
      <style:paragraph-properties fo:margin-bottom="0.0835in" fo:line-height="150%"/>
      <style:text-properties style:font-name="Times New Roman" fo:font-size="14.0pt"/>
    </style:style>
    <style:style style:name="P4" style:family="paragraph" style:parent-style-name="Standard">
      <style:paragraph-properties fo:line-height="150%"/>
      <style:text-properties style:font-name="Times New Roman" fo:font-size="14.0pt"/>
    </style:style>
    <style:style style:name="P5" style:family="paragraph" style:parent-style-name="Standard">
      <style:paragraph-properties fo:margin-left="0.5000in" fo:text-indent="-0.5000in" fo:line-height="150%">
        <style:tab-stops>
          <style:tab-stop style:position="0.1528in"/>
          <style:tab-stop style:position="0.5000in"/>
        </style:tab-stops>
      </style:paragraph-properties>
      <style:text-properties style:font-name="Times New Roman" fo:font-size="14.0pt"/>
    </style:style>
    <style:style style:name="P6" style:family="paragraph" style:parent-style-name="Standard">
      <style:paragraph-properties fo:margin-bottom="0.0835in" fo:margin-left="0.5000in" fo:text-indent="-0.5000in" fo:line-height="150%">
        <style:tab-stops>
          <style:tab-stop style:position="0.1528in"/>
          <style:tab-stop style:position="0.5000in"/>
        </style:tab-stops>
      </style:paragraph-properties>
      <style:text-properties style:font-name="Times New Roman" fo:font-size="14.0pt"/>
    </style:style>
    <style:style style:name="P7" style:family="paragraph" style:parent-style-name="Standard">
      <style:paragraph-properties fo:margin-bottom="0.1965in" fo:margin-left="0.5000in" fo:text-indent="-0.5000in" fo:line-height="150%">
        <style:tab-stops>
          <style:tab-stop style:position="0.1528in"/>
          <style:tab-stop style:position="0.5000in"/>
        </style:tab-stops>
      </style:paragraph-properties>
      <style:text-properties style:font-name="Times New Roman" fo:font-size="14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">
        <style:list-level-properties text:space-before="0.25in" text:min-label-width="0.25in"/>
      </text:list-level-style-bullet>
    </text:list-style>
    <text:list-style style:name="L2">
      <text:list-level-style-bullet text:level="1" text:bullet-char="•">
        <style:list-level-properties text:space-before="0.25in" text:min-label-width="0.25in"/>
      </text:list-level-style-bullet>
    </text:list-style>
  </office:automatic-styles>
  <office:body>
    <office:text>
      <text:p text:style-name="P1"><text:s text:c="2"/></text:p>
      <text:p text:style-name="P2"><text:span text:style-name="T1">ДОКЛАД НА ТЕМУ «ПРОФИЛАКТИКА ДИСГРАФИИ И ДИСЛЕКСИИ ПРИ ПОМОЩИ ДИДАКТИЧЕСКИХ ИГР</text:span><text:span text:style-name="T2"><text:s/></text:span>У УЧАЩИХСЯ С ПРОБЛЕМАМИ В ИНТЕЛЛЕКТУАЛЬНОМ РАЗВИТИИ<text:span text:style-name="T2">»</text:span></text:p>
      <text:p text:style-name="P2"><text:span text:style-name="T1"/></text:p>
      <text:p text:style-name="P2"><text:span text:style-name="T1">учитель — логопед Володченкова С.В.</text:span></text:p>
      <text:p text:style-name="P3">Возможность успешного обучения и социализации детей с проблемами в интеллектуальном развитии определяется различными факторами, одним из которых является развитие связной речи. Важнейшей предпосылкой развития связной монологической речи является формирование навыка диалогической речи, умение планировать собственное высказывание, понимание обращённой речи. В речевой функции взаимодействуют различные компоненты языка: звуковое произношение, слухо-произносительная дифференциация звуков, лексика и грамматический строй. Учитывая специфику обучения детей с нарушением интеллектуального развития, развитие связной речи формируется поэтапно и комплексно. Поэтому в систему проведения <text:s/>занятий входит: развитие мелкой моторики, развитие навыка слухового и зрительного внимания и памяти, развитее навыка словообразования и словоизменения, обогащение словарного запаса. С целью формирования навыков смыслового высказывания используется приём театрализации, это способствует эмоциональной выразительности речи, формирует грамматический строй, активизирует речевую деятельность.</text:p>
      <text:p text:style-name="P4"><text:s/>Активное <text:s/>общение с окружающими способствует формированию не только лексического запаса, но и грамматического строя речи. Овладевая предложением и морфологическими средствами, выражающими многообразие значений в языке, ребёнок приобретает возможность пользоваться полноценной связной, грамматически и фонетически правильной речью. <text:s/>Я считаю, проведённые <text:s/>занятия решают главную задачу упорядочения звуковой стороны речи, закладываются предпосылки нормализации лексико-грамматических средств языка,фомирование связной речи, прорфилактики дисграфии и дислексии.</text:p>
      <text:p text:style-name="P4"/>
      <text:p text:style-name="P3"><text:s/>На письме выявляютсяляются специфические ошибки, не связанные с применением орфографических правил русского языка. Приведу примеры таких ошибок: </text:p>
      <text:list text:style-name="L1">
        <text:list-item>
          <text:p text:style-name="P5">пропуск гласных и согласных букв ( день - днь, между - межу); </text:p>
        </text:list-item>
        <text:list-item>
          <text:p text:style-name="P5">перестановка букв, лишние буквы (лужа - нулжа); </text:p>
        </text:list-item>
        <text:list-item>
          <text:p text:style-name="P5">пропуск слогов, лишние слоги (дорожке - дожке, тишина - тишинына); </text:p>
        </text:list-item>
        <text:list-item>
          <text:p text:style-name="P5">замены гласных в ударном положении (задача - задоча); </text:p>
        </text:list-item>
        <text:list-item>
          <text:p text:style-name="P5">замены йотированных гласных ( идёт - идют, посёлок - посялок); </text:p>
        </text:list-item>
        <text:list-item>
          <text:p text:style-name="P6">замены согласных: </text:p>
        </text:list-item>
      </text:list>
      <text:list text:style-name="L2">
        <text:list-item>
          <text:p text:style-name="P5">свистящих - шипящих (золотистый - жолотистый); </text:p>
        </text:list-item>
        <text:list-item>
          <text:p text:style-name="P5">парных по звонкости - глухости (картофель – картовель, дупло - тубло); </text:p>
        </text:list-item>
        <text:list-item>
          <text:p text:style-name="P5">сонорных (ржи - лжи, мебель - небель); </text:p>
        </text:list-item>
        <text:list-item>
          <text:p text:style-name="P7">аффрикатов (птицы - птичы, цветы - чветы); </text:p>
        </text:list-item>
      </text:list>
      <text:list text:style-name="L1">
        <text:list-item>
          <text:p text:style-name="P5">обозначение твердости - мягкости согласных на письме гласными (кругом - крюroм, люди - луди); </text:p>
        </text:list-item>
        <text:list-item>
          <text:p text:style-name="P5">обозначение мягкости при помощи "Ь" (васильки - василки, большие - болшие); </text:p>
        </text:list-item>
        <text:list-item>
          <text:p text:style-name="P5">недописывание слов (мышка - мышк); </text:p>
        </text:list-item>
        <text:list-item>
          <text:p text:style-name="P5">замены слов, искажение слов (мишка - книжка, лепечут - требпечут); </text:p>
        </text:list-item>
        <text:list-item>
          <text:p text:style-name="P6">раздельное написание приставок и слитное написание слов, предлогов (по лицу - полицу, столбом - с толбом) </text:p>
        </text:list-item>
      </text:list>
      <text:p text:style-name="P3">У детей с нарушением в интеллектуальном развитии может быть нарушено и чтение, т.к. между нарушениями устной речи, письма и чтения существует тесная взаимосвязь. Этой категории детей свойственны следующие трудности при овладении чтением: они не могут слить буквы в слоги, а слоги в слова, хотя буквы им уже известны. Такие дети читают, набирая слова по буквам, и при этом допускают специфические ошибки: </text:p>
      <text:list text:style-name="L1">
        <text:list-item>
          <text:p text:style-name="P5">пропуск букв, слогов, предлогов; </text:p>
        </text:list-item>
        <text:list-item>
          <text:p text:style-name="P5">замена и перестановка букв, слогов; </text:p>
        </text:list-item>
        <text:list-item>
          <text:p text:style-name="P5">"застревание" на какой-либо букве, слоге, слове; </text:p>
        </text:list-item>
        <text:list-item>
          <text:p text:style-name="P5">недочитывание окончаний слов; </text:p>
        </text:list-item>
        <text:list-item>
          <text:p text:style-name="P5">искажение слов; </text:p>
        </text:list-item>
        <text:list-item>
          <text:p text:style-name="P5">добавление лишних букв, слогов и даже слов; </text:p>
        </text:list-item>
        <text:list-item>
          <text:p text:style-name="P6">"угадывание" слов. </text:p>
        </text:list-item>
      </text:list>
      <text:p text:style-name="P3">Все рассмотренные выше ошибки являются проявлением дисграфии и дислексии, обусловленной недостаточной сформированностью у школьников.Итак, если в классе, обученном грамоте, есть ученики, которые делают рассмотренные выше специфические ошибки на письме или при чтении, учитель должен знать: их надо направить к логопеду. Так же это должны понимать и родители. Ведь такие ошибки не исчезают сами собой, а искореняются только тогда, когда ребенок полностью овладеет навыками звукобуквенного анализа слова, научится отчетливо представлять себе слого- звуковую структуру каждого слова, сравнивать и сопоставлять сходные и различительные признаки звуков и букв, вот тогда для ошибок "не на правила" не останется места.</text:p>
      <text:p text:style-name="P3">В связи с этим, можно рекомендовать учителям включать в уроки обучения грамоте, русского языка и чтения упражнения по развитию фонематического восприятия и фонематических представлений, тем более, что учителя, как и логопеды, тоже учат детей различать гласные и согласные звуки, твердые и мягкие, звонкие и глухие согласные, соотносить звуки и буквы, производить звуко-буквенный анализ слов и т.д.</text:p>
      <text:p text:style-name="P3">В связи с этим, можно с уверенностью утверждать, что регулярное и систематическое использование подобных упражнений на уроке позволяет значительно сократить количество выше перечисленных ошибок у учащихся, а в некоторых случаях и полностью предотвратить их появление.</text:p>
      <text:p text:style-name="P3">Чтобы работа по развитию фонематического слуха имела системный характер и продолжалась в течение всего учебного года (а не ограничивалась несколькими уроками на этапе обучения грамоте), а также не отнимала много времени на уроке и не набивала "оскомину" у детей, рекомендую проводить такие упражнения в виде дидактических игр. Применение дидактических игр, как одного из наиболее продуктивных средств обучения, позволяет, во-первых, учить детей весело, радостно, без принуждения. Ведь о том, что игра - это часть учебного процесса, знает только учитель, ученик же не подозревает об этом,- он играет. Во-вторых, игра помогает, наряду с формированием и развитием фонематического восприятия, организовать деятельность ребенка, обогащает его новыми сведениями, активизирует мыслительную деятельность, внимание, а главное стимулирует речь. В результате чего у детей появляется интерес к урокам русского языка, воспитывается любовь к родному языку. В-третьих, игру можно применять в различных вариантах (иногда использовать только фрагменты игры), обновляя при этом речевой материал и включая в нее дидактический материал по русскому языку разноуровневого характера. В-четвертых, на примере дидактической игры учитель может реализовать задачи не только по развитию собственно фонематического восприятия, но и решить конкретные задачи самого урока, соотносящиеся с ключевыми вопросами программы по русскому языку в начальной школе.</text:p>
      <text:p text:style-name="P3">Предлагаю специфический комплекс из данной системы игр, который может быть использован учителями без помощи логопеда на уроках обучения грамоте, русского языка и чтения с целью профилактики у детей дисграфии и дислексии. </text:p>
      <text:p text:style-name="P3"><text:span text:style-name="T1">1. "Незнайка с кармашком".</text:span></text:p>
      <text:p text:style-name="P3">Цель: развитие ФВ, совершенствование звукобуквенного и слогового анализа слов, развитие внимания. Профилактика дисграфии.</text:p>
      <text:p text:style-name="P3">Ход игры </text:p>
      <text:p text:style-name="P3"><text:span text:style-name="T1">I вариант. </text:span>В кармашек Незнайке вставляется изучаемая согласная буква. Вокруг вывешиваются гласные буквы. Нужно прочитать слияния. (Один ребенок показывает указкой, остальные читают хором.).</text:p>
      <text:p text:style-name="P3"><text:span text:style-name="T1">П вариант. </text:span>В кармашек вставляется слоговая (звуковая) схема слова. Вокруг вывешиваются различные картинки или слова. Нужно выбрать слова, соответствующие схеме . </text:p>
      <text:p text:style-name="P3">Количество играющих: 1 и более человек.</text:p>
      <text:p text:style-name="P3"><text:span text:style-name="T1">2. "Телевизор".</text:span></text:p>
      <text:p text:style-name="P3">Цель: развивать ФВ, развивать и совершенствовать звуковой анализ и синтез в речевой деятельности учащихся. Профилактика дисграфии на фоне ФФН. Отрабатывать навыки чтения. </text:p>
      <text:p text:style-name="P3">Ход игры</text:p>
      <text:p text:style-name="P3">На экране телевизора прячется слово или картинка. На наборном полотне вывешиваются картинки на каждую букву (или звук) спрятанного слова по порядку. Ребенок (дети) должен по первым (или последним, или третьим и т.д.) буквам (звукам) слов на картинках сложить спрятанное слово. Если ребенок (дети) правильно назвал(и) слово, экран телевизора открывается. </text:p>
      <text:p text:style-name="P3">Например: </text:p>
      <text:p text:style-name="P3"><text:span text:style-name="T1">I вариант (по первым буквам): </text:span>спрятанное слово (месяц) изображено картинкой. На доске картинки: медведь, ель, собака, яблоко, цапля. (Отгаданное слово записать буквами.) </text:p>
      <text:p text:style-name="P3"><text:span text:style-name="T1">П вариант (по первым звукам):</text:span><text:s/>спрятанное слово (месяц) записано буквами. На наборном полотне картинки: медведь, экскаватор, семёрка (семь), индюк, цапля. (Обязательно соотнести, как отгаданное слово слышится и как пишется. Почему?)</text:p>
      <text:p text:style-name="P3">Количество играющих: от 1 и более человек. </text:p>
      <text:p text:style-name="P3"><text:span text:style-name="T1">3. "Рассели животных".</text:span></text:p>
      <text:p text:style-name="P3">Цель: упражнять детей в дифференциации оппозиционных звуков, развивать фонематический слух. </text:p>
      <text:p text:style-name="P3">Ход игры </text:p>
      <text:p text:style-name="P3">Стоит домик с окошками. На крыше написана буква. Рядом выложены картинки животных. Дети должны выбрать тех животных, в названии которых есть звук, соответствующий букве на крыше, и поселить их в окошки с прорезями. (Обязательно включать лишние слова со сходными звуками.)</text:p>
      <text:p text:style-name="P3">Например: Домики с буквами Ц и Ш. Выложены следующие картинки: СОБАКА, ЦАПЛЯ, ЛЯГУШКА, ЦЫПЛЕНОК, СИНИЦА, МИШКА, МЫШКА, КУРИЦА, КОШКА, ЩЕНОК. Предварительно, все слова проговариваются. </text:p>
      <text:p text:style-name="P3">Количество играющих: 1-2 человека (или весь класс, поделенный на 2 команды). </text:p>
      <text:p text:style-name="P3"><text:span text:style-name="T1">4. "Собери цветок".</text:span></text:p>
      <text:p text:style-name="P3">Цель: дифференциация оппозиционных звуков, развитие фонематического слуха и аналитико-синтетической речевой деятельности у учащихся. </text:p>
      <text:p text:style-name="P3">Ход игры</text:p>
      <text:p text:style-name="P3">На столе лежит "серединка" цветка. На ней написана буква (например, С). </text:p>
      <text:p text:style-name="P3">Рядом выкладываются "цветочные лепестки", на которых нарисованы картинки (или слова) со звуками [с, з, ц, ш]. Надо среди этих картинно-"лепестков" выбрать те, где есть звук [с]. </text:p>
      <text:p text:style-name="P3">Количество играющих: l–3 человека (или весь класс, поделенный на 2 команды). </text:p>
      <text:p text:style-name="P3"><text:span text:style-name="T1">5.. "Рыбалка".</text:span></text:p>
      <text:p text:style-name="P3">Цель: развивать ФВ, упражнять детей в выборе слов с одним и тем же звуком, закреплять навыки звукового анализа. </text:p>
      <text:p text:style-name="P3">Ход игры</text:p>
      <text:p text:style-name="P3">Дается установка: "Поймать слова со звуком [л]" (и другими). </text:p>
      <text:p text:style-name="P3">Ребенок берет удочку с магнитом на конце "лески" и начинает "ловить" нужные картинки со скрепками. "Пойманную рыбку" ребенок показывает другим ученикам, которые хлопком отмечают правильный выбор. </text:p>
      <text:p text:style-name="P3">Количество играющих: 1 и более человек. </text:p>
      <text:p text:style-name="P3"><text:span text:style-name="T1">6. "Собери букет".</text:span></text:p>
      <text:p text:style-name="P3">Цель: развитие фонематического слуха, дифференциация звуков [р-л], упражнять детей в различении основных и оттеночных цветов. </text:p>
      <text:p text:style-name="P3">Ход игры</text:p>
      <text:p text:style-name="P3">Перед ребенком лежат две картинки с голубой и розовой вазами, в которых стоят стебли цветов с прорезями. Ребенку говорят: "Догадайся, в какую вазу нужно поставить цветы со звуком [ л ], а в какую со звуком [р]. (розовая - [р], голубая - [л]). Рядом лежат цветы разного цвета: зеленого, синего, черного, желтого, коричневого, фиолетового, оранжевого, малинового и т. д. Учащиеся расставляют цветы. Синий цветок должен остаться. </text:p>
      <text:p text:style-name="P3">Количество играющих: 1-2 человека (или весь класс, поделенный на 2 команды). </text:p>
      <text:p text:style-name="P3"><text:span text:style-name="T1">7. "Почта".</text:span></text:p>
      <text:p text:style-name="P3">Цель: упражнять детей в различении слов со сходными звуками, развивать фонематический слух, закреплять понимание словообразующей функции каждой буквы (звука). Расширять объем словаря, закреплять правописание слов, профилактика дисграфии, развитие скорости чтения. </text:p>
      <text:p text:style-name="P3">Ход игры</text:p>
      <text:p text:style-name="P3">Вывешиваются два-три “почтовых ящика” с обозначением букв, дифференцируемых звуков (парные согласные, сходные согласные с-ш, з-ж, ш-щ, ч-ц, м-н, л-р, безударные гласные а-о, и-е-я, ь-ъ, ь - отсутствие ь, и пр.). У учащихся – “письма-слова” с соответственно пропущенными буквами или “письма-картинки” с соответствующими звуками. Дети должны разложить “письма” в нужные ящики. По окончанию работы “почтальоны” проверяют правильность выполнения работы.</text:p>
      <text:p text:style-name="P3">Количество играющих: 1-3 человека и более (весь класс).</text:p>
      <text:p text:style-name="P3"><text:span text:style-name="T1">8. "Найди ошибку".</text:span></text:p>
      <text:p text:style-name="P3">Цель: учить детей различать гласные и согласные звуки и буквы, твердые и мягкие согласные звуки, совершенствовать навыки звуко - буквенного анализа слов, развивать ФВ и внимание. Профилактика дисграфии. </text:p>
      <text:p text:style-name="P3">Ход игры: Детям раздают карточки, на которых 4 картинки, начинающихся на одну и ту же букву. Ученики определяют, на какую букву начинаются все слова и кладут ее в середину карточки. Под каждой картинкой даны звуковые схемы слов, но в некоторых из них специально сделаны ошибки. Учащимся надо найти ошибки в схеме, если они есть. </text:p>
      <text:p text:style-name="P3">Количество играющих: 1-4 человека (или весь класс, поделенный на группы или команды). </text:p>
      <text:p text:style-name="P3"><text:span text:style-name="T1">9. "Речевое лото".</text:span></text:p>
      <text:p text:style-name="P3">Цель: развивать умение выделять в словах общий звук (букву), находить картинки с заданным звуком, развивать внимание, фонематический слух. Автоматизация звуков, развитие скорости чтения. </text:p>
      <text:p text:style-name="P3">Ход игры</text:p>
      <text:p text:style-name="P3">Детям раздаются карты с изображением 6-ти картинок (вместе со словами под картинками). Ребенок определяет, какой звук есть во всех. Затем ведущий показывает картинки или слова и спрашивает: "У кого есть это слово?" Выигрывает тот, кто первый закроет все картинки на большой карте без ошибок </text:p>
      <text:p text:style-name="P3">Количество играющих: 1-18 человек (можно играть парами или группами). </text:p>
      <text:p text:style-name="P3"><text:span text:style-name="T1">10. Лото "Читаем сами".</text:span></text:p>
      <text:p text:style-name="P3">Цель: развивать фонематическое и зрительное восприятие, развивать звуко - буквенный анализ слов, учить различать гласные и согласные, дифференцировать твердые и мягкие согласные. Профилактика дисграфии, обусловленной ФФН, развитие скорости чтения. </text:p>
      <text:p text:style-name="P3">Ход игры</text:p>
      <text:p text:style-name="P3"><text:span text:style-name="T1">I вариант. </text:span>Детям раздаются карты, на каждой из которых написаны 6 слов. Ведущий показывает картинку и спрашивает: "У кого из ребят написано название картинки? (У кого слово?)". Выигрывает тот, кто первый заполнит карту без ошибок. </text:p>
      <text:p text:style-name="P3"><text:span text:style-name="T1">П вариант. </text:span>Детям раздаются карты. Ведущий показывает звуковую схему слова, учащиеся соотносят ее со словом у себя на карте. Выигрывает тот, кто безошибочно заполнит свою карту схемами слов. </text:p>
      <text:p text:style-name="P3">Количество играющих: 1-8 человек (можно играть группами). </text:p>
      <text:p text:style-name="P3"><text:span text:style-name="T1">11. "Найди слова в слове".</text:span></text:p>
      <text:p text:style-name="P3">Цель: расширять объем словаря, закреплять правописание слов, понимание словообразующей роли каждого звука. Автоматизация звуков в словах, профилактика дисграфии. </text:p>
      <text:p text:style-name="P3">Ход игры</text:p>
      <text:p text:style-name="P3">На доске вывешивается картинка с исходным словом, дети записывают его в тетрадь буквами). Дается установка: "Возьмите буквы из исходного слова, составьте из них новые слова и запишите ".</text:p>
      <text:p text:style-name="P3">Количество играющих: 1-3 человека и более.</text:p>
      <text:p text:style-name="P3"><text:span text:style-name="T1">12. "Математическая грамматика".</text:span></text:p>
      <text:p text:style-name="P3">Цель: автоматизация звуков, закрепление фонематического и грамматического разбора слов, формирование процесса словоизменения, обогащение словаря, профилактика дисграфии. </text:p>
      <text:p text:style-name="P3">Ход игры</text:p>
      <text:p text:style-name="P3">Ребенок должен выполнить действия, указанные на карточке ("+", "-") И при помощи сложения и вычитания букв, слогов, слов найти искомое слово. </text:p>
      <text:p text:style-name="P3">Например: С+ТОМ-М+ЛИСА-СА+ЦА=? (столица).</text:p>
      <text:p text:style-name="P3">Количество играющих: 1-2 человека и более. </text:p>
      <text:p text:style-name="P3"><text:span text:style-name="T1">13. "Допиши словечко".</text:span></text:p>
      <text:p text:style-name="P3">Цель: автоматизация звуков, развитие ФВ, процессов анализа и синтеза, понимание смыслоразличительной функции звука и буквы, развитие речи, интереса к родному языку, любви к поэзии. Профилактика дисграфии. </text:p>
      <text:p text:style-name="P3">Ход игры</text:p>
      <text:p text:style-name="P3">На карточке рифмованный текст, стихи, в которых одно слово (или больше) пропущено. Учащиеся должны собрать из букв разрезной азбуки рифмованное слово и записать его. </text:p>
      <text:p text:style-name="P3">Например: Воробей взлетел повыше, видно все с высокой __________(крыши). </text:p>
      <text:p text:style-name="P3">Количество играющих: 1-2 человека и более. </text:p>
      <text:p text:style-name="P3"><text:span text:style-name="T1">14. "Занимательная грамматика".</text:span></text:p>
      <text:p text:style-name="P3">Цель: закрепление фонетического и грамматического разбора слов, формирование процесса словоизменения и словообразования, развитие ФВ и профилактика дисграфии. </text:p>
      <text:p text:style-name="P3">Ход игры: Сложить слово из двух слов по схеме: </text:p>
      <text:p text:style-name="P3"/>
      <text:p text:style-name="P3"><text:s text:c="4"/></text:p>
      <text:p text:style-name="P3">Слова - слагаемые, составляющие слоги, зашифрованы по принципу кроссворда. Например:</text:p>
      <text:p text:style-name="P3">1) Первый слог - наименьшее трехзначное число. </text:p>
      <text:p text:style-name="P3">Второй слог - обозначает часть головы человека, где находятся глаза, рот, нос, только во множественном числе. Вместе - главный город страны. (Cтолица)</text:p>
      <text:p text:style-name="P3">2) Первый слог - личное местоимение. Второй слог - тоже личное местоимение. Вместе обозначают то, что мешает движению на дорогах (ямы).</text:p>
      <text:p text:style-name="P3">Помимо всего прочего, они способствуют снятию напряжения и страха письма у детей, чувствующих свою собственную несостоятельность в графолексической деятельности, и создают положительный эмоциональный настрой в ходе урока. А главное, радуясь возможности поиграть, ребенок с удовольствием выполняет любые задания учителя и необходимые упражнения, что естественным образом стимулирует познавательную деятельность и правильную речь ученика, как устную, так и письменную. </text:p>
      <text:p text:style-name="P3">Таким образом, своевременное выявление детей с ФН и ФФН речи, комплексная и системная работа с ними логопеда, учителя и родителей, позволяет повысить успеваемость детей по чтению и русскому языку, помогает ребенку избежать трудностей и проблем в усвоении чтения и письма, которые не исчезают потом в средней и старшей школе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11</meta:generator>
    <meta:initial-creator>светлана володченкова</meta:initial-creator>
  </office:meta>
</office:document-meta>
</file>