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8cm" fo:margin-left="-0.011cm" table:align="left"/>
    </style:style>
    <style:style style:name="Таблица1.A" style:family="table-column">
      <style:table-column-properties style:column-width="8.53cm"/>
    </style:style>
    <style:style style:name="Таблица1.B" style:family="table-column">
      <style:table-column-properties style:column-width="8.48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Молод......... <text:s text:c="2"/>мес...ца</text:p>
            <text:p text:style-name="P1">под пр...л...вным <text:s text:c="2"/>д...ждем</text:p>
            <text:p text:style-name="P1">в стар...... <text:s/>дом.... <text:s text:c="2"/></text:p>
            <text:p text:style-name="P1">уд...вительн...... <text:s text:c="3"/>кр...соту</text:p>
            <text:p text:style-name="P1">свеж...... <text:s text:c="2"/>зел... нью</text:p>
            <text:p text:style-name="P1">свеж...... <text:s text:c="2"/>вет...р</text:p>
            <text:p text:style-name="P1">сер... брист...... <text:s text:c="2"/>инеем</text:p>
            <text:p text:style-name="P1">в д...льн...... <text:s text:c="2"/>кр...ю</text:p>
            <text:p text:style-name="P1">м...гуч...... <text:s text:c="3"/>дуб</text:p>
            <text:p text:style-name="P1">м... гуч...... <text:s text:c="2"/>силой</text:p>
            <text:p text:style-name="P1">с син......... <text:s text:c="4"/>неба</text:p>
            <text:p text:style-name="P1">радос...н...... <text:s text:c="2"/>жизнью</text:p>
            <text:p text:style-name="P1">в соседн...... <text:s text:c="2"/>рощу</text:p>
            <text:p text:style-name="P1">на осенн...... <text:s text:c="3"/>ветру</text:p>
            <text:p text:style-name="P1">к м...рск......... <text:s text:c="3"/>бер...гу</text:p>
            <text:p text:style-name="P1">у дальн......... озера</text:p>
            <text:p text:style-name="P1">о русск...... <text:s text:c="2"/>лес...</text:p>
            <text:p text:style-name="P1">от утренн......... <text:s text:c="3"/>тумана</text:p>
            <text:p text:style-name="P1">б...льш...... <text:s text:c="2"/>п...тном</text:p>
            <text:p text:style-name="P1">в пуш...ст...... <text:s text:c="2"/>убор...</text:p>
            <text:p text:style-name="P1">по ш... рок...... <text:s text:c="2"/>площ...ди</text:p>
            <text:p text:style-name="P1">от рыхл......... <text:s text:c="2"/>снега</text:p>
            <text:p text:style-name="P1">в...черн...... <text:s text:c="2"/>г...зету</text:p>
            <text:p text:style-name="P1">в т...нист...... <text:s text:c="3"/>ал...ее</text:p>
            <text:p text:style-name="P1">на горн...... <text:s text:c="3"/>в...ршин...</text:p>
            <text:p text:style-name="P1">на зимн...... <text:s text:c="3"/>...дежду</text:p>
            <text:p text:style-name="P1">из <text:s/>д...льн...... <text:s text:c="5"/>плавания</text:p>
            <text:p text:style-name="P1">от птичь......... <text:s text:c="4"/>говора</text:p>
            <text:p text:style-name="P1">в елов...... <text:s text:c="4"/>л...су</text:p>
            <text:p text:style-name="P1">мерзл...... <text:s text:c="3"/>ёлку</text:p>
            <text:p text:style-name="P1">в тепл...... <text:s text:c="3"/>п....льто</text:p>
            <text:p text:style-name="P1">последн....... <text:s text:c="3"/>песня</text:p>
            <text:p text:style-name="P1">р...дн....... <text:s text:c="3"/>реч....</text:p>
            <text:p text:style-name="P1">на мокр....... <text:s text:c="3"/>траву</text:p>
            <text:p text:style-name="P1">младш...... <text:s text:c="3"/>брат</text:p>
            <text:p text:style-name="P1">к душ...ст...... <text:s text:c="3"/>черёмухе</text:p>
            <text:p text:style-name="P1">по внеклас... н......... <text:s text:c="2"/>чтению</text:p>
            <text:p text:style-name="P1">в глубок...... н...ре</text:p>
          </table:table-cell>
          <table:table-cell table:style-name="Таблица1.B1" office:value-type="string">
            <text:p text:style-name="P1">Молод......... <text:s text:c="2"/>мес...ца</text:p>
            <text:p text:style-name="P1">под пр...л...вным <text:s text:c="2"/>д...ждем</text:p>
            <text:p text:style-name="P1">в стар...... <text:s/>дом.... <text:s text:c="2"/></text:p>
            <text:p text:style-name="P1">уд...вительн...... <text:s text:c="3"/>кр...соту</text:p>
            <text:p text:style-name="P1">свеж...... <text:s text:c="2"/>зел... нью</text:p>
            <text:p text:style-name="P1">свеж...... <text:s text:c="2"/>вет...р</text:p>
            <text:p text:style-name="P1">сер... брист...... <text:s text:c="2"/>инеем</text:p>
            <text:p text:style-name="P1">в д...льн...... <text:s text:c="2"/>кр...ю</text:p>
            <text:p text:style-name="P1">м...гуч...... <text:s text:c="3"/>дуб</text:p>
            <text:p text:style-name="P1">м... гуч...... <text:s text:c="2"/>силой</text:p>
            <text:p text:style-name="P1">с син......... <text:s text:c="4"/>неба</text:p>
            <text:p text:style-name="P1">радос...н...... <text:s text:c="2"/>жизнью</text:p>
            <text:p text:style-name="P1">в соседн...... <text:s text:c="2"/>рощу</text:p>
            <text:p text:style-name="P1">на осенн...... <text:s text:c="3"/>ветру</text:p>
            <text:p text:style-name="P1">к м...рск......... <text:s text:c="3"/>бер...гу</text:p>
            <text:p text:style-name="P1">у дальн......... озера</text:p>
            <text:p text:style-name="P1">о русск...... <text:s text:c="2"/>лес...</text:p>
            <text:p text:style-name="P1">от утренн......... <text:s text:c="3"/>тумана</text:p>
            <text:p text:style-name="P1">б...льш...... <text:s text:c="2"/>п...тном</text:p>
            <text:p text:style-name="P1">в пуш...ст...... <text:s text:c="2"/>убор...</text:p>
            <text:p text:style-name="P1">по ш... рок...... <text:s text:c="2"/>площ...ди</text:p>
            <text:p text:style-name="P1">от рыхл......... <text:s text:c="2"/>снега</text:p>
            <text:p text:style-name="P1">в...черн...... <text:s text:c="2"/>г...зету</text:p>
            <text:p text:style-name="P1">в т...нист...... <text:s text:c="3"/>ал...ее</text:p>
            <text:p text:style-name="P1">на горн...... <text:s text:c="3"/>в...ршин...</text:p>
            <text:p text:style-name="P1">на зимн...... <text:s text:c="3"/>...дежду</text:p>
            <text:p text:style-name="P1">из <text:s/>д...льн...... <text:s text:c="5"/>плавания</text:p>
            <text:p text:style-name="P1">от птичь......... <text:s text:c="4"/>говора</text:p>
            <text:p text:style-name="P1">в елов...... <text:s text:c="4"/>л...су</text:p>
            <text:p text:style-name="P1">мерзл...... <text:s text:c="3"/>ёлку</text:p>
            <text:p text:style-name="P1">в тепл...... <text:s text:c="3"/>п....льто</text:p>
            <text:p text:style-name="P1">последн....... <text:s text:c="3"/>песня</text:p>
            <text:p text:style-name="P1">р...дн....... <text:s text:c="3"/>реч....</text:p>
            <text:p text:style-name="P1">на мокр....... <text:s text:c="3"/>траву</text:p>
            <text:p text:style-name="P1">младш...... <text:s text:c="3"/>брат</text:p>
            <text:p text:style-name="P1">к душ...ст...... <text:s text:c="3"/>черёмухе</text:p>
            <text:p text:style-name="P1">по внеклас... н......... <text:s text:c="2"/>чтению</text:p>
            <text:p text:style-name="P1">в глубок...... н...ре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22:23:32.96</meta:creation-date>
    <dc:date>2013-02-10T23:03:29.34</dc:date>
    <meta:editing-duration>PT9M4S</meta:editing-duration>
    <meta:editing-cycles>1</meta:editing-cycles>
    <meta:document-statistic meta:table-count="1" meta:image-count="0" meta:object-count="0" meta:page-count="1" meta:paragraph-count="76" meta:word-count="210" meta:character-count="1882" meta:non-whitespace-character-count="1550"/>
    <meta:generator>LibreOffice/3.5$Windows_x86 LibreOffice_project/165a79a-7059095-e13bb37-fef39a4-9503d18</meta:generator>
  </office:meta>
</office:document-meta>
</file>