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4.052cm"/>
    </style:style>
    <style:style style:name="Таблица1.B" style:family="table-column">
      <style:table-column-properties style:column-width="9.345cm"/>
    </style:style>
    <style:style style:name="Таблица1.C" style:family="table-column">
      <style:table-column-properties style:column-width="3.604cm"/>
    </style:style>
    <style:style style:name="Таблица1.A1" style:family="table-cell">
      <style:table-cell-properties style:vertical-align="middle" fo:padding="0.079cm" fo:border-left="0.018cm solid #808080" fo:border-right="none" fo:border-top="0.018cm solid #808080" fo:border-bottom="0.002cm solid #808080"/>
    </style:style>
    <style:style style:name="Таблица1.B1" style:family="table-cell">
      <style:table-cell-properties style:vertical-align="middle" fo:padding="0.079cm" fo:border-left="0.002cm solid #808080" fo:border-right="none" fo:border-top="0.018cm solid #808080" fo:border-bottom="0.002cm solid #808080"/>
    </style:style>
    <style:style style:name="Таблица1.C1" style:family="table-cell">
      <style:table-cell-properties style:vertical-align="middle" fo:padding="0.079cm" fo:border-left="0.002cm solid #808080" fo:border-right="0.018cm solid #808080" fo:border-top="0.018cm solid #808080" fo:border-bottom="0.002cm solid #808080"/>
    </style:style>
    <style:style style:name="Таблица1.A2" style:family="table-cell">
      <style:table-cell-properties fo:padding="0.079cm" fo:border-left="0.018cm solid #808080" fo:border-right="none" fo:border-top="none" fo:border-bottom="0.002cm solid #808080"/>
    </style:style>
    <style:style style:name="Таблица1.B2" style:family="table-cell">
      <style:table-cell-properties fo:padding="0.079cm" fo:border-left="0.002cm solid #808080" fo:border-right="0.018cm solid #808080" fo:border-top="none" fo:border-bottom="0.002cm solid #808080"/>
    </style:style>
    <style:style style:name="Таблица1.B3" style:family="table-cell">
      <style:table-cell-properties fo:padding="0.079cm" fo:border-left="0.002cm solid #808080" fo:border-right="none" fo:border-top="none" fo:border-bottom="0.002cm solid #808080"/>
    </style:style>
    <style:style style:name="Таблица1.A4" style:family="table-cell">
      <style:table-cell-properties fo:padding="0.079cm" fo:border-left="0.018cm solid #808080" fo:border-right="0.018cm solid #808080" fo:border-top="none" fo:border-bottom="0.002cm solid #808080"/>
    </style:style>
    <style:style style:name="Таблица1.A30" style:family="table-cell">
      <style:table-cell-properties fo:padding="0.079cm" fo:border-left="0.018cm solid #808080" fo:border-right="none" fo:border-top="none" fo:border-bottom="0.018cm solid #808080"/>
    </style:style>
    <style:style style:name="Таблица1.B30" style:family="table-cell">
      <style:table-cell-properties fo:padding="0.079cm" fo:border-left="0.002cm solid #808080" fo:border-right="none" fo:border-top="none" fo:border-bottom="0.018cm solid #808080"/>
    </style:style>
    <style:style style:name="Таблица1.C30" style:family="table-cell">
      <style:table-cell-properties fo:padding="0.079cm" fo:border-left="0.002cm solid #808080" fo:border-right="0.018cm solid #808080" fo:border-top="none" fo:border-bottom="0.018cm solid #808080"/>
    </style:style>
    <style:style style:name="P1" style:family="paragraph" style:parent-style-name="Text_20_body">
      <style:paragraph-properties loext:contextual-spacing="false" fo:margin-left="0cm" fo:margin-right="0cm" fo:margin-top="0cm" fo:margin-bottom="0.212cm" style:line-height-at-least="0.423cm" fo:widows="1" fo:text-indent="0cm" style:auto-text-indent="false"/>
    </style:style>
    <style:style style:name="P2" style:family="paragraph" style:parent-style-name="Quotations">
      <style:paragraph-properties loext:contextual-spacing="false" fo:margin-left="1cm" fo:margin-right="1cm" fo:margin-top="0cm" fo:margin-bottom="0.212cm" style:line-height-at-least="0.423cm" fo:widows="1" fo:text-indent="0cm" style:auto-text-indent="false" fo:padding="0cm" fo:border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 style:list-style-name="L1">
      <style:paragraph-properties loext:contextual-spacing="false" fo:margin-left="0cm" fo:margin-right="0cm" fo:margin-top="0cm" fo:margin-bottom="0.212cm" style:line-height-at-least="0.423cm" fo:widows="1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6" style:family="paragraph" style:parent-style-name="Text_20_body" style:list-style-name="L1">
      <style:paragraph-properties loext:contextual-spacing="false" fo:margin-top="0cm" fo:margin-bottom="0.212cm" style:line-height-at-least="0.423cm" fo:widows="1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7" style:family="paragraph" style:parent-style-name="Heading_20_2">
      <style:paragraph-properties loext:contextual-spacing="false" fo:margin-left="0cm" fo:margin-right="0cm" fo:margin-top="0.212cm" fo:margin-bottom="0.212cm" style:line-height-at-least="0.582cm" fo:text-align="center" style:justify-single-word="false" fo:widows="1" fo:text-indent="0cm" style:auto-text-indent="false"/>
      <style:text-properties fo:font-variant="normal" fo:text-transform="none" fo:color="#199043" style:font-name="Helvetica Neue" fo:font-size="13.5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3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4" style:family="text">
      <style:text-properties fo:font-variant="normal" fo:text-transform="none" fo:color="#333333" style:font-name="Helvetica Neue" fo:font-size="9.75pt" fo:letter-spacing="normal" fo:font-style="italic" fo:font-weight="normal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Цель урока:</text:span></text:span><text:span text:style-name="T3"> Формирование чувства любви к своей Родине через соприкосновение с искусством.</text:span></text:p>
      <text:p text:style-name="P1"><text:span text:style-name="Strong_20_Emphasis"><text:span text:style-name="T2">Задачи урока:</text:span></text:span></text:p>
      <text:list xml:id="list29387107" text:style-name="L1">
        <text:list-item>
          <text:p text:style-name="P5">Познакомить учащихся с музыкой С.В. Рахманинова, фрагментами его жизни и творчества;</text:p>
        </text:list-item>
        <text:list-item>
          <text:p text:style-name="P6">Через произведения С.В. Рахманинова развивать умение понимать мысли и чувства другого человека, учить выходить на диалог с автором;</text:p>
        </text:list-item>
        <text:list-item>
          <text:p text:style-name="P6">Развивать умение выразить свое отношение к Родине в процессе слушания, исполнения, движения;</text:p>
        </text:list-item>
        <text:list-item>
          <text:p text:style-name="P6">Через выразительное исполнение вокальной музыки прививать чувство любви к своему краю, дружественное отношение к культуре малых народов России;</text:p>
        </text:list-item>
        <text:list-item>
          <text:p text:style-name="P6">Воспитывать патриотические чувства учащихся через постижение музыкальных образов высоко духовного смысла и содержания;</text:p>
        </text:list-item>
        <text:list-item>
          <text:p text:style-name="P6">Воспитывать зрителя, слушателя, исполнителя с развитым художественным вкусом.</text:p>
        </text:list-item>
      </text:list>
      <text:p text:style-name="P2"><text:span text:style-name="Emphasis"><text:span text:style-name="T4">«Это не делится<text:line-break/>Это – едино:<text:line-break/>Жизнь человека<text:line-break/>С Родиной милой»</text:span></text:span></text:p>
      <text:h text:style-name="P7" text:outline-level="2">Ход урок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<text:span text:style-name="Strong_20_Emphasis"><text:span text:style-name="T1">Структура урока</text:span></text:span></text:p>
          </table:table-cell>
          <table:table-cell table:style-name="Таблица1.B1" office:value-type="string">
            <text:p text:style-name="P3"><text:span text:style-name="Strong_20_Emphasis"><text:span text:style-name="T1">Ход урока</text:span></text:span></text:p>
          </table:table-cell>
          <table:table-cell table:style-name="Таблица1.C1" office:value-type="string">
            <text:p text:style-name="P3"><text:span text:style-name="Strong_20_Emphasis"><text:span text:style-name="T1">Наглядность (слайд)</text:span></text:span>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2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>Вход: песня «Русский вальс»</text:p>
          </table:table-cell>
          <table:table-cell table:style-name="Таблица1.B3" office:value-type="string">
            <text:p text:style-name="Table_20_Contents">Приветствие, объявление темы урока, эпиграфа урока, цели урока<text:line-break/>Просмотр видеосюжета.</text:p>
          </table:table-cell>
          <table:table-cell table:style-name="Таблица1.B2" office:value-type="string">
            <text:p text:style-name="Table_20_Contents"> </text:p>
          </table:table-cell>
        </table:table-row>
        <table:table-row>
          <table:table-cell table:style-name="Таблица1.A4" table:number-columns-spanned="3" office:value-type="string">
            <text:p text:style-name="P3"><text:span text:style-name="Strong_20_Emphasis"><text:span text:style-name="T1">I. Видеофрагмент фильма «Звоны»</text:span>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<text:span text:style-name="Strong_20_Emphasis"><text:span text:style-name="T1">Беседа</text:span></text:span> с уч-ся<text:line-break/>– Кто из Вас слышал звон колоколов?<text:line-break/>– Какое чувство рождается в душе?<text:line-break/>– Что значит колокольный звон для России?</text:p>
          </table:table-cell>
          <table:table-cell table:style-name="Таблица1.B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<text:span text:style-name="Strong_20_Emphasis"><text:span text:style-name="T1">Ответы уч-ся</text:span></text:span>: (голос народа, Родины, страны и т.д.)<text:line-break/><text:span text:style-name="Strong_20_Emphasis"><text:span text:style-name="T1">Вывод учителя</text:span></text:span>: колокольный звон несет добро, покой в душе, мир и согласие. Это голос Родины.</text:p>
          </table:table-cell>
          <table:table-cell table:style-name="Таблица1.B2" office:value-type="string">
            <text:p text:style-name="Table_20_Contents">Показ слайда: великий колокольный звон</text:p>
          </table:table-cell>
        </table:table-row>
        <table:table-row>
          <table:table-cell table:style-name="Таблица1.A4" table:number-columns-spanned="3" office:value-type="string">
            <text:p text:style-name="P3"><text:span text:style-name="Strong_20_Emphasis"><text:span text:style-name="T1">II. Слушание: концерт № 2 С. Рахманинова, вступление.</text:span>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<text:span text:style-name="Strong_20_Emphasis"><text:span text:style-name="T1">Учитель:<text:line-break/>–</text:span></text:span> Давайте послушаем, а что нам рассказал о Родине композитор?<text:line-break/>(Играет аккорды вступления совместно с учащимися по учебнику «Искусство слышать»)<text:line-break/>– Что Вы услышали в этой музыке?<text:line-break/>– Как она звучит?<text:line-break/>– С каким звучанием можно сравнить эти аккорды?<text:line-break/>– На что похоже звучание аккордов?<text:line-break/><text:line-break/><text:span text:style-name="Strong_20_Emphasis"><text:span text:style-name="T1">Ответы уч-ся: </text:span></text:span>(звон, звук, колокол раскачивается и т.д.)<text:line-break/><text:line-break/><text:soft-page-break/><text:span text:style-name="Strong_20_Emphasis"><text:span text:style-name="T1">Учитель:<text:line-break/>– </text:span></text:span>Как звучит колокол в музыке?<text:line-break/><text:line-break/><text:span text:style-name="Strong_20_Emphasis"><text:span text:style-name="T1">Ответы уч-ся: </text:span></text:span>громко, грозно, тревожно<text:line-break/><text:line-break/><text:span text:style-name="Strong_20_Emphasis"><text:span text:style-name="T1">Учитель:<text:line-break/>–</text:span></text:span> Что так волнует, тревожит композитора?<text:line-break/><text:line-break/><text:span text:style-name="Strong_20_Emphasis"><text:span text:style-name="T1">Ответы уч-ся: </text:span></text:span>Родина, ее судьба<text:line-break/><text:line-break/><text:span text:style-name="Strong_20_Emphasis"><text:span text:style-name="T1">Учитель:<text:line-break/>–</text:span></text:span> О чем нам хочет рассказать композитор?<text:line-break/>– Почему начинает свой рассказ с колокола?<text:line-break/><text:line-break/><text:span text:style-name="Strong_20_Emphasis"><text:span text:style-name="T1">Ответы уч-ся: </text:span></text:span>О судьбе России, ее красоте, величии, печали, трагедии</text:p>
          </table:table-cell>
          <table:table-cell table:style-name="Таблица1.B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<text:span text:style-name="Strong_20_Emphasis"><text:span text:style-name="T1">Учитель:<text:line-break/>–</text:span></text:span> Так выражает свои чувства к Родине русский композитор Сергей Васильевич Рахманинов. Это его Родина, его судьба, его воспоминания о ней.</text:p>
          </table:table-cell>
          <table:table-cell table:style-name="Таблица1.B2" office:value-type="string">
            <text:p text:style-name="Table_20_Contents">Показ слайда: портрет Рахманинова С. В.</text:p>
          </table:table-cell>
        </table:table-row>
        <table:table-row>
          <table:table-cell table:style-name="Таблица1.A2" office:value-type="string">
            <text:p text:style-name="Table_20_Contents">Читаю из воспоминаний С. Рахманинова</text:p>
          </table:table-cell>
          <table:table-cell table:style-name="Таблица1.B3" office:value-type="string">
            <text:p text:style-name="Table_20_Contents">«Одно из самых дорогих для меня из воспоминаний детства связано с четырьмя нотами большого колокола новгородского Софийского собора, которые я часто слышал, когда бабушка брала меня в город по праздничным дням. Звонари были артистами! Четыре ноты складывались во вновь и вновь повторяющуюся тему. У меня с ними всегда ассоциировалась мысль о слезах».</text:p>
          </table:table-cell>
          <table:table-cell table:style-name="Таблица1.B2" office:value-type="string">
            <text:p text:style-name="Table_20_Contents">Показ слайда: Софийский собор г. Новгород</text:p>
          </table:table-cell>
        </table:table-row>
        <table:table-row>
          <table:table-cell table:style-name="Таблица1.A2" office:value-type="string">
            <text:p text:style-name="Table_20_Contents">Слушание гл.темы концерта № 2</text:p>
          </table:table-cell>
          <table:table-cell table:style-name="Таблица1.B3" office:value-type="string">
            <text:p text:style-name="Table_20_Contents">(Слушание главной темы концерта № 2)<text:line-break/><text:line-break/><text:span text:style-name="Strong_20_Emphasis"><text:span text:style-name="T1">Беседа с уч-ся:<text:line-break/>–</text:span></text:span> Какое чувство вызывает у Вас эта музыка?<text:line-break/>– Что переживает композитор?<text:line-break/>– Что его волнует?<text:line-break/><text:line-break/><text:span text:style-name="Strong_20_Emphasis"><text:span text:style-name="T1">Ответы уч-ся: </text:span></text:span>(судьба Родины, своего народа)<text:line-break/><text:line-break/><text:span text:style-name="Strong_20_Emphasis"><text:span text:style-name="T1">Вывод учителя: </text:span></text:span>Музыка С. В. Рахманинова вызывает у нас зримые образы: бескрайние дали, просторы России, а мелодия его «стелется, как тропа в полях».</text:p>
          </table:table-cell>
          <table:table-cell table:style-name="Таблица1.B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Тропа, путь, дорога… Жизненный путь С. В. Рахманинова, композитора, пианиста и дирижера, был нелегок. События начала 20 в. В России заставили его покинуть свою Родину, но через долгие годы, проведенные вдали от нее, он пронес светлое чувство любви к родному краю. Он безмерно, трепетно, с волнением в душе любил свою Родину.</text:p>
          </table:table-cell>
          <table:table-cell table:style-name="Таблица1.B2" office:value-type="string">
            <text:p text:style-name="Table_20_Contents">Показ слайда: портрет Рахманинова С. В.</text:p>
          </table:table-cell>
        </table:table-row>
        <text:soft-page-break/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– А ты любишь Родину?<text:line-break/>– А как?<text:line-break/>– С чего начинается Родина для каждого из нас?</text:p>
          </table:table-cell>
          <table:table-cell table:style-name="Таблица1.B2" office:value-type="string">
            <text:p text:style-name="Table_20_Contents">Слайд портрета убрать</text:p>
          </table:table-cell>
        </table:table-row>
        <table:table-row>
          <table:table-cell table:style-name="Таблица1.A2" office:value-type="string">
            <text:p text:style-name="Table_20_Contents">Задание<text:line-break/>классу:<text:line-break/>Нарисуй образ-символ «Моя Родина – это …»<text:line-break/>На фоне музыки концерта № 2</text:p>
          </table:table-cell>
          <table:table-cell table:style-name="Таблица1.B3" office:value-type="string">
            <text:p text:style-name="Table_20_Contents">(Дети рисуют образ-символ Родины, учитель рисует на доске вместе с детьми)<text:span text:style-name="Strong_20_Emphasis"><text:span text:style-name="T1"><text:line-break/><text:line-break/>Учитель: </text:span></text:span>Человек не может долго жить вдали от своей Родины. Даже если он уехал на время, то мысли его вновь и вновь будут возвращаться к дому, к родным (дети показывают всем свои работы, учитель дает оценку)<text:line-break/>– Молодцы! Спасибо Вам за откровения, за Ваши чувства.</text:p>
          </table:table-cell>
          <table:table-cell table:style-name="Таблица1.B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Русь великая…<text:line-break/>Даль бескрайняя<text:line-break/>Широки и многолики просторы России, но ближе и родней для нас – <text:span text:style-name="Strong_20_Emphasis"><text:span text:style-name="T1">моя Дальневосточная Русь, моя малая родина<text:line-break/><text:line-break/>–</text:span></text:span> Как Вы это понимаете?<text:line-break/><text:line-break/><text:span text:style-name="Strong_20_Emphasis"><text:span text:style-name="T1">Ответы уч-ся:</text:span></text:span></text:p>
          </table:table-cell>
          <table:table-cell table:style-name="Таблица1.B2" office:value-type="string">
            <text:p text:style-name="Table_20_Contents">Показ слайда: моя ДВ Русь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<text:span text:style-name="Strong_20_Emphasis"><text:span text:style-name="T1">Учитель:</text:span></text:span> Малая Родина – это не только мой край, но это и мой дом, моя школа, это ласковые руки мамы, это мой город. Много стихов, песен написано о разных городах, но одна – дороже всего! Мой «Амурский вальс»</text:p>
          </table:table-cell>
          <table:table-cell table:style-name="Таблица1.B2" office:value-type="string">
            <text:p text:style-name="Table_20_Contents">Показ слайда:<text:line-break/>Багульник. Амурский вальс</text:p>
          </table:table-cell>
        </table:table-row>
        <table:table-row>
          <table:table-cell table:style-name="Таблица1.A4" table:number-columns-spanned="3" office:value-type="string">
            <text:p text:style-name="P3"><text:span text:style-name="Strong_20_Emphasis"><text:span text:style-name="T1">III. Пение: песня «Амурский вальс» (в движении)</text:span>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<text:span text:style-name="Strong_20_Emphasis"><text:span text:style-name="T1">Пение учителя с уч-ся</text:span></text:span>, выполнение танцевальных движений под музыку вальса<text:line-break/><text:line-break/>Танец детей вальс (на 2-й куплет)<text:line-break/>Оценка учителя: (знаки-символы) – поощрения уч-ся.<text:line-break/>Учитель: Ребята, как вы думаете, почему автор и композитор назвали песню «Амурский вальс»? (а не «Амурская полька», например?),<text:line-break/>– Что авторы хотели выразить этим танцем?<text:line-break/>Ответы уч-ся: Свою любовь к нашему городу, ведь вальс – это танец двух любящих сердец, двух влюблённых душ искренно и нежно.<text:line-break/>Авторы вложили в эту песню всю свою душу. Эта песня стала визитной карточкой нашего города. А написали её – композитор Серафим Туликов и поэт Михаил Пляцковский.</text:p>
          </table:table-cell>
          <table:table-cell table:style-name="Таблица1.B2" office:value-type="string">
            <text:p text:style-name="Table_20_Contents">Показ слайда:<text:line-break/>Дом Молодежи. Вальс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– Комсомольск! Всей душой мы в тебя влюблены… Это гордость и слава страны! И раскинулся наш город на берегу великой и могучей реки Амур… Для всех нас нашей малой родиной является наш город, но здесь издавна <text:soft-page-break/>проживали и другие народы – коренные жители нашей Дальневосточной Руси, нашего края.</text:p>
          </table:table-cell>
          <table:table-cell table:style-name="Таблица1.B2" office:value-type="string">
            <text:p text:style-name="Table_20_Contents">Показ слайда: р. Амур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– Кто они? (ответы детей)<text:line-break/>Мировоззрение малых народов Приамурья тесно связано с природой. Они полагали, что в природе все живет, и все имеет душу. Это отразилось в их национальной культуре: танцах, песнях, орнаменте.</text:p>
          </table:table-cell>
          <table:table-cell table:style-name="Таблица1.B2" office:value-type="string">
            <text:p text:style-name="Table_20_Contents">Показ бегущего слайда: Народы Приамурья</text:p>
          </table:table-cell>
        </table:table-row>
        <table:table-row>
          <table:table-cell table:style-name="Таблица1.A2" office:value-type="string">
            <text:p text:style-name="Table_20_Contents">Пение с элементами народных танцевальных движений (игровой момент)<text:line-break/>народной нанайской песни «Мангбо»</text:p>
          </table:table-cell>
          <table:table-cell table:style-name="Таблица1.B3" office:value-type="string">
            <text:p text:style-name="Table_20_Contents">(<text:span text:style-name="Strong_20_Emphasis"><text:span text:style-name="T1">Учитель поет на нанайском языке</text:span></text:span> народную песню «Мангбо», учащиеся подпевают 1-ю часть песни стоя, в движении)<text:line-break/><text:line-break/><text:span text:style-name="Strong_20_Emphasis"><text:span text:style-name="T1">Оценка учителя исполнительской деятельности детей.<text:line-break/>–</text:span></text:span> Куда привела нас эта песня? (ответы детей)</text:p>
          </table:table-cell>
          <table:table-cell table:style-name="Таблица1.B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<text:span text:style-name="Strong_20_Emphasis"><text:span text:style-name="T1">Учитель: </text:span></text:span>- Слово «Нанай» в переводе на русский язык, значит «Люди Земли»<text:line-break/>– А что для этого народа есть Родина? (ответы уч-ся)<text:line-break/>– Что мы узнаем об этом народе из песни?<text:line-break/>– Каков характер этого народа?<text:line-break/>– Как Вы догадались, что Вам подсказало? (интонация, музыкальный язык народа)</text:p>
          </table:table-cell>
          <table:table-cell table:style-name="Таблица1.B2" office:value-type="string">
            <text:p text:style-name="Table_20_Contents">Показ слайда: р. Амур и рыбак (нанаец)</text:p>
          </table:table-cell>
        </table:table-row>
        <table:table-row>
          <table:table-cell table:style-name="Таблица1.A2" office:value-type="string">
            <text:p text:style-name="Table_20_Contents">Пение песни в русском варианте с танцем детей</text:p>
          </table:table-cell>
          <table:table-cell table:style-name="Таблица1.B3" office:value-type="string">
            <text:p text:style-name="Table_20_Contents">– Давайте споем ее на русском языке (пение детей на русском языке с танцем)<text:line-break/>– Кому понравилась эта песня?<text:line-break/>– Чем она нравится?</text:p>
          </table:table-cell>
          <table:table-cell table:style-name="Таблица1.B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– Для чего мы ее разучиваем и исполняем?<text:span text:style-name="Strong_20_Emphasis"><text:span text:style-name="T1"><text:line-break/><text:line-break/>Ответ уч-ся</text:span></text:span>: Узнать о народе, языке, музыке, культуре<text:line-break/><text:line-break/><text:span text:style-name="Strong_20_Emphasis"><text:span text:style-name="T1">Учитель</text:span></text:span>: Культура малых народов России составляет часть всей нашей национальной культуры, обогащает ее, это наше культурное наследие. Изучая её мы становимся мудрее, духовно богаче. Любой народ в своём творчестве несёт культуру своей Родины.</text:p>
          </table:table-cell>
          <table:table-cell table:style-name="Таблица1.B2" office:value-type="string">
            <text:p text:style-name="Table_20_Contents">Слайд с рыбаком убрать</text:p>
          </table:table-cell>
        </table:table-row>
        <table:table-row>
          <table:table-cell table:style-name="Таблица1.A2" office:value-type="string">
            <text:p text:style-name="Table_20_Contents">Читает текст В. Шукшина</text:p>
          </table:table-cell>
          <table:table-cell table:style-name="Таблица1.B3" office:value-type="string">
            <text:p text:style-name="Table_20_Contents"><text:span text:style-name="Strong_20_Emphasis"><text:span text:style-name="T1">Учитель читает</text:span></text:span> со слайда текст и обращает внимание уч-ся: «Всю жизнь мою несу я Родину в душе, люблю ее, жив ею. Она придает мне силы жить, когда случается трудно и горько. Красота ее, ясность ее поднебесная редкая на земле. Дело, наверное, в том, что дает Родина каждому из нас – в дорогу…»<text:line-break/>Дорога жизни – дорога многих поколений. И Вам молодому поколению 21 века приумножать славные традиции прошлого и возрождать культуру нации - города и России!</text:p>
          </table:table-cell>
          <table:table-cell table:style-name="Таблица1.B2" office:value-type="string">
            <text:p text:style-name="Table_20_Contents">Показ слайда:<text:line-break/>Текст В. Шукшина о Родине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Держи равнение, мое поколение, на Комсомольск, <text:soft-page-break/>на Комсомольск!<text:line-break/>Эта песня долгие годы была гимном города. Написана она к 40-летию родного города композитором Оскаром Фельцманом на слова Николая Олева. Эта песня – наша история!</text:p>
          </table:table-cell>
          <table:table-cell table:style-name="Таблица1.B2" office:value-type="string">
            <text:p text:style-name="Table_20_Contents">Показ слайда: Мое <text:soft-page-break/>поколение (лица людей)</text:p>
          </table:table-cell>
        </table:table-row>
        <table:table-row>
          <table:table-cell table:style-name="Таблица1.A2" office:value-type="string">
            <text:p text:style-name="Table_20_Contents">Пение: песня-гимн «Песня о Комсомольске» муз. О. Фельцмана, сл. Н. Олева</text:p>
          </table:table-cell>
          <table:table-cell table:style-name="Таблица1.B3" office:value-type="string">
            <text:p text:style-name="Table_20_Contents">– Давайте споем ее! (исполняют стоя).<text:line-break/><text:line-break/><text:span text:style-name="Strong_20_Emphasis"><text:span text:style-name="T1">Оценка учителя исполнительской деятельности детей:<text:line-break/>–</text:span></text:span> Спасибо за песню! мы верим в Вас!<text:line-break/>Мы поем о Комсомольске – это значит о любви!<text:line-break/>Сегодня много разной музыки прозвучало на уроке. Что она оставила в вашей душе? Какие чувства?<text:line-break/>Ответы: Гордость, нежность, радость, любовь к своему городу и краю.</text:p>
          </table:table-cell>
          <table:table-cell table:style-name="Таблица1.B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Слушание песни «Мы поем о Комсомольске» муз. А. Пахмутовой, сл. Н. Добронравова</text:p>
          </table:table-cell>
          <table:table-cell table:style-name="Таблица1.B3" office:value-type="string">
            <text:p text:style-name="Table_20_Contents">– Выскажите свое признание городу на листочках: Мой город! Я желаю тебе…<text:line-break/><text:span text:style-name="Strong_20_Emphasis"><text:span text:style-name="T1">Вместе с учителем создают проект</text:span></text:span> «Мой город»<text:line-break/><text:span text:style-name="Strong_20_Emphasis"><text:span text:style-name="T1">Вывод учителя</text:span></text:span>:<text:line-break/>Дальний Восток!<text:line-break/>Русская песня и отчий порог…<text:line-break/>Дальний Восток!<text:line-break/>Моря прибой!<text:line-break/>Дальний Восток!<text:line-break/>Ты мой, только мой!</text:p>
          </table:table-cell>
          <table:table-cell table:style-name="Таблица1.B2" office:value-type="string">
            <text:p text:style-name="Table_20_Contents">Показ слайда: Мой город на фоне песни «Мы поем о Комсомольске»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3" office:value-type="string">
            <text:p text:style-name="Table_20_Contents">Ваш голос вливается в голос Родины. Это – не делится, это – едино: жизнь человека с Родиной милой.<text:line-break/>Я хочу пожалеть, чтобы и Вы всю свою жизнь пронесли в душе светлое чувство Родины! Дома , пожалуйста, поделитесь своими впечатлениями от урока с родителями.<text:line-break/>– А что для них значит малая Родина?<text:line-break/><text:span text:style-name="Strong_20_Emphasis"><text:span text:style-name="T1">Оценка за урок:<text:line-break/></text:span></text:span>(Поощрение уч-ся музыкальными знаками-символами).</text:p>
          </table:table-cell>
          <table:table-cell table:style-name="Таблица1.B2" office:value-type="string">
            <text:p text:style-name="Table_20_Contents">Показ слайда: Башня 75 лет городу.</text:p>
          </table:table-cell>
        </table:table-row>
        <table:table-row>
          <table:table-cell table:style-name="Таблица1.A30" office:value-type="string">
            <text:p text:style-name="Table_20_Contents">Выход. Песня «Русский вальс».<text:line-break/>Муз. А. Пахмутовой.</text:p>
          </table:table-cell>
          <table:table-cell table:style-name="Таблица1.B30" office:value-type="string">
            <text:p text:style-name="Table_20_Contents">Спасибо всем за урок!</text:p>
          </table:table-cell>
          <table:table-cell table:style-name="Таблица1.C3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2T06:39:47.285000000</meta:creation-date>
    <dc:date>2015-10-22T09:24:13.12</dc:date>
    <meta:editing-duration>PT3M29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5" meta:paragraph-count="92" meta:word-count="1376" meta:character-count="8823"/>
  </office:meta>
</office:document-meta>
</file>