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53cm" fo:margin-bottom="0.053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.053cm" fo:margin-bottom="0.053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.053cm" fo:margin-bottom="0.053cm" fo:text-align="justify" style:justify-single-word="false" fo:widows="1" fo:text-indent="0cm" style:auto-text-indent="false"/>
      <style:text-properties fo:font-variant="normal" fo:text-transform="none" fo:color="#0000a0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053cm" fo:margin-bottom="0.053cm" fo:text-align="justify" style:justify-single-word="false" fo:widows="1" fo:text-indent="0cm" style:auto-text-indent="false"/>
      <style:text-properties fo:font-variant="normal" fo:text-transform="none" fo:color="#0000a0" fo:letter-spacing="normal"/>
    </style:style>
    <style:style style:name="P5" style:family="paragraph" style:parent-style-name="Heading_20_3">
      <style:paragraph-properties fo:margin-left="0cm" fo:margin-right="0cm" fo:margin-top="0.053cm" fo:margin-bottom="0.053cm" fo:text-align="center" style:justify-single-word="false" fo:widows="1" fo:text-indent="0cm" style:auto-text-indent="false"/>
      <style:text-properties fo:font-variant="normal" fo:text-transform="none" fo:color="#ffffff" style:font-name="Arial1" fo:font-size="18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053cm" fo:margin-bottom="0.053cm" fo:text-align="start" style:justify-single-word="false" fo:widows="1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="Verdana" fo:font-size="9.75pt" fo:font-style="normal" fo:font-weight="normal"/>
    </style:style>
    <style:style style:name="T2" style:family="text">
      <style:text-properties fo:font-variant="normal" fo:text-transform="none" fo:color="#0f0f0f" style:font-name="Verdana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0.5pt" fo:letter-spacing="normal" fo:font-style="normal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0.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a0" style:font-name="Verdana" fo:font-size="9.75pt" fo:font-style="normal" fo:font-weight="normal"/>
    </style:style>
    <style:style style:name="fr1" style:family="graphic" style:parent-style-name="Graphics">
      <style:graphic-properties fo:margin-left="0cm" fo:margin-right="0.397cm" fo:margin-top="0cm" fo:margin-bottom="0.397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draw:frame draw:style-name="fr1" draw:name="Графический объект1" text:anchor-type="paragraph" svg:x="-1.958cm" svg:y="-1.067cm" svg:width="7.408cm" svg:height="11.068cm" draw:z-index="0"><draw:image xlink:href="http://ds14-arz.ru/images/cms/data/music_girl.png" xlink:type="simple" xlink:show="embed" xlink:actuate="onLoad"/></draw:frame>Советы музыкального руководителя</text:h>
      <text:p text:style-name="P7"><text:span text:style-name="Strong_20_Emphasis"><text:span text:style-name="T6">Правила поведения родителей на детском празднике</text:span></text:span></text:p>
      <text:p text:style-name="P8">Добро пожаловать на детский праздник к нам!<text:line-break/>И с правилами ознакомиться мы предлагаем вам.<text:line-break/>Мы в музыкальном зале рады видеть всех,<text:line-break/>Всегда звучат здесь песни, детский смех.</text:p>
      <text:p text:style-name="P8">И чтобы праздник был спокойней, веселей,<text:line-break/>Не надо брать с собой грудных детей.<text:line-break/>Устанут, будут плакать, и кричать,<text:line-break/>Нехорошо артистов огорчать.</text:p>
      <text:p text:style-name="P8">В день праздника вы постарайтесь раньше встать.<text:line-break/>Чтобы на утренник в детсад не опоздать.<text:line-break/>Чтоб ваша дочка или ваш сынок<text:line-break/>Костюм надеть спокойно смог.<text:line-break/>А вот фотоаппарат иль камеру возьмите,<text:line-break/>И обязательно весь праздник наш снимите.</text:p>
      <text:p text:style-name="P8">А что же можно? Спросите вы нас!<text:line-break/>Мы очень просим, дорогие, вас<text:line-break/>Аплодисментами поддерживать детей,<text:line-break/> <text:s text:c="66"/>Чтобы артисты стали посмелей.</text:p>
      <text:p text:style-name="P9"> </text:p>
      <text:p text:style-name="P9"> </text:p>
      <text:p text:style-name="P8">А если уж пришлось вам опоздать<text:line-break/>То постарайтесь никому не помешать.<text:line-break/>Вы между номерами паузу дождитесь<text:line-break/>Пройдите в зал и у дверей садитесь.</text:p>
      <text:p text:style-name="P8">И не забудьте снять пальто и шапки.<text:line-break/>Снимите сапоги, наденьте тапки,<text:line-break/>А лучше туфли на высоких каблуках.<text:line-break/>Чтоб все вокруг сказали: «Ах!»</text:p>
      <text:p text:style-name="P8">Ещё хотим, друзья вам предложить<text:line-break/>Свои таланты в зале проявить.<text:line-break/>Читать стихи, петь песни, танцевать,<text:line-break/>Шутить, на сцене роль сыграть,<text:line-break/>Танцуйте, пойте, веселитесь с нами<text:line-break/>И знайте, ждем всегда мы встреч приятных с вами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S</meta:editing-duration>
    <meta:editing-cycles>4</meta:editing-cycles>
    <meta:generator>OpenOffice/4.1.0$Win32 OpenOffice.org_project/410m18$Build-9764</meta:generator>
    <dc:date>2015-11-08T21:12:36.20</dc:date>
    <dc:creator>Наталия Иванова</dc:creator>
    <meta:printed-by>Наталия Иванова</meta:printed-by>
    <meta:print-date>2015-11-08T21:09:52.55</meta:print-date>
    <meta:document-statistic meta:table-count="0" meta:image-count="1" meta:object-count="0" meta:page-count="1" meta:paragraph-count="11" meta:word-count="191" meta:character-count="1296"/>
    <meta:user-defined meta:name="Info 1"/>
    <meta:user-defined meta:name="Info 2"/>
    <meta:user-defined meta:name="Info 3"/>
    <meta:user-defined meta:name="Info 4"/>
  </office:meta>
</office:document-meta>
</file>