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 style:list-style-name="L3"/>
    <style:style style:name="P3" style:family="paragraph" style:parent-style-name="Standard" style:list-style-name="L3">
      <style:text-properties fo:font-size="13pt" style:font-size-asian="13pt" style:font-size-complex="13pt"/>
    </style:style>
    <style:style style:name="P4" style:family="paragraph" style:parent-style-name="Standard" style:list-style-name="L4"/>
    <style:style style:name="P5" style:family="paragraph" style:parent-style-name="Standard" style:list-style-name="L7">
      <style:paragraph-properties fo:text-align="justify" style:justify-single-word="false"/>
    </style:style>
    <style:style style:name="P6" style:family="paragraph" style:parent-style-name="Standard" style:list-style-name="L5">
      <style:paragraph-properties fo:text-align="justify" style:justify-single-word="false"/>
    </style:style>
    <style:style style:name="P7" style:family="paragraph" style:parent-style-name="Standard" style:list-style-name="L7">
      <style:paragraph-properties fo:text-align="justify" style:justify-single-word="false"/>
      <style:text-properties fo:font-size="18pt" style:font-size-asian="21.6000003814697pt" style:font-size-complex="21.6000003814697pt"/>
    </style:style>
    <style:style style:name="T1" style:family="text">
      <style:text-properties style:font-name="Times New Roman" fo:font-size="16pt" fo:font-weight="bold" style:font-size-asian="19.2000007629395pt" style:font-weight-asian="bold" style:font-size-complex="19.2000007629395pt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9cm" fo:text-indent="-0.635cm" fo:margin-left="7.8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74cm" fo:text-indent="-0.635cm" fo:margin-left="8.474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839cm" fo:text-indent="-0.635cm" fo:margin-left="7.83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474cm" fo:text-indent="-0.635cm" fo:margin-left="8.474cm"/>
        </style:list-level-properties>
      </text:list-level-style-bullet>
    </text:list-style>
    <text:list-style style:name="L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9cm" fo:text-indent="-0.635cm" fo:margin-left="7.8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74cm" fo:text-indent="-0.635cm" fo:margin-left="8.474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</text:list-level-style-bullet>
    </text:list-style>
    <text:list-style style:name="L6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9cm" fo:text-indent="-0.635cm" fo:margin-left="8.1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9cm" fo:text-indent="-0.635cm" fo:margin-left="9.449cm"/>
        </style:list-level-properties>
      </text:list-level-style-number>
    </text:list-style>
    <text:list-style style:name="L7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/text:p>
      <text:p text:style-name="Standard"/>
      <text:p text:style-name="Standard"><text:s text:c="69"/><text:span text:style-name="T4">Набор первоклассника.</text:span></text:p>
      <text:p text:style-name="P1"><text:span text:style-name="T2"><text:s text:c="15"/></text:span></text:p>
      <text:list xml:id="list34573199" text:style-name="L3">
        <text:list-item>
          <text:p text:style-name="P3">Портфель ( ранец) с широкими лямками.</text:p>
        </text:list-item>
        <text:list-item>
          <text:p text:style-name="P3">Мешок для сменной обуви.</text:p>
        </text:list-item>
        <text:list-item>
          <text:p text:style-name="P3">Мешок для <text:span text:style-name="T12">спортивной формы</text:span> и обуви.</text:p>
          <text:p text:style-name="P3"><text:s text:c="7"/>белая футболка без рисунка</text:p>
          <text:p text:style-name="P3"><text:s text:c="7"/>чёрные шорты </text:p>
          <text:p text:style-name="P3"><text:s text:c="7"/>белые носки</text:p>
          <text:p text:style-name="P3"><text:s text:c="7"/>спортивная обувь</text:p>
        </text:list-item>
        <text:list-item>
          <text:p text:style-name="P2"><text:span text:style-name="T11">Пенал (</text:span><text:span text:style-name="T9"> 2 отделения) на молнии:</text:span></text:p>
          <text:p text:style-name="P2"><text:span text:style-name="T6"><text:s text:c="7"/>набор ручек ( синяя, красная, зелёная)</text:span></text:p>
          <text:p text:style-name="P2"><text:span text:style-name="T6"><text:s text:c="7"/>2 острозаточенных карандаша (М, ТМ)</text:span></text:p>
          <text:p text:style-name="P2"><text:span text:style-name="T6"><text:s text:c="7"/>линейка 20 см</text:span></text:p>
        </text:list-item>
      </text:list>
      <text:p text:style-name="Standard"><text:span text:style-name="T6"><text:s text:c="27"/>ластик</text:span></text:p>
      <text:p text:style-name="Standard"><text:span text:style-name="T6"><text:s text:c="27"/>точилка</text:span></text:p>
      <text:list xml:id="list34622268" text:style-name="L7">
        <text:list-item>
          <text:p text:style-name="P5"><text:span text:style-name="T6"><text:s text:c="8"/>Блокнот для ежедневных записей ( большой)</text:span></text:p>
        </text:list-item>
        <text:list-item>
          <text:p text:style-name="P5"><text:span text:style-name="T6"><text:s text:c="8"/>Папка для тетрадей</text:span></text:p>
        </text:list-item>
        <text:list-item>
          <text:p text:style-name="P5"><text:span text:style-name="T6"><text:s text:c="8"/>Тетради в узкую линейку-5 штук</text:span></text:p>
        </text:list-item>
        <text:list-item>
          <text:p text:style-name="P5"><text:span text:style-name="T6"><text:s text:c="8"/>Тетради в косую линейку- 10 штук</text:span></text:p>
        </text:list-item>
        <text:list-item>
          <text:p text:style-name="P5"><text:span text:style-name="T6"><text:s text:c="8"/>Тетради в клетку-15 штук</text:span></text:p>
        </text:list-item>
        <text:list-item>
          <text:p text:style-name="P5"><text:span text:style-name="T6"><text:s text:c="8"/>Папка для акварели <text:s text:c="2"/>( формат -А4, 20 листов)</text:span></text:p>
        </text:list-item>
        <text:list-item>
          <text:p text:style-name="P5"><text:span text:style-name="T6"><text:s text:c="8"/>Набор акварели -12 цветов</text:span></text:p>
        </text:list-item>
        <text:list-item>
          <text:p text:style-name="P5"><text:span text:style-name="T6"><text:s text:c="8"/>Набор кистей <text:s/>( тонкая, средняя, толстая), <text:s/>натуральная щетина</text:span></text:p>
        </text:list-item>
        <text:list-item>
          <text:p text:style-name="P5"><text:span text:style-name="T6"><text:s text:c="8"/>Баночка- непроливайка</text:span></text:p>
        </text:list-item>
        <text:list-item>
          <text:p text:style-name="P5"><text:span text:style-name="T6"><text:s text:c="8"/>Палитра</text:span></text:p>
        </text:list-item>
        <text:list-item>
          <text:p text:style-name="P5"><text:span text:style-name="T6"><text:s text:c="8"/>Цветные карандаши ( носят ежедневно в портфеле)</text:span></text:p>
        </text:list-item>
        <text:list-item>
          <text:p text:style-name="P5"><text:span text:style-name="T6"><text:s text:c="8"/></text:span><text:span text:style-name="T8">Папка по труду:</text:span></text:p>
          <text:p text:style-name="P5"><text:span text:style-name="T6"><text:s text:c="18"/>набор цветного картона</text:span></text:p>
          <text:p text:style-name="P5"><text:span text:style-name="T6"><text:s text:c="18"/>набор белого картона</text:span></text:p>
          <text:p text:style-name="P5"><text:span text:style-name="T6"><text:s text:c="18"/>набор цветной бумаги ( двусторонней)</text:span></text:p>
          <text:p text:style-name="P5"><text:span text:style-name="T6"><text:s text:c="18"/>альбом ( 40 листов)</text:span></text:p>
          <text:p text:style-name="P5"><text:span text:style-name="T6"><text:s text:c="18"/>ножницы с тупыми концами</text:span></text:p>
          <text:p text:style-name="P5"><text:span text:style-name="T6"><text:s text:c="18"/>клеящий карандаш</text:span></text:p>
          <text:p text:style-name="P5"><text:span text:style-name="T6"><text:s text:c="18"/>простой карандаш</text:span></text:p>
          <text:p text:style-name="P5"><text:span text:style-name="T6"><text:s text:c="18"/>линейка-20 см</text:span></text:p>
          <text:p text:style-name="P5"><text:span text:style-name="T6"><text:s text:c="18"/>пластилин</text:span></text:p>
          <text:p text:style-name="P5"><text:span text:style-name="T6"><text:s text:c="18"/>доска для лепки</text:span></text:p>
          <text:p text:style-name="P5"><text:span text:style-name="T6"><text:s text:c="18"/>клеёнка на парту</text:span></text:p>
          <text:p text:style-name="P5"><text:span text:style-name="T6"><text:s text:c="18"/>пачка салфеток -100 штук</text:span></text:p>
        </text:list-item>
        <text:list-item>
          <text:p text:style-name="P5"><text:span text:style-name="T6"><text:s text:c="9"/>Обложки на тетради и учебники ( универсальные)</text:span></text:p>
        </text:list-item>
        <text:list-item>
          <text:p text:style-name="P5"><text:span text:style-name="T6"><text:s text:c="9"/>Закладки для книг</text:span></text:p>
        </text:list-item>
        <text:list-item>
          <text:p text:style-name="P5"><text:span text:style-name="T6"><text:s text:c="9"/>Подставка для учебников</text:span></text:p>
        </text:list-item>
        <text:list-item>
          <text:p text:style-name="P5"><text:span text:style-name="T6"><text:s text:c="9"/>Сменная обувь (</text:span><text:span text:style-name="T7"> светлая подошва)</text:span></text:p>
          <text:p text:style-name="P5"><text:span text:style-name="T7"/></text:p>
          <text:p text:style-name="P7"><text:span text:style-name="T5">Все предметы <text:s/>и учебные принадлежности- ПОДПИСАТЬ!!!</text:span></text:p>
          <text:p text:style-name="P5"><text:span text:style-name="T6"><text:s text:c="18"/></text:span></text:p>
          <text:p text:style-name="P5"><text:span text:style-name="T6"><text:s text:c="17"/></text:span></text:p>
        </text:list-item>
      </text:list>
      <text:list xml:id="list34636759" text:style-name="L5">
        <text:list-header>
          <text:p text:style-name="P6"><text:span text:style-name="T6"/></text:p>
        </text:list-header>
      </text:list>
      <text:list xml:id="list35349533" text:continue-list="list34573199" text:style-name="L3">
        <text:list-header>
          <text:p text:style-name="P2"><text:span text:style-name="T6"/></text:p>
        </text:list-header>
      </text:list>
      <text:list xml:id="list3460605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pan text:style-name="T6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4T14:40:07.38</meta:creation-date>
    <meta:print-date>2012-06-04T15:18:45.46</meta:print-date>
    <meta:document-statistic meta:table-count="0" meta:image-count="0" meta:object-count="0" meta:page-count="2" meta:paragraph-count="47" meta:word-count="209" meta:character-count="1721"/>
    <dc:date>2012-06-04T15:21:54.99</dc:date>
    <meta:editing-duration>PT11M15S</meta:editing-duration>
    <meta:editing-cycles>1</meta:editing-cycles>
    <meta:generator>OpenOffice.org/3.3$Win32 OpenOffice.org_project/330m20$Build-9567</meta:generator>
  </office:meta>
</office:document-meta>
</file>