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33cm" fo:margin-left="0.037cm" fo:margin-right="2.134cm" table:align="margins" style:writing-mode="lr-tb"/>
    </style:style>
    <style:style style:name="Таблица1.A" style:family="table-column">
      <style:table-column-properties style:column-width="8.147cm" style:rel-column-width="37260*"/>
    </style:style>
    <style:style style:name="Таблица1.B" style:family="table-column">
      <style:table-column-properties style:column-width="3.127cm" style:rel-column-width="14302*"/>
    </style:style>
    <style:style style:name="Таблица1.C" style:family="table-column">
      <style:table-column-properties style:column-width="3.055cm" style:rel-column-width="139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3" style:family="table">
      <style:table-properties style:width="13.335cm" table:align="center" style:writing-mode="lr-tb"/>
    </style:style>
    <style:style style:name="Таблица3.A" style:family="table-column">
      <style:table-column-properties style:column-width="13.33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2" style:family="table">
      <style:table-properties style:width="13.282cm" table:align="center" style:writing-mode="lr-tb"/>
    </style:style>
    <style:style style:name="Таблица2.A" style:family="table-column">
      <style:table-column-properties style:column-width="13.2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53cm" fo:border="none"/>
    </style:style>
    <style:style style:name="Таблица4" style:family="table">
      <style:table-properties style:width="16.357cm" fo:margin-left="0.097cm" fo:margin-right="0.048cm" table:align="margins" style:writing-mode="lr-tb"/>
    </style:style>
    <style:style style:name="Таблица4.A" style:family="table-column">
      <style:table-column-properties style:column-width="7.997cm" style:rel-column-width="32043*"/>
    </style:style>
    <style:style style:name="Таблица4.B" style:family="table-column">
      <style:table-column-properties style:column-width="8.359cm" style:rel-column-width="3349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border-line-width="0.002cm 0.035cm 0.002cm" fo:padding="0.106cm" fo:border="0.039cm double #000001"/>
    </style:style>
    <style:style style:name="Таблица5" style:family="table">
      <style:table-properties style:width="16.297cm" fo:margin-left="0.097cm" fo:margin-right="0.108cm" table:align="margins" style:writing-mode="lr-tb"/>
    </style:style>
    <style:style style:name="Таблица5.A" style:family="table-column">
      <style:table-column-properties style:column-width="4.992cm" style:rel-column-width="20074*"/>
    </style:style>
    <style:style style:name="Таблица5.B" style:family="table-column">
      <style:table-column-properties style:column-width="5.352cm" style:rel-column-width="21521*"/>
    </style:style>
    <style:style style:name="Таблица5.C" style:family="table-column">
      <style:table-column-properties style:column-width="5.953cm" style:rel-column-width="2394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049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049cm" fo:margin-bottom="0.21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List_20_Paragraph" style:list-style-name="WWNum2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 style:master-page-name="Standard">
      <style:paragraph-properties fo:margin-top="0.049cm" fo:margin-bottom="0cm" fo:line-height="100%" style:page-number="auto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 style:list-style-name="WWNum1">
      <style:paragraph-properties fo:margin-top="0.049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 style:list-style-name="L1">
      <style:paragraph-properties fo:margin-top="0.049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звитие школьника будет более интенсивным и результативным, если он включён в деятельность, соответствующую зоне его ближайшего развития, если учение будет вызывать положительные эмоции, желание хорошо учиться.</text:p>
      <text:p text:style-name="P2">Мотивация — это стремление человека сделать хорошо, качественно, улучшить результаты своей деятельности. Так как мы говорим о мотивации учения, то учебная мотивация — это включение в деятельность учения, учебную деятельность. С первых дней обучения, учителю нужно организовать учебную деятельность так, чтобы у учащегося возникла стойкая внутренняя мотивация «хочу учиться хорошо» и <text:s/>создать условие для формирования учебной мотивации. Главная задача эмоционального блока состоит в том, чтобы вызвать у учащегося любопытство — причину познавательного интереса.</text:p>
      <text:p text:style-name="P2">Одной из проблем своей педагогической деятельности, считаю создание условий для формирования положительной учебной мотивации и дальнейшего её развития у своих учеников, так как учебная мотивация-необходимое условие дальнейшего успешного обучения.</text:p>
      <text:p text:style-name="P2">На своих уроках на этапе вызова (мотивации) к учебной деятельности организую осознанное вхождение обучающися в пространство учебной деятельности на уроке.</text:p>
      <text:p text:style-name="P2">На данном этапе ставится задача не только активизировать , заинтересовать учащегося, мотивировать его на дальнейшую работу, но и «вызвать» уже имеющиеся знания, либо создать ассоциации по изучаемому вопросу, что сама по себе станет серьёзным активизирующим и мотивирующим фактором для дальнейшей работы.</text:p>
      <text:p text:style-name="P2">На этом этапе использую приём «Верю-неверю». У каждого учащегося на парте лежит заранее подготовленная таблица с утверждениями. Если согласны с утверждением, то вписывают в поле «начало урока» ответ «да», если не согласны, то вписывают в поле ответов «нет». Дальше учащимся задаю вопросы:</text:p>
      <text:list xml:id="list3527574479744980707" text:style-name="WWNum1">
        <text:list-item>
          <text:p text:style-name="P8">Какие вопросы и трудности возникли при выполении данной работы?</text:p>
        </text:list-item>
        <text:list-item>
          <text:p text:style-name="P8">К этим утверждениям вернёмся в конце урока и попытаемся ответить на возникшие вопросы.</text:p>
        </text:list-item>
      </text:list>
      <text:p text:style-name="P2">Данный приём используется на стадии вызова и рефлексии. У учащихся с помощью этого приёма формируется умение соотносить известные факты.</text:p>
      <text:p text:style-name="P2">Например на уроке русского языка при изучении темы «Текст».</text:p>
      <text:p text:style-name="P2">Утвержджения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Утверждения</text:p>
          </table:table-cell>
          <table:table-cell table:style-name="Таблица1.A1" office:value-type="string">
            <text:p text:style-name="P5">До</text:p>
          </table:table-cell>
          <table:table-cell table:style-name="Таблица1.A1" office:value-type="string">
            <text:p text:style-name="P5">После</text:p>
          </table:table-cell>
        </table:table-row>
        <table:table-row table:style-name="Таблица1.1">
          <table:table-cell table:style-name="Таблица1.A1" office:value-type="string">
            <text:p text:style-name="P5">1. Текст состоит из предложений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2. К тексту нельзя придумать название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3.Все предложения в тексте имеют свои границы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4.Предложения в тексте не имеют определённой последовательности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5. В тексте всегда о чём-то или о ком-то говорится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6. Текст можно разделить на части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7. Каждая часть текста записывается с красной строки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2">Данный приём можно использовать и на литературном чтении, и на окружающем мире, и на математике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2">Использую приём «Кластеры» (грозди), выделение смысловых единиц текста и графическое их оформление в определённом порядке в виде «грозди». Кластеры могут стать как ведущим приёмом на стадии вызова, рефлексии, так и стратегией урока в целом.</text:p>
      <text:p text:style-name="P2">«Грозди»- графический приём систематизации материала. Наши мысли уже не громоздятся, а «гроздятся», т. е. располагаются в определённом порядке. </text:p>
      <text:p text:style-name="P2">Этот приём можно использовать на уроках естественного и гуманитарного циклов. Например на уроке русского языка по теме «Склонение имён существительных»</text:p>
      <text:list xml:id="list8440001640382997271" text:style-name="WWNum2">
        <text:list-item>
          <text:p text:style-name="P6">Сколько склонений у имён существительных?</text:p>
        </text:list-item>
        <text:list-item>
          <text:p text:style-name="P6">Что нужно сделать, чтобы определить к какому склонению относится существительное?<text:bookmark text:name="_GoBack"/></text:p>
        </text:list-item>
      </text:list>
      <text:p text:style-name="P1"/>
      <text:p text:style-name="P1"/>
      <text:p text:style-name="P1"><text:s text:c="23"/></text:p>
      <text:p text:style-name="P3"/>
      <text:p text:style-name="P3"/>
      <text:p text:style-name="P3"><text:soft-page-break/></text:p>
      <text:p text:style-name="P3"/>
      <text:p text:style-name="P3"><text:s text:c="17"/>Поставить существительное в начальную форму</text:p>
      <text:p text:style-name="P3"/>
      <text:p text:style-name="P3"><text:s text:c="43"/>Определить род</text:p>
      <text:p text:style-name="P3"/>
      <text:p text:style-name="P3"><text:s text:c="5"/>м.р <text:s text:c="41"/>ж.р <text:s text:c="46"/>ср.р <text:s text:c="7"/></text:p>
      <text:p text:style-name="P1"/>
      <text:p text:style-name="P1"><text:s/>окончание <text:s text:c="3"/>окончание <text:s text:c="15"/>окончание <text:s/>оканчивается <text:s text:c="19"/>окончание</text:p>
      <text:p text:style-name="P1"><text:s/>-а,-я <text:s text:c="16"/>нулевое <text:s text:c="18"/>-а,-я <text:s text:c="21"/>Ь <text:s text:c="36"/>-о,-е</text:p>
      <text:p text:style-name="P1"/>
      <text:p text:style-name="P1"><text:s text:c="4"/>1 скл. <text:s text:c="17"/>2 скл. <text:s text:c="17"/>1 скл. <text:s text:c="17"/>3 скл. <text:s text:c="29"/>2 скл.</text:p>
      <text:p text:style-name="P1"/>
      <text:p text:style-name="P2"/>
      <text:p text:style-name="P2">Приём «Бортовой журнал».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Что мне известно по данной теме.</text:p>
          </table:table-cell>
          <table:table-cell table:style-name="Таблица4.A1" office:value-type="string">
            <text:p text:style-name="P5">Что нового я узнал из текста.</text:p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"/>
      <text:p text:style-name="P2">Левая колонка заполняется на стадии вызова. При чтении, во время пауз и остановок учащиеся заполняют правую колонку бортового журнала, связывая полученную информацию со своим видением мира, сосвоим личным опытом.</text:p>
      <text:p text:style-name="P2"/>
      <text:p text:style-name="P2">На этапе осмысления, идёт непосредственная работа с информацией, причём приёмы и методы позволяют сохранить активность ученика, сделать чтение и слушание осмысленным. На стадии осмысления информационная функция меняется, ведущей задачей становится приобретение новых знаний. Значение мотивационной функции остаётся ведущим, на стадии вызова важно сохранить интерес к изучаемому, не забыть о поставленных учеником на стадии вызова целях, предъявленных запросах.</text:p>
      <text:p text:style-name="P2">На данном этапе могу использовать приём «чтение текста с остановками» . На стадии вызова происходит коструирование предлагаемого текста по опорным словам, обсуждение заглавия, прогноз содержания и проблематики. На стадии осмысления идёт чтение текста с отрывками с обсуждением каждого: «что будет дальше и почему?». На стадии рефлексии осмысление текста как единого целого.</text:p>
      <text:p text:style-name="P2">При работе с текстом небольшого объёма использую прием «зигзаг-2». На стадии осмысления класс делится на группы. Рабочая группа получает текст и просматривает его. Группе предлагается пять различных вопросов по данному тексту. «Специалисты» по отдельным вопросам объединяются в «экспертные группы». «Экспертная группа» обсуждает вопрос и готовит презентацию ответа для рабочей группы. На стадии рефлексии эксперты вернувшись в рабочие группы отвечают на свои вопросы. Идёт взаимообучение.</text:p>
      <text:p text:style-name="P2"><text:soft-page-break/>Например на уроке окружающего мира по теме «Как человек воспринимает окружающий мир».</text:p>
      <text:p text:style-name="P2">Класс разделился на пять групп по 5 человек. Каждая группа получила вопросы на карточках определённого цвета. </text:p>
      <text:list xml:id="list8466592979402071188" text:style-name="L1">
        <text:list-item>
          <text:p text:style-name="P9">Для чего нужно зрение?</text:p>
        </text:list-item>
        <text:list-item>
          <text:p text:style-name="P9">Как устроено ухо человека?</text:p>
        </text:list-item>
        <text:list-item>
          <text:p text:style-name="P9">Что такое обоняние?</text:p>
        </text:list-item>
        <text:list-item>
          <text:p text:style-name="P9">Сколько вкусов различает человек?</text:p>
        </text:list-item>
        <text:list-item>
          <text:p text:style-name="P9">Помогает ли осязание воспринимать мир?</text:p>
        </text:list-item>
      </text:list>
      <text:p text:style-name="P2"><text:s/>Учащиеся взяли по карточке и изучили текст в родной группе, подчёркивая ответы на свои вопросы. Затем при помощи цветовых карточек собрались в экспертные группы, где происходило обсуждение. Вернувшись в родную группу, эксперты в порядке следования цветов знакомят товарищей с ответами на вопросы.</text:p>
      <text:p text:style-name="P2">Обычно вконце урока подводятся его итоги, обсуждение того, что узнали , и того как работали, т. е. каждый оценивае свой вклад в достижение поставленных в начале урока целей, свою активность, эффективность работы класса, увлекательность и полезность выбранных форм работы. </text:p>
      <text:p text:style-name="P2">На данном этапе могут использоваться следующие приёмы:</text:p>
      <text:p text:style-name="P2">Приём «Плюс-минус-интересно». Этот приём позволяет взглянуть на урок глазами учеников, проанализировать его с точки зрения ценности для каждого ученика.</text:p>
      <text:p text:style-name="P2">Этот приём можно использовать как устно, так и письменно. Для письменного выполнения предлагается заполнить таблицу из трёх граф.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Плюс</text:p>
          </table:table-cell>
          <table:table-cell table:style-name="Таблица5.A1" office:value-type="string">
            <text:p text:style-name="P5">Минус</text:p>
          </table:table-cell>
          <table:table-cell table:style-name="Таблица5.A1" office:value-type="string">
            <text:p text:style-name="P5">Интересно</text:p>
          </table:table-cell>
        </table:table-row>
        <table:table-row table:style-name="Таблица5.1">
          <table:table-cell table:style-name="Таблица5.A1" office:value-type="string">
            <text:p text:style-name="P5">Всё что погравилось на уроке, информация и формы работы, которые вызвали положительные эмоции.</text:p>
          </table:table-cell>
          <table:table-cell table:style-name="Таблица5.A1" office:value-type="string">
            <text:p text:style-name="P5">Всё, что не понравилось на уроке, показалось скучным, непонятным.</text:p>
          </table:table-cell>
          <table:table-cell table:style-name="Таблица5.A1" office:value-type="string">
            <text:p text:style-name="P5">Все люботные факты, о которых узнали на уроке.</text:p>
          </table:table-cell>
        </table:table-row>
      </table:table>
      <text:p text:style-name="P1"/>
      <text:p text:style-name="P2">Интересен приём рефлексии в форме синквейна (пятистишия). В этом выводе каждый ученик соединяет и обобщает свои впечатления, знание, воображение.</text:p>
      <text:p text:style-name="P2">Например на уроке литературного чтения по теме «Лягушка Путешественница».</text:p>
      <text:p text:style-name="P2">Лягушка-хвастунишка.</text:p>
      <text:p text:style-name="P2">Изобретательная ,самовлюблённая.</text:p>
      <text:p text:style-name="P2">Придумала, летала, упала.</text:p>
      <text:p text:style-name="P2">Хвастовство может погубить мечту.</text:p>
      <text:p text:style-name="P2">Горе-путешественница.</text:p>
      <text:p text:style-name="P2"><text:soft-page-break/><text:s/>Развитие учебной мотивации — это процесс длительный , кропотливый, целенаправленный. Учитель должен нести в себе жизнеутверждающее начало, радость, успех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3.5pt" style:font-size-asian="13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5</meta:editing-cycles>
    <meta:creation-date>2014-12-01T14:36:00</meta:creation-date>
    <dc:date>2014-12-08T11:53:58.38</dc:date>
    <meta:editing-duration>PT3H2M31S</meta:editing-duration>
    <meta:generator>OpenOffice/4.0.1$Win32 OpenOffice.org_project/401m5$Build-9714</meta:generator>
    <meta:print-date>2014-12-04T16:59:48.34</meta:print-date>
    <meta:document-statistic meta:table-count="5" meta:image-count="0" meta:object-count="0" meta:page-count="5" meta:paragraph-count="67" meta:word-count="955" meta:character-count="7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