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d5133" officeooo:paragraph-rsid="001d5133"/>
    </style:style>
    <style:style style:name="P2" style:family="paragraph" style:parent-style-name="Standard">
      <style:paragraph-properties fo:line-height="150%">
        <style:tab-stops>
          <style:tab-stop style:position="1.5in"/>
        </style:tab-stops>
      </style:paragraph-properties>
      <style:text-properties officeooo:rsid="001d5133" officeooo:paragraph-rsid="001f5a2d"/>
    </style:style>
    <style:style style:name="P3" style:family="paragraph" style:parent-style-name="Standard" style:list-style-name="L1">
      <style:paragraph-properties fo:line-height="150%"/>
      <style:text-properties officeooo:rsid="001ebdbe" officeooo:paragraph-rsid="001ebdbe"/>
    </style:style>
    <style:style style:name="P4" style:family="paragraph" style:parent-style-name="Standard">
      <style:paragraph-properties fo:line-height="150%"/>
      <style:text-properties officeooo:rsid="001ebdbe" officeooo:paragraph-rsid="001ebdbe"/>
    </style:style>
    <style:style style:name="P5" style:family="paragraph" style:parent-style-name="Standard" style:list-style-name="L3">
      <style:paragraph-properties fo:line-height="150%"/>
      <style:text-properties officeooo:rsid="001ebdbe" officeooo:paragraph-rsid="001ebdbe"/>
    </style:style>
    <style:style style:name="P6" style:family="paragraph" style:parent-style-name="Standard" style:list-style-name="L4">
      <style:paragraph-properties fo:line-height="150%"/>
      <style:text-properties officeooo:rsid="001ebdbe" officeooo:paragraph-rsid="001ebdbe"/>
    </style:style>
    <style:style style:name="P7" style:family="paragraph" style:parent-style-name="Standard">
      <style:paragraph-properties fo:line-height="150%"/>
      <style:text-properties officeooo:rsid="001f5a2d" officeooo:paragraph-rsid="001f5a2d"/>
    </style:style>
    <style:style style:name="P8" style:family="paragraph" style:parent-style-name="Standard">
      <style:text-properties fo:font-weight="bold" officeooo:rsid="001d5133" officeooo:paragraph-rsid="001d5133" style:font-weight-asian="bold" style:font-weight-complex="bold"/>
    </style:style>
    <style:style style:name="P9" style:family="paragraph" style:parent-style-name="Standard">
      <style:paragraph-properties fo:line-height="150%"/>
      <style:text-properties fo:font-weight="bold" officeooo:rsid="001d5133" officeooo:paragraph-rsid="001d5133" style:font-weight-asian="bold" style:font-weight-complex="bold"/>
    </style:style>
    <style:style style:name="P10" style:family="paragraph" style:parent-style-name="Standard">
      <style:paragraph-properties fo:line-height="150%"/>
      <style:text-properties officeooo:paragraph-rsid="001ebdbe"/>
    </style:style>
    <style:style style:name="P11" style:family="paragraph" style:parent-style-name="Standard">
      <style:paragraph-properties fo:line-height="150%"/>
      <style:text-properties officeooo:rsid="001fec8e" officeooo:paragraph-rsid="001fec8e"/>
    </style:style>
    <style:style style:name="T1" style:family="text">
      <style:text-properties officeooo:rsid="001ebdbe"/>
    </style:style>
    <style:style style:name="T2" style:family="text">
      <style:text-properties officeooo:rsid="001f5a2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5a2d" style:font-weight-asian="bold" style:font-weight-complex="bold"/>
    </style:style>
    <style:style style:name="T6" style:family="text">
      <style:text-properties officeooo:rsid="001fec8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46"/><text:span text:style-name="T2">Статья</text:span></text:p>
      <text:p text:style-name="P8"/>
      <text:p text:style-name="P8"/>
      <text:p text:style-name="P9"><text:s text:c="2"/><text:span text:style-name="T3">Реализация метапредметной программы «Стратегия <text:s text:c="11"/>смыслового чтения и работа с текстом»</text:span></text:p>
      <text:p text:style-name="P2"><text:span text:style-name="T4"><text:s text:c="61"/>Порохненко Татьяна Александровна <text:s text:c="11"/></text:span></text:p>
      <text:p text:style-name="P2"><text:span text:style-name="T4"><text:s text:c="60"/></text:span><text:span text:style-name="T5">МБОУ СОШ № 105</text:span></text:p>
      <text:p text:style-name="P2"><text:span text:style-name="T5"><text:s text:c="60"/>учитель биологии и географии</text:span></text:p>
      <text:p text:style-name="P1">В ФГОС ОО одним из требований к образовательному процессу в формировании УУД, является формирование стратегии смыслового чтения и работа с текстом.</text:p>
      <text:p text:style-name="P1">Смысловое чтение отличается от другого чтения (например, «ознакомительное» или «поиск информации») тем, что при смысловом чтении происходят процессы постижения читателем ценностно-смыслового момента, т. е. осуществляется процесс интерпретации, наделения смыслом.</text:p>
      <text:p text:style-name="P1">Цель смыслового чтения-максимально точно и полно понять содержание текста, уловить все детали и практически осмыслить извлеченную информацию. Это внимательное вчитывание и проникновение в смысл с помощью анализа текста.</text:p>
      <text:p text:style-name="P1">Смысловое чтение не может существовать без познавательной деятельности. Ведь для того, чтобы чтение было смысловым, учащимся необходимо точно и полно понимать содержание текста, составить свою систему образов, осмысливать информацию т. е. осуществлять познавательную деятельность.</text:p>
      <text:p text:style-name="P1">Одним из путей развития читательской грамотности является <text:s/>подход <text:span text:style-name="T1">к обучению смысловому чтению. Смысловое чтение-вид чтения, которое нацелено на понимание читающим смыслового содержания текста. В концепции УУД (Асмолов А.Г. , Бурменская И.А. и др.) выделены действия смыслового чтения, связанные с:</text:span></text:p>
      <text:list xml:id="list6146684149018455721" text:style-name="L1">
        <text:list-item>
          <text:p text:style-name="P3">осмыслением цели и выбором вида чтения в зависимости от коммуникативной задачи;</text:p>
        </text:list-item>
        <text:list-item>
          <text:p text:style-name="P3">определением основной и второстепенной информации;</text:p>
        </text:list-item>
        <text:list-item>
          <text:p text:style-name="P3">формулированием проблемы и главной идеи текста.</text:p>
        </text:list-item>
      </text:list>
      <text:p text:style-name="P4"/>
      <text:p text:style-name="P4">Для смыслового понимания недостаточно просто прочесть текст, необходимо дать оценку информации, откликнуться на содержание.</text:p>
      <text:p text:style-name="P10"><text:soft-page-break/><text:span text:style-name="T1">Поскольку чтение является метапредметным <text:s/>навыком, то составляющие его части будут в структуре всех <text:s/>универсальных учебных действий:</text:span></text:p>
      <text:list xml:id="list2749175033944032619" text:style-name="L3">
        <text:list-item>
          <text:p text:style-name="P5">в личностные УУД входит мотивация чтения, мотивы учения, отношение к себе и к школе;</text:p>
        </text:list-item>
        <text:list-item>
          <text:p text:style-name="P5">В регулятивные УУД -принятие учеником учебной задачи, произвольная регуляция деятельности;</text:p>
        </text:list-item>
      </text:list>
      <text:p text:style-name="P4">В познавательные УУД -логическое и абстрактное мышление, оперативная память, творческое воображение, концентрация внимания, объем словаря.</text:p>
      <text:p text:style-name="P4">В научной литературе «стратегии смыслового чтения» <text:s/>понимают <text:s/>как различные комбинации приемов, которые используют учащиеся для восприятия графически оформленной текстовой информации ее переработки в личностно-смысловые установки в соответствии с коммуникативно-познавательной задачей.</text:p>
      <text:p text:style-name="P4">Сущность стратегий смыслового чтения состоит в том, что стратегия имеет отношение к выбору, функционирует автоматически на бе<text:span text:style-name="T2">с</text:span>сознательном уровне и формируется в ходе развития познавательной деятельности. Обучение стратегии смыслового чтения включает в себя приобретение навыков:</text:p>
      <text:list xml:id="list1526695847093889688" text:style-name="L4">
        <text:list-item>
          <text:p text:style-name="P6">различения типов содержания сообщений — факты, мнения, суждения, оценки;</text:p>
        </text:list-item>
        <text:list-item>
          <text:p text:style-name="P6">распознавание иерархии смыслов в рамках текста -основная идея, тема и ее составляющие;</text:p>
        </text:list-item>
        <text:list-item>
          <text:p text:style-name="P6">собственное понимание-процесс рефлексивного восприятия <text:span text:style-name="T2">культурного </text:span>см<text:span text:style-name="T2">ы</text:span>сла информац<text:span text:style-name="T2">ии</text:span>.</text:p>
        </text:list-item>
      </text:list>
      <text:p text:style-name="P4">По мнению Н.Н. Смет<text:span text:style-name="T2">а</text:span>нниковой, стратегия-это план-программа совместной деятельности, в которой очень много учащийся работает самостоятельно под руководством учителя.</text:p>
      <text:p text:style-name="P7">Чтение является важнейшим средством социализации учеников. <text:s/>Окружающая среда не всегда формирует у ребенка потребность думать, переживать. Решающее влияние на качество чтения, по выводам экспертов, оказывает досуговое чтение. Учащиеся, которые читают каждый день для удовольствия, показывают значительно более высокие результаты по <text:s/>грамотности речи, чем их не читающие сверстники.</text:p>
      <text:p text:style-name="P7">Сегодня, когда одним из главных критериев успеха становится доступ и информации, умение эффективно ее перерабатывать, мы, педагоги, особо <text:soft-page-break/>нуждаемся в развитии тех качеств, которые еще вчера казались естественными и не требующими специального понимания. <text:span text:style-name="T6">Именно сейчас умение быстро обучаться и переобучаться в любом возрасте, развитие своих потенциальных и расширение имеющихся способностей, а также формирование навыков стратегиального чтения могут стать залогом успеха каждого учителя.</text:span></text:p>
      <text:p text:style-name="P11">Вот такой план-программу <text:s/>я разработала по биологии для 5 класса по УМК Пасечник В.В. изд. «Дрофа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552in" fo:margin-right="1.0909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5T09:02:30.560252283</meta:creation-date>
    <dc:date>2015-10-25T09:58:30.760596635</dc:date>
    <meta:editing-duration>PT4M48S</meta:editing-duration>
    <meta:editing-cycles>1</meta:editing-cycles>
    <meta:document-statistic meta:table-count="0" meta:image-count="0" meta:object-count="0" meta:page-count="3" meta:paragraph-count="27" meta:word-count="506" meta:character-count="4309" meta:non-whitespace-character-count="3577"/>
    <meta:generator>LibreOffice/4.2.8.2$Linux_X86_64 LibreOffice_project/420m0$Build-2</meta:generator>
  </office:meta>
</office:document-meta>
</file>