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Times New Roman CYR" fo:font-size="12pt" fo:font-style="normal" fo:font-weight="normal" style:letter-kerning="true" style:font-size-asian="12pt" style:font-style-asian="normal" style:font-weight-asian="normal"/>
    </style:style>
    <style:style style:name="P2" style:family="paragraph" style:parent-style-name="Standard">
      <style:paragraph-properties fo:text-align="justify" style:justify-single-word="false" fo:orphans="0" fo:widows="0"/>
      <style:text-properties style:font-name="Times New Roman CYR" fo:font-size="12pt" fo:font-style="normal" fo:font-weight="normal" officeooo:paragraph-rsid="000f0888" style:letter-kerning="true" style:font-size-asian="12pt" style:font-style-asian="normal" style:font-weight-asian="normal"/>
    </style:style>
    <style:style style:name="P3" style:family="paragraph" style:parent-style-name="Standard">
      <style:paragraph-properties fo:orphans="0" fo:widows="0"/>
      <style:text-properties style:font-name="Times New Roman CYR" fo:font-size="12pt" fo:font-style="normal" fo:font-weight="normal" style:letter-kerning="true" style:font-size-asian="12pt" style:font-style-asian="normal" style:font-weight-asian="normal"/>
    </style:style>
    <style:style style:name="P4" style:family="paragraph" style:parent-style-name="Standard">
      <style:paragraph-properties fo:text-align="center" style:justify-single-word="false" fo:orphans="0" fo:widows="0"/>
      <style:text-properties style:font-name="Times New Roman CYR" fo:font-size="14pt" fo:font-style="normal" fo:font-weight="bold" style:letter-kerning="true" style:font-size-asian="14pt" style:font-style-asian="normal" style:font-weight-asian="bold"/>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style:line-height-at-least="0.176cm"/>
      <style:text-properties officeooo:paragraph-rsid="000dfef3"/>
    </style:style>
    <style:style style:name="P7" style:family="paragraph" style:parent-style-name="Standard">
      <style:text-properties fo:color="#000000" style:font-name="Times New Roman1" fo:font-size="12pt" fo:language="en" fo:country="US" fo:font-style="normal" style:text-underline-style="none" fo:font-weight="normal" officeooo:paragraph-rsid="000ea28c" style:letter-kerning="false" style:font-size-asian="12pt" style:font-style-asian="normal" style:font-weight-asian="normal"/>
    </style:style>
    <style:style style:name="P8" style:family="paragraph" style:parent-style-name="Standard">
      <style:paragraph-properties fo:text-align="justify" style:justify-single-word="false" fo:orphans="0" fo:widows="0"/>
      <style:text-properties fo:color="#000000" style:font-name="Times New Roman CYR" fo:font-size="12pt" fo:language="en" fo:country="US" fo:font-style="normal" style:text-underline-style="none" fo:font-weight="normal" officeooo:paragraph-rsid="000f0888" style:letter-kerning="true" style:font-size-asian="12pt" style:font-style-asian="normal" style:font-weight-asian="normal"/>
    </style:style>
    <style:style style:name="P9" style:family="paragraph" style:parent-style-name="Standard">
      <style:paragraph-properties fo:margin-top="0cm" fo:margin-bottom="0.499cm" style:contextual-spacing="false" fo:orphans="0" fo:widows="0"/>
    </style:style>
    <style:style style:name="P10" style:family="paragraph" style:parent-style-name="Standard">
      <style:paragraph-properties fo:margin-top="0cm" fo:margin-bottom="0.212cm" style:contextual-spacing="false"/>
      <style:text-properties style:font-name="Times New Roman CYR" fo:font-size="12pt" fo:font-style="normal" fo:font-weight="normal" style:letter-kerning="false" style:font-size-asian="12pt" style:font-style-asian="normal" style:font-weight-asian="normal"/>
    </style:style>
    <style:style style:name="P11" style:family="paragraph" style:parent-style-name="Standard">
      <style:paragraph-properties fo:margin-top="0cm" fo:margin-bottom="0.212cm" style:contextual-spacing="false"/>
      <style:text-properties style:font-name="Times New Roman CYR" fo:font-size="12pt" fo:font-style="normal" fo:font-weight="normal" officeooo:paragraph-rsid="000b57bb" style:letter-kerning="false" style:font-size-asian="12pt" style:font-style-asian="normal" style:font-weight-asian="normal"/>
    </style:style>
    <style:style style:name="P12" style:family="paragraph" style:parent-style-name="Standard">
      <style:paragraph-properties fo:margin-top="0cm" fo:margin-bottom="0.212cm" style:contextual-spacing="false" fo:text-align="center" style:justify-single-word="false"/>
      <style:text-properties style:font-name="Times New Roman CYR" fo:font-size="12pt" fo:font-style="normal" fo:font-weight="bold" style:letter-kerning="false" style:font-size-asian="12pt" style:font-style-asian="normal" style:font-weight-asian="bold"/>
    </style:style>
    <style:style style:name="P13" style:family="paragraph" style:parent-style-name="Standard">
      <style:paragraph-properties fo:margin-left="1.27cm" fo:margin-right="0cm" fo:margin-top="0.423cm" fo:margin-bottom="0.212cm" style:contextual-spacing="false" fo:text-align="center" style:justify-single-word="false" fo:text-indent="-1.27cm" style:auto-text-indent="false" fo:keep-with-next="always"/>
    </style:style>
    <style:style style:name="P14" style:family="paragraph" style:parent-style-name="Standard">
      <style:paragraph-properties fo:margin-left="1cm" fo:margin-right="1cm" fo:margin-top="0cm" fo:margin-bottom="0.499cm" style:contextual-spacing="false" fo:text-indent="0cm" style:auto-text-indent="false"/>
    </style:style>
    <style:style style:name="P15" style:family="paragraph" style:parent-style-name="Standard">
      <style:paragraph-properties fo:margin-left="1.27cm" fo:margin-right="0cm" fo:margin-top="0.049cm" fo:margin-bottom="0.049cm" style:contextual-spacing="false" fo:line-height="115%" fo:text-indent="0cm" style:auto-text-indent="false"/>
      <style:text-properties officeooo:paragraph-rsid="000dfef3"/>
    </style:style>
    <style:style style:name="P16" style:family="paragraph" style:parent-style-name="Standard">
      <style:paragraph-properties fo:margin-left="1.27cm" fo:margin-right="0cm" fo:margin-top="0.049cm" fo:margin-bottom="0.049cm" style:contextual-spacing="false" fo:line-height="115%" fo:text-indent="0cm" style:auto-text-indent="false"/>
      <style:text-properties fo:color="#000000" style:font-name="Times New Roman CYR" fo:font-size="12pt" fo:font-style="italic" style:text-underline-style="none" fo:font-weight="normal" officeooo:paragraph-rsid="000dfef3" style:letter-kerning="false" style:font-size-asian="12pt" style:font-style-asian="italic" style:font-weight-asian="normal"/>
    </style:style>
    <style:style style:name="P17" style:family="paragraph" style:parent-style-name="Standard">
      <style:paragraph-properties fo:margin-left="1.27cm" fo:margin-right="0cm" fo:margin-top="0.049cm" fo:margin-bottom="0.049cm" style:contextual-spacing="false" fo:line-height="115%" fo:text-indent="0cm" style:auto-text-indent="false"/>
      <style:text-properties fo:color="#000000" style:font-name="Times New Roman CYR" fo:font-size="12pt" fo:font-style="italic" style:text-underline-style="none" fo:font-weight="normal" officeooo:paragraph-rsid="000dd6c3" style:letter-kerning="true" style:font-size-asian="12pt" style:font-style-asian="italic" style:font-weight-asian="normal"/>
    </style:style>
    <style:style style:name="P18" style:family="paragraph" style:parent-style-name="Text_20_body">
      <style:paragraph-properties fo:margin-top="0cm" fo:margin-bottom="0.353cm" style:contextual-spacing="false" fo:line-height="115%"/>
      <style:text-properties officeooo:paragraph-rsid="000dd6c3"/>
    </style:style>
    <style:style style:name="P19" style:family="paragraph" style:parent-style-name="Text_20_body">
      <style:paragraph-properties fo:margin-top="0cm" fo:margin-bottom="0.353cm" style:contextual-spacing="false" fo:line-height="115%"/>
      <style:text-properties fo:color="#000000" style:font-name="Times New Roman CYR" fo:font-size="12pt" fo:font-style="italic" style:text-underline-style="none" fo:font-weight="normal" officeooo:paragraph-rsid="000dfef3" style:letter-kerning="true" style:font-size-asian="12pt" style:font-style-asian="italic" style:font-weight-asian="normal"/>
    </style:style>
    <style:style style:name="P20" style:family="paragraph" style:parent-style-name="Text_20_body">
      <style:paragraph-properties fo:text-align="center" style:justify-single-word="false"/>
      <style:text-properties officeooo:paragraph-rsid="000bb5de"/>
    </style:style>
    <style:style style:name="P21" style:family="paragraph" style:parent-style-name="Text_20_body">
      <style:paragraph-properties fo:text-align="center" style:justify-single-word="false"/>
      <style:text-properties officeooo:paragraph-rsid="000c9971"/>
    </style:style>
    <style:style style:name="P22" style:family="paragraph" style:parent-style-name="Text_20_body">
      <style:text-properties officeooo:paragraph-rsid="000bb5de"/>
    </style:style>
    <style:style style:name="P23" style:family="paragraph" style:parent-style-name="Text_20_body">
      <style:text-properties officeooo:paragraph-rsid="000c9971"/>
    </style:style>
    <style:style style:name="P24" style:family="paragraph" style:parent-style-name="Text_20_body">
      <style:paragraph-properties fo:padding="0cm" fo:border="none"/>
      <style:text-properties officeooo:paragraph-rsid="000bb5de"/>
    </style:style>
    <style:style style:name="P25" style:family="paragraph" style:parent-style-name="Text_20_body">
      <style:paragraph-properties fo:padding="0cm" fo:border="none"/>
      <style:text-properties officeooo:paragraph-rsid="000c9971"/>
    </style:style>
    <style:style style:name="P26" style:family="paragraph" style:parent-style-name="Standard" style:master-page-name="Standard">
      <style:paragraph-properties fo:margin-top="0cm" fo:margin-bottom="0.499cm" style:contextual-spacing="false" fo:text-align="center" style:justify-single-word="false" fo:orphans="0" fo:widows="0" style:page-number="auto"/>
      <style:text-properties style:font-name="Times New Roman CYR" fo:font-size="12pt" fo:font-weight="bold" style:letter-kerning="true" style:font-size-asian="12pt" style:font-weight-asian="bold"/>
    </style:style>
    <style:style style:name="P27" style:family="paragraph" style:parent-style-name="Standard">
      <style:paragraph-properties fo:text-align="justify" style:justify-single-word="false" fo:orphans="0" fo:widows="0"/>
      <style:text-properties style:font-name="Times New Roman CYR" fo:font-size="12pt" fo:font-style="normal" fo:font-weight="normal" style:letter-kerning="true" style:font-size-asian="12pt" style:font-style-asian="normal" style:font-weight-asian="normal"/>
    </style:style>
    <style:style style:name="P28" style:family="paragraph" style:parent-style-name="Standard">
      <style:paragraph-properties fo:text-align="justify" style:justify-single-word="false" fo:orphans="0" fo:widows="0"/>
      <style:text-properties style:font-name="Times New Roman CYR" fo:font-size="12pt" fo:font-style="normal" fo:font-weight="normal" officeooo:paragraph-rsid="000ff177" style:letter-kerning="true" style:font-size-asian="12pt" style:font-style-asian="normal" style:font-weight-asian="normal"/>
    </style:style>
    <style:style style:name="P29" style:family="paragraph" style:parent-style-name="Standard">
      <style:paragraph-properties fo:text-align="justify" style:justify-single-word="false" fo:orphans="0" fo:widows="0"/>
      <style:text-properties style:font-name="Times New Roman CYR" fo:font-size="12pt" fo:font-style="normal" fo:font-weight="normal" officeooo:rsid="000ea28c" officeooo:paragraph-rsid="000ea28c" style:letter-kerning="true" style:font-size-asian="12pt" style:font-style-asian="normal" style:font-weight-asian="normal"/>
    </style:style>
    <style:style style:name="P30" style:family="paragraph" style:parent-style-name="Standard">
      <style:paragraph-properties fo:text-align="justify" style:justify-single-word="false" fo:orphans="0" fo:widows="0"/>
    </style:style>
    <style:style style:name="P31" style:family="paragraph" style:parent-style-name="Text_20_body">
      <style:paragraph-properties fo:text-align="justify" style:justify-single-word="false" fo:orphans="0" fo:widows="0"/>
      <style:text-properties officeooo:paragraph-rsid="0010c87c"/>
    </style:style>
    <style:style style:name="P32" style:family="paragraph" style:parent-style-name="Text_20_body">
      <style:paragraph-properties fo:text-align="justify" style:justify-single-word="false"/>
      <style:text-properties officeooo:paragraph-rsid="0010c87c"/>
    </style:style>
    <style:style style:name="P33" style:family="paragraph" style:parent-style-name="Text_20_body">
      <style:text-properties officeooo:paragraph-rsid="0010c87c"/>
    </style:style>
    <style:style style:name="P34" style:family="paragraph" style:parent-style-name="Heading_20_3">
      <style:paragraph-properties fo:text-align="center" style:justify-single-word="false"/>
      <style:text-properties fo:font-weight="bold" officeooo:paragraph-rsid="0010c87c"/>
    </style:style>
    <style:style style:name="T1" style:family="text">
      <style:text-properties style:font-name="Times New Roman CYR" fo:font-size="12pt" fo:font-weight="bold" style:letter-kerning="true" style:font-size-asian="12pt" style:font-weight-asian="bold"/>
    </style:style>
    <style:style style:name="T2" style:family="text">
      <style:text-properties style:font-name="Times New Roman CYR" fo:font-size="12pt" fo:font-weight="normal" style:letter-kerning="true" style:font-size-asian="12pt" style:font-weight-asian="normal"/>
    </style:style>
    <style:style style:name="T3" style:family="text">
      <style:text-properties style:font-name="Times New Roman CYR" fo:font-size="12pt" fo:font-style="italic" fo:font-weight="normal" style:letter-kerning="true" style:font-size-asian="12pt" style:font-style-asian="italic" style:font-weight-asian="normal"/>
    </style:style>
    <style:style style:name="T4" style:family="text">
      <style:text-properties style:font-name="Times New Roman CYR" fo:font-size="12pt" fo:font-style="normal" fo:font-weight="normal" style:letter-kerning="true" style:font-size-asian="12pt" style:font-style-asian="normal" style:font-weight-asian="normal"/>
    </style:style>
    <style:style style:name="T5" style:family="text">
      <style:text-properties style:font-name="Times New Roman CYR" fo:font-size="12pt" fo:font-style="normal" fo:font-weight="normal" style:letter-kerning="false" style:font-size-asian="12pt" style:font-style-asian="normal" style:font-weight-asian="normal"/>
    </style:style>
    <style:style style:name="T6" style:family="text">
      <style:text-properties style:font-name="Times New Roman CYR" fo:font-size="12pt" fo:font-style="normal" fo:font-weight="bold" style:letter-kerning="true" style:font-size-asian="12pt" style:font-style-asian="normal" style:font-weight-asian="normal"/>
    </style:style>
    <style:style style:name="T7" style:family="text">
      <style:text-properties style:font-name="Times New Roman CYR" fo:font-size="14pt" fo:font-style="normal" fo:font-weight="bold" style:letter-kerning="false" style:font-size-asian="14pt" style:font-style-asian="normal" style:font-weight-asian="bold"/>
    </style:style>
    <style:style style:name="T8" style:family="text">
      <style:text-properties fo:font-style="italic"/>
    </style:style>
    <style:style style:name="T9" style:family="text">
      <style:text-properties fo:color="#000000" style:font-name="Times New Roman CYR" fo:font-size="12pt" fo:font-style="normal" style:text-underline-style="none" fo:font-weight="normal" style:letter-kerning="false" style:font-size-asian="12pt" style:font-style-asian="normal" style:font-weight-asian="normal"/>
    </style:style>
    <style:style style:name="T10" style:family="text">
      <style:text-properties fo:color="#000000" style:font-name="Times New Roman CYR" fo:font-size="12pt" fo:font-style="normal" style:text-underline-style="none" fo:font-weight="normal" style:letter-kerning="true" style:font-size-asian="12pt" style:font-style-asian="normal" style:font-weight-asian="normal"/>
    </style:style>
    <style:style style:name="T11" style:family="text">
      <style:text-properties officeooo:rsid="000ea28c"/>
    </style:style>
    <style:style style:name="T1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Подвиг его бессмертен...»</text:p>
      <text:p text:style-name="P9"><text:span text:style-name="T1">Цель: </text:span><text:span text:style-name="T2">формирование патриотического воспитания.</text:span><text:line-break/><text:span text:style-name="T1">Задачи:</text:span><text:line-break/><text:span text:style-name="T3">Образовательная:</text:span><text:span text:style-name="T4"> расширять знания детей о Великой Отечественной войне 1941-1945 гг. и детях-героях. </text:span><text:line-break/><text:span text:style-name="T3">Воспитательная: </text:span><text:span text:style-name="T4">воспитывать любовь к Родине, уважение к защитникам Отечества </text:span><text:line-break/><text:span text:style-name="T3">Развивающая: </text:span><text:span text:style-name="T4">развивать произвольное внимание, логическое мышление, память. </text:span><text:line-break/><text:span text:style-name="T3">Коррекционная:</text:span><text:span text:style-name="T4"> расширять активный и пассивный словарь детей новыми словами и выражениями, совершенствовать диалогическую и монологическую форму речи.</text:span></text:p>
      <text:p text:style-name="P13"><text:span text:style-name="T5"><text:tab/></text:span><text:span text:style-name="T7">Ход беседы</text:span></text:p>
      <text:p text:style-name="P12">(слайд №1)</text:p>
      <text:p text:style-name="P14"><text:span text:style-name="T5">Ты знаешь, что была война,</text:span><text:line-break/><text:span text:style-name="T5">Когда тебя на свете не было;</text:span><text:line-break/><text:span text:style-name="T5">И сколько помнила страна – </text:span><text:line-break/><text:span text:style-name="T5">Такой войны на свете не было.</text:span><text:line-break/><text:span text:style-name="T5">Разрыв снаряда, пули свист,</text:span><text:line-break/><text:span text:style-name="T5">Казалось, воздух весь наполнили;</text:span><text:line-break/><text:span text:style-name="T5">И слово страшное “фашист” </text:span><text:line-break/><text:span text:style-name="T5">Все дети в это время поняли.</text:span><text:line-break/><text:span text:style-name="T5">Не возвратившихся с войны</text:span><text:line-break/><text:span text:style-name="T5">В свои дома, в свои селения</text:span><text:line-break/><text:span text:style-name="T5">Так много, что на три страны</text:span><text:line-break/><text:span text:style-name="T5">Того хватило б населения.</text:span></text:p>
      <text:p text:style-name="P4">Беседы о Войне</text:p>
      <text:p text:style-name="P1"/>
      <text:p text:style-name="P1"><text:s text:c="3"/>Дорогие ребята, <text:s/>вы родились и живете в мирное время и не знаете, что такое война. Но не все могут испытывать такое счастье. Во многих местах нашей Земли происходят военные конфликты, в которых погибают люди, разрушаются жилые дома, промышленные здания и т.д. Но это не идет ни в какое сравнение с тем, какой была Вторая мировая война.</text:p>
      <text:p text:style-name="P1"><text:s text:c="2"/>Вторая мировая война - самая крупная война в истории человечества. Она была развязана Германией, Италией и Японией. В эту войну было втянуто 61 государство (14 государств на стороне фашистской Германии, 47 - на стороне России).</text:p>
      <text:p text:style-name="P1"><text:s text:c="2"/></text:p>
      <text:p text:style-name="P7">Войны начинаются внезапно. </text:p>
      <text:p text:style-name="P7">Ходит по границе тишина. </text:p>
      <text:p text:style-name="P7">А потом обвал. И сразу пятна. </text:p>
      <text:p text:style-name="P7">Красные. И - вот она - война. </text:p>
      <text:p text:style-name="P7">Вот она - гремучая, шальная, </text:p>
      <text:p text:style-name="P7">Вся в лоскутьях дыма и огня, </text:p>
      <text:p text:style-name="P7">Землю под железо подминая, </text:p>
      <text:p text:style-name="P7">Целится в тебя или в меня. </text:p>
      <text:p text:style-name="P7">В эти годы порой казалось, </text:p>
      <text:p text:style-name="P7">Что мир детства навек опустел, </text:p>
      <text:p text:style-name="P7">Что не вернется радость </text:p>
      <text:p text:style-name="P7">В город, где дома без стен. </text:p>
      <text:p text:style-name="P7">Юные безусые герои! </text:p>
      <text:p text:style-name="P7">Юными остались вы навек, </text:p>
      <text:p text:style-name="P7">Перед вашим вдруг ожившим строем </text:p>
      <text:p text:style-name="P7"><text:soft-page-break/>Мы стоим, не поднимая век… </text:p>
      <text:p text:style-name="P7"/>
      <text:p text:style-name="P7">На рассвете 22 июня 1941 года в 4 часа утра без объявления войны фашистская Германия напала на нашу Родину, прервав мирный труд русского народа. Началась Великая Отечественная война </text:p>
      <text:p text:style-name="P7">Звучит песня «Священная война» </text:p>
      <text:p text:style-name="P2">Нападение Германии на Советский Союз было неожиданным. В эти июньские дни десятиклассники заканчивали школу, в школах проходили выпускные балы. Юноши и девушки в светлых нарядных одеждах танцевали, пели, встречали рассвет. Они строили планы на будущее, мечтали о счастье и любви. Но война жестоко разрушила эти планы!</text:p>
      <text:p text:style-name="P2"><text:s text:c="2"/>22 июня в 12 часов дня министр иностранных дел В.М. Молотов выступил по радио и сообщил о нападении на нашу страну фашисткой Германии. Молодые люди снимали школьную форму, надевали шинели и прямо со школьной скамьи шли на войну, становились бойцами Красной Армии. Бойцов, служивших в Красной Армии, называли красноармейцами.</text:p>
      <text:p text:style-name="P8"><text:s text:c="2"/>Каждый день эшелоны увозили бойцов на фронт. Все народы Советского Союза поднялись на борьбу с врагом!</text:p>
      <text:p text:style-name="P7">Великая Отечественная война стала тяжелейшим, трагическим испытанием для нашей родины. Она длилась 4 страшных года, 1418 дней и ночей. Война принесла нашей стране много горя, бед, несчастий. Она разорила десятки тысяч городов и сел. Война лишила сотни тысяч ребят </text:p>
      <text:p text:style-name="P7">отцов и матерей, дедов и старших братьев. Унесла более 20 миллионов человеческих жизней. В этой войне наш народ совершил подвиг, в котором слиты воедино величайшее мужество воинов, партизан, участников подполья и самоотверженность тружеников тыла. Весь советский народ встал на защиту своей Родины. Все взрослые (мужчины и женщины) уходили на фронт воевать, защищать свою Родину, свой дом, своих родных.</text:p>
      <text:p text:style-name="P7"><text:span text:style-name="T11"><text:s text:c="6"/>- <text:s/></text:span>Скажите, пожалуйста, как вы думаете, а кто остался дома? (старики, дети, женщины). </text:p>
      <text:p text:style-name="P7">Звучит фоновая песня «Журавли» </text:p>
      <text:p text:style-name="P1"><text:s text:c="7"/>Долгие годы продолжалась кровавая война, но враг был разгромлен.</text:p>
      <text:p text:style-name="P1"><text:s text:c="2"/>Великая Победа, которую одержали во Второй мировой войне над фашистской Германией наши дедушки и бабушки не имеет аналогов в истории.</text:p>
      <text:p text:style-name="P1"><text:s text:c="2"/>9 мая 1945 года для России навечно стало великой датой. Ради этого счастливого дня погибли миллионы человек, сражаясь за свободу России и всего мира. Мы никогда не забудем тех, кто горел в танках, кто бросался из окопов под ураганный огонь, кто грудью ложился на амбразуру, кто не пожалел своей жизни и все одолел. Не ради наград, а ради того, чтобы мы с вами, ребята , могли жить, учиться, работать и быть счастливыми!</text:p>
      <text:p text:style-name="P1"><text:s text:c="2"/>В памяти народной навечно сохраняются имена героев Великой Отечественной войны.</text:p>
      <text:p text:style-name="P1"><text:s text:c="2"/>В этом 201<text:span text:style-name="T11">5</text:span> году исполняется <text:span text:style-name="T11">70</text:span> лет Великой Победе во Второй мировой войне. Называется она «Великая Победа» потому, что это победа здравомыслящих людей в самой ужасной мировой войне в истории человечества, которую ему навязал фашизм.</text:p>
      <text:p text:style-name="P1"><text:span text:style-name="T11">-</text:span> Почему война называется Великой Отечественной?</text:p>
      <text:p text:style-name="P29">- Какую дату мы празднуем в этом году?</text:p>
      <text:p text:style-name="P1"><text:s text:c="2"/>ВЕЛИКАЯ ОТЕЧЕСТВЕННА ВОЙНА - <text:s/>самая крупная война в истории человечества. Слово «великий» означает, очень большой, громадный, огромный. В самом деле, война захватила огромную часть территории нашей страны, в ней участвовали десятки миллионов людей, она длилась долгих четыре года, а победа в ней потребовала от нашего народа громадного напряжения всех физических и духовных сил.</text:p>
      <text:p text:style-name="P1">Отечественной войной она называется потому, что эта война — справедливая, направленная на защиту своего Отечества. На борьбу с врагом поднялась вся наша огромная страна! Мужчины и женщины, пожилые люди, даже дети ковали победу в тылу и на передовой.</text:p>
      <text:p text:style-name="P1"><text:s text:c="2"/>Теперь вы знаете, что одна из самых жестоких и кровопролитных войн в истории России называлась Великой Отечественной войной. Победа Красной Армии в этой войне — главное событие в истории России XX века!</text:p>
      <text:p text:style-name="P1"><text:s text:c="2"/></text:p>
      <text:p text:style-name="P1"><text:s text:c="2"/>Но в 1941 г. народ всеми силами хотел помочь своей стране, попавшей в беду! И молодые, и <text:soft-page-break/>пожилые люди рвались на фронт и записывались в Красную Армию. Только в первые дни войны записалось около миллиона человек! У призывных пунктов собирались очереди — люди стремились защищать свое Отечество!</text:p>
      <text:p text:style-name="P1"><text:s text:c="2"/>По масштабам человеческих жертв и разрушений эта война превзошла все войны, которые были на нашей планете. Было уничтожено огромное количество людей. На фронтах в боевых операциях было убито свыше 20 млн солдат. В ходе Второй мировой войны погибло около 55 млн человек, из них почти половина — граждане нашей страны.</text:p>
      <text:p text:style-name="P1"><text:s text:c="2"/>Ужас и потери Второй мировой войны объединили людей в борьбе против фашизма, и поэтому огромная радость победы охватила в 1945 году не только Европу, но и весь мир.</text:p>
      <text:p text:style-name="P1"><text:s text:c="2"/>9 мая 1945 года для России навечно стало великой датой - ДЕНЬ ПОБЕДЫ над Фашисткой Германией.</text:p>
      <text:p text:style-name="P1"/>
      <text:p text:style-name="P1">Вопросы:</text:p>
      <text:p text:style-name="P1">1. Когда началась Великая Отечественная война?</text:p>
      <text:p text:style-name="P1">2. Почему она так называется?</text:p>
      <text:p text:style-name="P1">3. Какая страна развязала войну?</text:p>
      <text:p text:style-name="P1">4. Что Гитлер хотел сделать с нашим народом?</text:p>
      <text:p text:style-name="P1">5. Кто встал на защиту Отечества?</text:p>
      <text:p text:style-name="P1"/>
      <text:p text:style-name="P1"/>
      <text:p text:style-name="P4">ДЕТИ И ВОЙНА</text:p>
      <text:p text:style-name="P1"><text:s text:c="2"/>Трудные, голодные и холодные военные годы называют военным лихими, злыми годами. Тяжело достались они всему нашему народу, но особенно тяжко пришлось маленьким детям.</text:p>
      <text:p text:style-name="P1"><text:s text:c="2"/>Многие дети остались сиротами, их отцы погибли на войне, другие потеряли родителей во время бомбежек, третьи лишились не только родных, но и отчего дома, четвертые оказались на оккупированной врагами территории, пятые — в плену у немцев.</text:p>
      <text:p text:style-name="P1"><text:s text:c="2"/>Дети — слабые, беспомощные, оказались лицом к лицу с жестокой, беспощадной, злой силой фашизма.</text:p>
      <text:p text:style-name="P1">Война - не место для детей</text:p>
      <text:p text:style-name="P1">Война — не место для детей!</text:p>
      <text:p text:style-name="P1">Здесь нет ни книжек, ни игрушек.</text:p>
      <text:p text:style-name="P1">Разрывы мин и грохот пушек,</text:p>
      <text:p text:style-name="P1">И море крови и смертей.</text:p>
      <text:p text:style-name="P1">Война — не место для детей!</text:p>
      <text:p text:style-name="P1">Ребенку нужен теплый дом</text:p>
      <text:p text:style-name="P1">И мамы ласковые руки,</text:p>
      <text:p text:style-name="P1">И взгляд, наполненный добром,</text:p>
      <text:p text:style-name="P1">И песни колыбельной звуки.</text:p>
      <text:p text:style-name="P1">И елочные огоньки,</text:p>
      <text:p text:style-name="P1">С горы веселое катанье,</text:p>
      <text:p text:style-name="P1">Снежки и лыжи, и коньки,</text:p>
      <text:p text:style-name="P1">А не сиротство и страданье!</text:p>
      <text:p text:style-name="P1"><text:s text:c="2"/>Вот история двух маленьких девочек, в судьбу которых ворвалась война. Девочек звали Валя и Вера Окопнюк. Они были сестрами. Валя постарше, ей уже исполнилось тринадцать лет, а Вере было только десять. Сестры жили в деревянном домике на окраине города Сумы. Незадолго до войны их мама тяжело заболела и умерла, а когда началась война, папа девочек ушел на фронт. Дети остались совсем одни. Соседи помогли сестрам поступить в ремесленное училище при тракторном заводе. Но скоро завод эвакуировали за Урал, а училище закрыли. Что было делать? Вера и Валя не растерялись. Они стали дежурить на крышах домов, гасить зажигательные бомбы, помогали больным и старым людям спускаться в бомбоубежище. Через несколько месяцев город захватили немцы. Девочкам пришлось увидеть и испытать все ужасы оккупации.</text:p>
      <text:p text:style-name="P1"><text:s text:c="2"/>Одна из них вспоминала: «Из домов выгоняли людей и гнали их пешком, увозили на машинах. <text:soft-page-break/>Некоторые так никогда и не вернулись в свой дом. Немцы сгоняли народ на площадь и заставляли смотреть, как вешали наших людей. В городе был голод, холод, не было воды».</text:p>
      <text:p text:style-name="P1"><text:s text:c="2"/>Сестры решили бежать в Киев. Они пробирались по тропинкам вдоль шоссейных дорог, собирали колоски, выпавшие из машин при перевозке. Ночевали в копнах сена. Долго брели девочки, пока, наконец, не оказались на окраине Киева. Какая-то добрая старушка пожалела голодных оборванных и грязных детей. Она отогрела их, отмыла, напоила кипятком, угостила вареной фасолью. Сестры остались жить у этой бабушки. Её сыновья били врага на фронте, старушка жила одиноко.</text:p>
      <text:p text:style-name="P1"><text:s text:c="2"/>Но вот в город вошли наши войска. Сколько было слез и радости! Вся молодежь, <text:s/>парни и девушки <text:s/>побежали в военкоматы. Сестренки тоже побежали, но им сказали, что они еще слишком малы. Однако им выпало такое горькое детство, что девочки считали себя совсем взрослыми. Они захотели работать в госпитале — но и здесь отказали. Но однажды в город привезли много раненых бойцов, и врач сказал сестрам: «Ну-ка, девочки, помогайте». «Вот так получилось, что мы остались в госпитале»,- вспоминала Вера. Девочки стали помогать санитарам, научились делать перевязки, кормили раненых красноармейцев. Если выдавался свободный часок, сестры устраивали для бойцов концерт: читали стихи, пели под гитару песни, танцевали. Они хотели подбодрить, развеселить раненых солдат. Солдаты полюбили девочек!</text:p>
      <text:p text:style-name="P1"><text:s text:c="2"/>Однажды Вера среди бойцов, идущих через город, увидела своего дядю, родного брата отца. Она кинулась к нему. А скоро девочки получили и первое письмо от отца. Отец думал, что сестры погибли, и был бесконечно рад тому, что Вера и Валя нашлись, просил их беречь себя, писал, что когда закончится война, они снова будут вместе. Над этим письмом плакал весь госпиталь! вспоминает Вера.</text:p>
      <text:p text:style-name="P1"><text:s text:c="2"/>Война исковеркала судьбы не только оказавшихся на фронте детей, но и тех, кто был в тылу. Вместо беззаботного счастливого детства с веселыми играми и забавами, маленькие дети по десять-двенадцать часов работали на станках, помогая взрослым изготавливать оружие для победы над врагом.</text:p>
      <text:p text:style-name="P5"><text:span text:style-name="T4"><text:s text:c="2"/>Повсюду в тылу создавались производства, выпускающие оборонную продукцию. На станках работали женщины и дети 13-14 лет. «Ребятишки, плохо одетые, опухшие от голода, никогда не высыпавшиеся, они работали наравне со взрослыми. У меня, начальника цеха, сердце сжималось, когда видел их, греющихся у печки </text:span><text:span text:style-name="T4">или прикорнувших у станка», — воспоминал ветеран военного завода в подмосковном Королеве. В.Д. Ковальский. <text:s/>Другой ветеран, Н.С. Самарцев, рассказывал: «Мы не доставали до верстака, и нам делали специальные подставки из ящиков. Орудовали вручную — молоток, напильник, зубило. К концу смены валились с ног. Только бы поспать 4-5 часов! Из цеха не выходили недели по две и только в начале месяца, когда напряжение было меньше, отсыпались дома».</text:span></text:p>
      <text:p text:style-name="P1"><text:s text:c="2"/>Школьники, как могли старались помочь фронтовикам поднять их боевой дух, вселить веру в победу, ободрить добрым словом.</text:p>
      <text:p text:style-name="P1">Они писали письма бойцам, собирали для них посылки. Шили и вышивали кисеты для табака, вязали теплые шерстяные варежки, носки, шарфы.</text:p>
      <text:p text:style-name="P1">Вопросы:</text:p>
      <text:p text:style-name="P1">1. Расскажите о жизни детей в трудные военные годы.</text:p>
      <text:p text:style-name="P1">2. Как помогали дети взрослым в тылу?</text:p>
      <text:p text:style-name="P5"><text:span text:style-name="T4">3. Что посылали школьники бойцам на фронт?</text:span></text:p>
      <text:p text:style-name="P5"><text:span text:style-name="T4"/></text:p>
      <text:h text:style-name="P34" text:outline-level="3">Володя Казначеев (слайд №4).</text:h>
      <text:p text:style-name="P33">1941 год... Весной закончил пятый класс. Осенью вступил в партизанский отряд. Когда вместе с сестрой Аней он пришел к партизанам в Клетнянские леса, что на Брянщине, в отряде говорили: "Ну и пополнение!.." Правда, узнав, что они из Соловьяновки, дети Елены Кондратьевны Казначеевой, той, что пекла хлеб для партизан, шутить перестали (Елена Кондратьевна была убита фашистами). В отряде была "партизанская школа". Там обучались будущие минеры, подрывники. Володя на "отлично" усвоил эту науку и вместе со старшими товарищами пустил под откос восемь <text:soft-page-break/>эшелонов. Приходилось ему, и прикрывать отход группы, гранатами останавливая преследователей... Он был связным; ходил нередко в Клетню, доставляя ценнейшие сведения; дождавшись темноты, расклеивал листовки. От операции к операции становился опытнее, искуснее. За голову партизана Кзаначеева фашисты назначили награду, даже не подозревая, что отважный их противник – совсем еще мальчик. Он сражался рядом со взрослыми до того самого дня, пока родной край не был освобожден от фашистской нечисти, и по праву разделил со взрослыми славу героя – освободителя родной земли. Володя Казначеев награжден орденом Ленина, медалью "Партизану Отечественной войны" 1 степени. </text:p>
      <text:h text:style-name="P34" text:outline-level="3">Лара Михеенко (слайд №5).</text:h>
      <text:p text:style-name="P33">За операцию по разведке и взрыву ж/д. моста через реку Дрисса к правительственной награде была представлена ленинградская школьница Лариса Михеенко. Но вручить своей отважной дочери награду Родина не успела... Война отрезала девочку от родного города: летом уехала она на каникулы в деревню Печенёво Псковской области, а вернуться не сумела – деревню заняли фашисты. Мечтала пионерка вырваться из гитлеровского рабства, пробраться к своим. И однажды ночью с двумя старшими подругами ушла из деревни. В штабе 6-й Калининской бригады командир майор П. В. Рындин вначале оказался принять "таких маленьких": “Ну, какие из них партизаны! Но что же много могут сделать для Родины даже совсем юные ее граждане!” Девочкам оказалось под силу то, что не удавалось сильным мужчинам. Переодевшись в лохмотья, ходила Лара по деревням, выведывая, где и как расположены орудия, расставлены часовые, какие немецкие машины движутся по большаку, что за поезда и с каким грузом приходят на станцию Пустошка. Участвовала она и в боевых операциях... Юную партизанку, выданную предателем в деревне Игнатово, фашисты расстреляли. В Указе о награждении Ларисы Михеенко орденом Отечественной войны 1 степени стоит горькое слово: "Посмертно". </text:p>
      <text:h text:style-name="P34" text:outline-level="3">Витя Коробков (слайд №6).</text:h>
      <text:p text:style-name="P33">Он любил рисовать. Сидя на каменистом пляже, он ждал волну и старался запомнить её, а потом рисовал в тетрадку с загнутыми уголками. Он любил рисовать синие и зелёные крымские горы, где они играли с мальчишками. </text:p>
      <text:p text:style-name="P33">Может быть он стал бы художником. А может быть, моряком. Он был быстрый, толковый, сообразительный мальчик.</text:p>
      <text:p text:style-name="P33">Витя родился и вырос в Феодосии. Он два раза был поощрён путёвкой в пионерский лагерь “Артек”. Его родной город занял враг, но в городе действовало подполье, и Витя стал его участником. Раз Витя подобрал на улице немецкий пропуск, принёс отцу в типографию. По этому образцу были напечатаны пропуска для разведчиков. Витя гнал по улице обруч: вроде бы играл, а сам замечал танки в укрытиях, пулемёты, где и сколько разместилось немецких солдат. И всё, что узнавал, передавал партизанам. Расстрелян фашистами 9 марта 1944 года вместе с отцом. Посмертно награждён медалью “За отвагу”.</text:p>
      <text:h text:style-name="P34" text:outline-level="3">Аркадий Каманин (слайд №7).</text:h>
      <text:p text:style-name="P33">Он мечтал о небе, когда был ещё совсем мальчишкой. Отец Аркадия, Николай Петрович Каманин, лётчик, участвовал в спасении челюскинцев, за что получил звание Героя Советского Союза. Было отчего загореться сердцу мальчугана. Но в воздух его не пускали, говорили: подрасти. Когда началась война, он пошёл работать на авиационный завод, потом на аэродром использовался любым случаем, чтобы подняться в небо. Опытные пилоты, пусть всего на несколько минут, случалось, доверяли ему вести самолёт. Однажды вражеской пулей было разбито стекло кабины. Лётчика ослепило. Теряя сознание, он успел передать Аркадию управление, и мальчик посадил самолёт на свой аэродром. После этого Аркадию разрешили всерьёз учиться лётному делу, и вскоре он начал летать самостоятельно. Однажды с высоты юный пилот увидел наш самолёт, подбитый фашистами. Под сильнейшим миномётным огнём Аркадий приземлился, перенёс лётчика в свой <text:soft-page-break/>самолёт, поднялся в воздух и вернулся к своим. На его груди засиял орден Красной Звезды. За участие в боях с врагом Аркадий был награждён вторым орденом Красной Звезды. К тому времени он стал уже опытным пилотом, хотя было ему пятнадцать лет. До самой победы сражался Аркадий Каманин с фашистами. Юный герой о небе мечтал и небо покорил! Прошёл всю войну. Имеет два ордена Красной Звезды и орден Красного Знамени.</text:p>
      <text:h text:style-name="P34" text:outline-level="3">Валя Зенкина (слайд №8).</text:h>
      <text:p text:style-name="P33">Брестская крепость первой приняла на себя удар врага. Рвались бомбы, снаряды, рушились стены, гибли люди и в крепости, и в городе Бресте. С первых минут ушёл в бой Валин отец. Ушёл и не вернулся, погиб героем, как многие защитники Брестской крепости. А Валю фашисты заставили под огнём пробираться в крепость, чтобы передать её защитникам требование сдаться в плен. Валя в крепость пробралась, рассказала о зверствах фашистов, объяснила, какие у них орудия, указала место их расположения и осталась помогать нашим бойцам. Она перевязывала раненых, собирала патроны и подносила их бойцам. В крепости не хватало воды, её делили по глотку. Пить хотелось мучительно, но Валя снова и снова отказывалась от своего глотка: вода нужна раненым. Когда командование Брестской крепости приняло решение вывести детей и женщин из-под огня, переправить на другой берег реки Мухавец – иной возможности спасти их жизнь не было, – маленькая санитарка Валя Зенкина просила оставить её с бойцами. Но приказ есть приказ, и тогда она поклялась продолжить борьбу с врагом до полной победы. И Валя клятву сдержала. Разные испытания выпали на её долю. Но она выдержала. Выстояла. И свою борьбу продолжила уже в партизанском отряде. Воевала смело, наравне со взрослыми. За отвагу и мужество награждена орденом Красной Звезды.</text:p>
      <text:h text:style-name="P34" text:outline-level="3">Валя Котик (слайд №9).</text:h>
      <text:p text:style-name="P33">Он родился 11 февраля 1930 года в селе Хмелевка Шепетовского района Хмельницкой области. Учился в школе №4 города Шепетовки, был признанным вожаком пионеров, своих ровесников. Когда в Шепетовку ворвались фашисты, Валя Котик вместе с друзьями решил бороться с врагом. Ребята собрали на месте боев оружие, которое потом партизаны на возу с сеном переправили в отряд. Присмотревшись к мальчику, партизаны доверили Вале быть связным и разведчиком в своей подпольной организации. Он узнавал расположение вражеских постов, порядок смены караула. Фашисты наметили карательную операцию против партизан, а Валя, выследив гитлеровского офицера, возглавлявшего карателей, убил его... Когда в городе начались аресты, Валя вместе с мамой и братом Виктором ушел к партизанам. Мальчик, которому только-только исполнилось четырнадцать лет, сражался плечом к плечу со взрослыми, освобождая родную землю. На его счету – шесть вражеских эшелонов, взорванных на пути к фронту. Валя Котик был награжден орденом Отечественной войны 1 степени, медалью "Партизану Отечественной войны" 2 степени. Валя Котик погиб как герой в феврале 1944 года в городе Изяславле, защищая склад боеприпасов. Родина посмертно удостоила его званием Героя Советского Союза. </text:p>
      <text:h text:style-name="P34" text:outline-level="3">Нина Куковерова (слайд №10).</text:h>
      <text:p text:style-name="P33">Каждое лето Нину и её младших братишку и сестрёнку мама вывозила из Ленинграда в деревню Нечеперть, где чистый воздух, мягкая трава, где мёд и парное молоко... Грохот, взрывы, пламя и дым обрушились на этот тихий край в четырнадцатое лето пионерки Нины Куковеровой. Война! С первых дней прихода фашистов Нина стала партизанской разведчицей. Всё, что видела вокруг, запоминала, сообщала в отряд. В деревне горы расположился карательный отряд, все подступы перекрыты, даже самым опытным разведчикам не пробраться. Вызвалась пойти Нина. Полтора десятка километров шла она заснеженной равниной, полем. Не обращали внимания фашисты на продрогшую, усталую девочку с торбой, а от её внимания ничто не укрылось – ни штаб, ни склад горючего, ни расположение часовых. И когда ночью партизанский отряд выступил в поход, Нина шла рядом с командиром как разведчица, как проводник. Взлетели в ту ночь на воздух фашистские склады, вспыхнул штаб, пали каратели, сражённые яростным огнём. Не раз ещё ходила на боевые <text:soft-page-break/>задания Нина – пионерка, награждённая медалью "Партизану Отечественной войны" 1 степени. Юная героиня погибла. Посмертно она награждена орденом Отечественной войны 1 степени.</text:p>
      <text:h text:style-name="P34" text:outline-level="3">Лёня Голиков (слайд №11).</text:h>
      <text:p text:style-name="P33">Рос в деревне Лукино, на берегу реки Поло, что впадает в легендарное Ильмень-озеро. Когда его родное село захватил враг, мальчик ушел к партизанам.  Не раз он ходил в разведку, приносил важные сведения в партизанский отряд. И летели под откос вражеские поезда, машины, рушились мосты, горели вражеские склады...    Был в его жизни бой, который Леня вел один на один с фашистским генералом. Граната, брошенная мальчиком, подбила машину. Из нее выбрался гитлеровец с портфелем в руках и, отстреливаясь, бросился бежать. Леня – за ним. Почти километр преследовал он врага и, наконец, убил его. В портфеле оказались очень важные документы. Штаб партизан немедленно переправил их самолетом в Москву. Немало было еще боев в его недолгой жизни! И ни разу не дрогнул юный герой, сражавшийся плечом к плечу со взрослыми. Он погиб под селом Острая Лука зимой 1943 года, когда особенно лютовал враг, почувствовав, что горит под ногами у него земля, что не будет ему пощады...  2 апреля 1944 года был опубликован указ Президиума Верховного Совета СССР о присвоении пионеру-партизану Лене Голикову звания Героя Советского Союза.  В Новгороде стоит памятник этому юному герою войны <text:span text:style-name="T12">(слайд №12)</text:span>.</text:p>
      <text:h text:style-name="P34" text:outline-level="3">Зина Портнова (слайд №13).</text:h>
      <text:p text:style-name="P33">Война застала ленинградскую пионерку Зину Портнову в деревне Зуя, куда она приехала на каникулы, – это неподалеку от станции Оболь Витебской области. В Оболи была создана подпольная комсомольско-молодежная организация "Юные мстители", и Зину избрали членом ее комитета. Она участвовала в дерзких операциях против врага, в диверсиях, распространяла листовки, по заданию партизанского отряда вела разведку. ...Стоял декабрь 1943 года. Зина возвращалась с задания. В деревне Мостище ее выдал предатель. Фашисты схватили юную партизанку, пытали. Ответом врагу было молчание Зины, ее презрение и ненависть, решимость бороться до конца. Во время одного из допросов, выбрав момент, Зина схватила со стола пистолет и в упор выстрела в гестаповца. Вбежавший на выстрел офицер был также убит наповал. Зина пыталась бежать, но фашисты настигли ее... Отважная юная пионерка была зверски замучена, но до последней минуты оставалась стойкой, мужественной, несгибаемой. И Родина посмертно отметила ее подвиг высшим своим званием – званием Героя Советского Союза. </text:p>
      <text:h text:style-name="P34" text:outline-level="3">Витя Хоменко (слайд №14).</text:h>
      <text:p text:style-name="P33">Свой героический путь борьбы с фашистами пионер Витя Хоменко прошел в подпольной организации "Николаевский центр".   ...В школе по немецкому у Вити было "отлично" и подпольщики поручили ему устроится в офицерскую столовую. Он мыл посуду, случалось, обслуживал офицеров в зале и прислушивался к их разговорам. В пьяных спорах фашисты выбалтывали сведения, которые очень интересовали "Николаевский центр".  Быстрого, смышленого мальчишку офицеры стали посылать с поручениями, а вскоре и вовсе сделали посыльным при штабе. Им и в голову не могло прийти, что самые секретные пакеты первыми читали подпольщики на явке... Вместе с Шурой Кобером Витя получил задание перейти линию фронта, чтобы установить связь с Москвой. В Москве, в штабе партизанского движения, они доложили обстановку и рассказали о том, что наблюдали в пути. Вернувшись в Николаев, ребята доставили подпольщикам радиопередатчик, взрывчатку, оружие. И снова борьба без страха и колебания. 5 декабря 1942 года были схвачены фашистами и казнены десять подпольщиков. Среди них два мальчика – Шура Кобер и Витя Хоменко. Они жили героями и погибли как герои. Орденом Отечественной войны 1 степени – посмертно – наградила Родина своего бесстрашного сына. </text:p>
      <text:h text:style-name="P34" text:outline-level="3">Таня Савичева (слайд №15).</text:h>
      <text:p text:style-name="P32">Имя ещё одной ленинградской девочки – Тани Савичевой стало бессмертным. Таня Савичева не <text:soft-page-break/>стреляла в фашистов, не была разведчицей у партизан. Она просто жила в родном городе в очень трудное время. Но, может быть, фашисты потому и не вошли в Ленинград, что в нём жила Таня Савичева, и жило много других девчонок и мальчишек, которые так и остались навсегда в своём времени.</text:p>
      <text:p text:style-name="P31"><text:span text:style-name="T4">Танин дневник был обнаружен в пустой, полностью вымершей квартире. Он хранится в музее Пискаревского кладбища, до сих пор волнует людей и известен всему миру. Девять страничек из ее дневника, с трудом выведенных обессиленной рукой, стали документом потрясающей силы. Когда началась война, Таня училась в третьем классе 35-й школы. На одной из дверей школы теперь висит табличка: “В этом классе училась Таня Савичева”. Здесь и создан музей девочки блокадного Ленинграда. На стене большой портрет Тани. Он в центре внимания каждого, кто приходит сюда. Горит вечный огонь. На всю стену фотография памятника детям блокадного Ленинграда “Цветок жизни” </text:span><text:span text:style-name="T6">(слайд №16)</text:span><text:span text:style-name="T4">. Белый цветок тянется к солнцу. Со всех сторон его обступили мрачные валуны, рядом встали противотанковые надолбы, а цветок рвется вверх, к солнцу. На его венчике веселое лицо мальчугана и детским почерком написаны слова: “Пусть всегда будет солнце!” Рядом с цветком на камне запечатлены строки дневника Тани. Здесь, в музее, они воспроизведены крупно, листок за листком и каждый, кто заходит сюда с волнением читает из дневника строчки.</text:span></text:p>
      <text:p text:style-name="P28"><text:line-break/>Володя Дубинин родился 29 августа 1927 года, его родителями были Никифор Семёнович и Евдокия Тимофеевна Дубинины. Настойчивый и отважный мальчик добился того, чтобы его приняли в партизаны. Володю партизаны любили, для них он был общим сыном. Со своими друзьями Толей Ковалевым и Ваней Гриценко Володя Дубинин ходил в разведку. <text:line-break/>Юные разведчики доставляли ценные сведения о расположении частей врага, о численности немецких войск и т. п. Партизаны, опираясь на эти данные, планировали свои боевые операции. Володя Дубинин помогал саперам и погиб от взрыва мины 4 января 1942 года. Юный разведчик Володя Дубинин был посмертно награждён орденом Красного знамени.<text:line-break/>Именем Володи Дубинина названы улицы и парки в разных городах.<text:line-break/>Прошли 4 долгих года и наступила долгожданная победа. В этот день вспоминают тех, кто остался на полях сражений и тех, кто после войны строил мирную жизнь.<text:line-break/>И вот этим солдатам по всей стране воздвигали памятники, но один из них особенный – это могила Неизвестного солдата. </text:p>
      <text:p text:style-name="P1"/>
      <text:p text:style-name="P16">Минута молчания</text:p>
      <text:p text:style-name="P15"><text:span text:style-name="T9">Минута молчания... </text:span><text:line-break/><text:span text:style-name="T9">Склонитесь и молод, и стар </text:span><text:line-break/><text:span text:style-name="T9">В честь тех, кто за счастье, </text:span><text:line-break/><text:span text:style-name="T9">Что жизнь ради жизни отдал. </text:span><text:line-break/><text:line-break/><text:span text:style-name="T9">Летнее небо над нами </text:span><text:line-break/><text:span text:style-name="T9">Горечью пахнет полынь, </text:span><text:line-break/><text:span text:style-name="T9">Черными колоколами </text:span><text:line-break/><text:span text:style-name="T9">Стонет бездонная синь. </text:span><text:line-break/><text:span text:style-name="T9">Стонет земною печалью </text:span><text:line-break/><text:span text:style-name="T9">Тех, чьи сердца не стучат. </text:span><text:line-break/><text:span text:style-name="T9">Даже в минуту молчания </text:span><text:line-break/><text:span text:style-name="T9">Колокола не молчат. </text:span></text:p>
      <text:p text:style-name="P6"><text:span text:style-name="T10">Звенят колокола... Их тягучий, морозящий душу гул воспринимается как набат. Он взывает не только к памяти погибших, ко всем живущим на земле, он призывает: </text:span><text:line-break/><text:span text:style-name="T10">«Люди! Не забудьте! Не допустите новых злодеяний фашизма!». </text:span></text:p>
      <text:p text:style-name="P19">Звучит Бухенвальдский набат</text:p>
      <text:p text:style-name="P10"><text:soft-page-break/></text:p>
      <text:p text:style-name="P11"><text:span text:style-name="Strong_20_Emphasis"><text:span text:style-name="T8">Пальчиковая гимнастика «На параде»</text:span></text:span><text:line-break/>Как солдаты на параде, <text:span text:style-name="T8">(Сжимаем, разжимаем кулачки).</text:span><text:line-break/>Мы шагаем ряд за рядом, <text:line-break/>Левой — раз, левой — раз, <text:span text:style-name="T8">(Хлопки в ладоши). </text:span><text:line-break/>Все захлопали в ладошки —<text:line-break/>Дружно, веселей!<text:line-break/>Застучали наши ножки <text:line-break/>Громче и быстрей! <text:span text:style-name="T8">(Потопать ногами)</text:span></text:p>
      <text:p text:style-name="P3"/>
      <text:p text:style-name="P3"/>
      <text:p text:style-name="P3"/>
      <text:p text:style-name="P20"><text:span text:style-name="Strong_20_Emphasis">Великая победа</text:span></text:p>
      <text:p text:style-name="P24">Великой войны победу</text:p>
      <text:p text:style-name="P24">Мы не должны забывать!</text:p>
      <text:p text:style-name="P24">В боях отстояли деды</text:p>
      <text:p text:style-name="P24">Священную Родину-мать.</text:p>
      <text:p text:style-name="P24"> </text:p>
      <text:p text:style-name="P24">Она посыла на битвы</text:p>
      <text:p text:style-name="P24">Лучших своих сыновей.</text:p>
      <text:p text:style-name="P24">Она помогала молитвой</text:p>
      <text:p text:style-name="P24">И праведной верой своей.</text:p>
      <text:p text:style-name="P24">В великой войне победу</text:p>
      <text:p text:style-name="P24">Мы не должны забывать,</text:p>
      <text:p text:style-name="P24">Для нас отстояли деды</text:p>
      <text:p text:style-name="P24">И жизнь, и Родину-мать!</text:p>
      <text:p text:style-name="P22"> </text:p>
      <text:p text:style-name="P22">9 мая 1945 года в Москве прошел первый парад Победы. Тысячи людей с букетами цветов вышли на улицы столицы. Люди смеялись, плакали, незнакомые обнимали друг друга. Это, в самом деле, был праздник всего народа «со слезами на глазах»! Все радовались величайшей победе над врагом и оплакивали погибших.</text:p>
      <text:p text:style-name="P22">По улицам столицы стройными рядами шли воины-победители. Они несли на Красную площадь знамена поверженного врага и бросали их на брусчатку древней площади.</text:p>
      <text:p text:style-name="P22">Женщины, дети, молодежь и пожилые люди со слезами радости встречали отважных бойцов, дарили им цветы, обнимали, поздравляли с победой.</text:p>
      <text:p text:style-name="P22">В этот день на Красной площади столицы состоялся торжественный парад войск, а вечером небо над Москвой вспыхнуло яркими огнями победного салюта.</text:p>
      <text:p text:style-name="P22">С тех пор праздник Победы — 9 мая — стал поистине всенародным торжеством!</text:p>
      <text:p text:style-name="P22">Улицы столицы расцветают улыбками радости, пышными букетами цветов и яркими шарами, звучит торжественная музыка.</text:p>
      <text:p text:style-name="P22">В памятных местах столицы — на Поклонной горе, у могилы Неизвестного солдата, на площади перед Большим театром сбираются ветераны-фронтовики. Их груди украшены орденами и <text:soft-page-break/>медалями, полученными за подвиги в Великой Отечественной войне. Они делятся с нами, своими благодарными потомками, рассказами о лихой военной поре, встречаются со своими боевыми друзьями. Торжества проходят во всех городах России!</text:p>
      <text:p text:style-name="P22">Идут годы. Вот уже шестьдесят лет прошло со дня Великой Победы. Увы! Ветераны войны состарились, многим из них уже больше восьмидесяти лет. Живых участников войны остается все меньше и меньше.</text:p>
      <text:p text:style-name="P22">Дорогие друзья! Будем благодарны им за то, что они победили в жестокой схватке с врагом, отстояли для нас родную землю и мирную жизнь. Будем достойны своих дедов и прадедов!</text:p>
      <text:p text:style-name="P22">Звучит песня «День Победы», муз. Д. Тухманова, сл. В. Харитонова.</text:p>
      <text:p text:style-name="P22"><text:span text:style-name="Strong_20_Emphasis">Вопросы:</text:span></text:p>
      <text:p text:style-name="P24">1. Когда мы празднуем День Победы нашего народа в Великой Отечественной войне?</text:p>
      <text:p text:style-name="P24">2. Расскажите о героях войны.</text:p>
      <text:p text:style-name="P24">3. Как отмечается День Победы в нашей стране?</text:p>
      <text:p text:style-name="P24">4. Какие памятники и мемориалы погибшим воинам вы знаете?</text:p>
      <text:p text:style-name="P21"><text:span text:style-name="Strong_20_Emphasis">ПОБЕДА.</text:span></text:p>
      <text:p text:style-name="P23"> </text:p>
      <text:p text:style-name="P23">По масштабам человеческих жертв и разрушений Великая Отечественная война превзошла все войны, которые были на нашей планете. Было уничтожено огромное количество людей. На фронтах в боевых операциях было убито свыше 20 млн солдат. В ходе Второй мировой войны погибло около 55 млн человек, из них почти половина — граждане нашей страны.</text:p>
      <text:p text:style-name="P23">Ужас и потери Второй мировой войны объединили людей в борьбе против фашизма, и поэтому огромная радость победы охватила в 1945 году не только Европу, но и весь мир.</text:p>
      <text:p text:style-name="P23">В боях за свою Родину советские солдаты проявили поразительное мужество и бесстрашие. Битва шла за каждый кусок земли.<text:line-break/>Враг был разбит!</text:p>
      <text:p text:style-name="P23">9 мая 1945 года мы празднуем День Победы над фашистской Германией. Вот как вспоминает этот день ветеран войны «Был день Победы. Это действительно радость со слезами на глазах. Все выскочили из землянок оттого, что кругом стрельба. Но тут раздались крики: «Войне конец!» Все чужие друг другу, незнакомые, обнимаемся, плачем, смеемся». Огнем из тысячи орудий, автоматов, пулеметов, ружей, словно салютом, отметили наши воины конец Великой войны. А потом наступила удивительная тишина. Ни одного выстрела... Эту мирную тишину так ждали миллионы людей, уже привыкшие к бомбежкам, взрывам, вою сирен, грохоту орудий.</text:p>
      <text:p text:style-name="P23">Послушайте, как встречал первый день мира русский солдат, оказавшийся на чужбине, недалеко от немецкого города.</text:p>
      <text:p text:style-name="P25">Первый день мира</text:p>
      <text:p text:style-name="P25">Душистая густая тишина,</text:p>
      <text:p text:style-name="P25">Ни выстрел не звучит, ни взрыв.</text:p>
      <text:p text:style-name="P25">Сегодня утром кончилась война,</text:p>
      <text:p text:style-name="P25">И хоть кругом чужая сторона</text:p>
      <text:p text:style-name="P25">Я чудом уцелел, я жив!</text:p>
      <text:p text:style-name="P25">Друзей я вспомнил тех, кто никогда</text:p>
      <text:p text:style-name="P25">Не выйдет в час рассветный на покосы</text:p>
      <text:p text:style-name="P25"><text:soft-page-break/>Кто не забросит в реку невода,</text:p>
      <text:p text:style-name="P25">Кого не обдадут весною росы.</text:p>
      <text:p text:style-name="P25">Я не хотел ни убивать, ни жечь,</text:p>
      <text:p text:style-name="P25">Я ощущал лишь зов родной земли,</text:p>
      <text:p text:style-name="P25">Но в памяти поклялся я сберечь Друзей,</text:p>
      <text:p text:style-name="P25">что на чужбине полегли!</text:p>
      <text:p text:style-name="P23"><text:span text:style-name="Emphasis">Звучит песня «Нам нужна одна победа» Б. Окуджавы.</text:span></text:p>
      <text:p text:style-name="P18"> <text:span text:style-name="T9">Фашистские застенки убили 11 миллионов жизней, в глубокой скорби склоняем </text:span><text:span text:style-name="T9">мы головы перед жертвами фашистского варварства почтим минутой молчания всех погибших замученных, расстрелянных, сожженных, заживо погребенных <text:s/>в концентрационных лагерях людей.</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937cm" fo:margin-bottom="1.314cm" fo:margin-left="1.492cm" fo:margin-right="2.006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5-07T10:20:42.34</dc:date>
    <meta:generator>LibreOffice/4.0.1.2$Windows_x86 LibreOffice_project/84102822e3d61eb989ddd325abf1ac077904985</meta:generator>
    <meta:editing-duration>PT12M</meta:editing-duration>
    <meta:editing-cycles>8</meta:editing-cycles>
    <meta:document-statistic meta:table-count="0" meta:image-count="0" meta:object-count="0" meta:page-count="11" meta:paragraph-count="170" meta:word-count="4657" meta:character-count="31167" meta:non-whitespace-character-count="26498"/>
  </office:meta>
</office:document-meta>
</file>