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3">
      <style:text-properties fo:font-size="12pt" style:font-size-asian="12pt" style:font-size-complex="12pt"/>
    </style:style>
    <style:style style:name="P8" style:family="paragraph" style:parent-style-name="Standard" style:list-style-name="L4">
      <style:text-properties fo:font-size="12pt" style:font-size-asian="12pt" style:font-size-complex="12pt"/>
    </style:style>
    <style:style style:name="P9" style:family="paragraph" style:parent-style-name="Standard">
      <style:text-properties fo:color="#333333" fo:font-size="12pt" style:font-size-asian="12pt" style:font-size-complex="12pt"/>
    </style:style>
    <style:style style:name="P10" style:family="paragraph" style:parent-style-name="Standard" style:list-style-name="WW8Num6">
      <style:paragraph-properties fo:margin-top="0cm" fo:margin-bottom="0.529cm"/>
      <style:text-properties fo:color="#000000" fo:font-size="12pt" style:font-size-asian="12pt" style:font-size-complex="12pt"/>
    </style:style>
    <style:style style:name="P11" style:family="paragraph" style:parent-style-name="Standard" style:list-style-name="WW8Num2">
      <style:paragraph-properties fo:margin-top="0cm" fo:margin-bottom="0.529cm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529cm" fo:text-align="center" style:justify-single-word="false"/>
      <style:text-properties fo:language="ru" fo:country="RU"/>
    </style:style>
    <style:style style:name="P13" style:family="paragraph" style:parent-style-name="Standard">
      <style:paragraph-properties fo:margin-top="0cm" fo:margin-bottom="0.529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.529cm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529cm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1.00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132cm" fo:text-align="center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397cm"/>
      <style:text-properties fo:color="#333333" fo:font-size="12pt" style:font-size-asian="12pt" style:font-size-complex="12pt"/>
    </style:style>
    <style:style style:name="P19" style:family="paragraph" style:parent-style-name="Standard">
      <style:paragraph-properties fo:margin-top="0cm" fo:margin-bottom="0.397cm"/>
      <style:text-properties fo:color="#333333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397cm"/>
      <style:text-properties fo:font-size="12pt" style:font-size-asian="12pt" style:font-size-complex="12pt"/>
    </style:style>
    <style:style style:name="P21" style:family="paragraph" style:parent-style-name="Standard" style:list-style-name="WW8Num5">
      <style:paragraph-properties fo:margin-left="1.058cm" fo:margin-right="0cm" fo:margin-top="0.494cm" fo:margin-bottom="0cm" fo:text-indent="-0.635cm" style:auto-text-indent="false"/>
      <style:text-properties fo:color="#333333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058cm" fo:margin-right="0cm" fo:margin-top="0.494cm" fo:margin-bottom="0cm" fo:text-indent="-0.635cm" style:auto-text-indent="false"/>
      <style:text-properties fo:color="#333333" fo:font-size="12pt" style:font-size-asian="12pt" style:font-size-complex="12pt"/>
    </style:style>
    <style:style style:name="P23" style:family="paragraph" style:parent-style-name="Standard" style:list-style-name="WW8Num4">
      <style:paragraph-properties fo:margin-left="1.058cm" fo:margin-right="0cm" fo:margin-top="0.494cm" fo:margin-bottom="0cm" fo:text-indent="-0.635cm" style:auto-text-indent="false"/>
      <style:text-properties fo:color="#333333" fo:font-size="12pt" style:font-size-asian="12pt" style:font-size-complex="12pt"/>
    </style:style>
    <style:style style:name="P24" style:family="paragraph" style:parent-style-name="Standard" style:list-style-name="WW8Num8">
      <style:paragraph-properties fo:margin-left="1.058cm" fo:margin-right="0cm" fo:margin-top="0.494cm" fo:margin-bottom="0cm" fo:text-indent="-0.635cm" style:auto-text-indent="false"/>
      <style:text-properties fo:color="#333333" fo:font-size="12pt" style:font-size-asian="12pt" style:font-size-complex="12pt"/>
    </style:style>
    <style:style style:name="P25" style:family="paragraph" style:parent-style-name="Standard" style:list-style-name="WW8Num7">
      <style:paragraph-properties fo:margin-left="1.058cm" fo:margin-right="0cm" fo:margin-top="0.494cm" fo:margin-bottom="0cm" fo:text-indent="-0.635cm" style:auto-text-indent="false"/>
      <style:text-properties fo:color="#333333" fo:font-size="12pt" style:font-size-asian="12pt" style:font-size-complex="12pt"/>
    </style:style>
    <style:style style:name="P26" style:family="paragraph" style:parent-style-name="Standard" style:list-style-name="WW8Num5">
      <style:paragraph-properties fo:margin-left="1.058cm" fo:margin-right="0cm" fo:margin-top="0cm" fo:margin-bottom="0cm" fo:text-indent="-0.635cm" style:auto-text-indent="false"/>
      <style:text-properties fo:color="#333333" fo:font-size="12pt" style:font-size-asian="12pt" style:font-size-complex="12pt"/>
    </style:style>
    <style:style style:name="P27" style:family="paragraph" style:parent-style-name="Standard" style:list-style-name="WW8Num3">
      <style:paragraph-properties fo:margin-left="1.058cm" fo:margin-right="0cm" fo:margin-top="0cm" fo:margin-bottom="0cm" fo:text-indent="-0.635cm" style:auto-text-indent="false"/>
      <style:text-properties fo:color="#333333" fo:font-size="12pt" style:font-size-asian="12pt" style:font-size-complex="12pt"/>
    </style:style>
    <style:style style:name="P28" style:family="paragraph" style:parent-style-name="Standard" style:list-style-name="WW8Num4">
      <style:paragraph-properties fo:margin-left="1.058cm" fo:margin-right="0cm" fo:margin-top="0cm" fo:margin-bottom="0cm" fo:text-indent="-0.635cm" style:auto-text-indent="false"/>
      <style:text-properties fo:color="#333333" fo:font-size="12pt" style:font-size-asian="12pt" style:font-size-complex="12pt"/>
    </style:style>
    <style:style style:name="P29" style:family="paragraph" style:parent-style-name="Standard" style:list-style-name="WW8Num8">
      <style:paragraph-properties fo:margin-left="1.058cm" fo:margin-right="0cm" fo:margin-top="0cm" fo:margin-bottom="0cm" fo:text-indent="-0.635cm" style:auto-text-indent="false"/>
      <style:text-properties fo:color="#333333" fo:font-size="12pt" style:font-size-asian="12pt" style:font-size-complex="12pt"/>
    </style:style>
    <style:style style:name="P30" style:family="paragraph" style:parent-style-name="Standard" style:list-style-name="WW8Num7">
      <style:paragraph-properties fo:margin-left="1.058cm" fo:margin-right="0cm" fo:margin-top="0cm" fo:margin-bottom="0cm" fo:text-indent="-0.635cm" style:auto-text-indent="false"/>
      <style:text-properties fo:color="#333333" fo:font-size="12pt" style:font-size-asian="12pt" style:font-size-complex="12pt"/>
    </style:style>
    <style:style style:name="P31" style:family="paragraph" style:parent-style-name="Standard" style:list-style-name="WW8Num5">
      <style:paragraph-properties fo:margin-left="1.058cm" fo:margin-right="0cm" fo:margin-top="0cm" fo:margin-bottom="0.494cm" fo:text-indent="-0.635cm" style:auto-text-indent="false"/>
      <style:text-properties fo:color="#333333" fo:font-size="12pt" style:font-size-asian="12pt" style:font-size-complex="12pt"/>
    </style:style>
    <style:style style:name="P32" style:family="paragraph" style:parent-style-name="Standard" style:list-style-name="WW8Num3">
      <style:paragraph-properties fo:margin-left="1.058cm" fo:margin-right="0cm" fo:margin-top="0cm" fo:margin-bottom="0.494cm" fo:text-indent="-0.635cm" style:auto-text-indent="false"/>
      <style:text-properties fo:color="#333333" fo:font-size="12pt" style:font-size-asian="12pt" style:font-size-complex="12pt"/>
    </style:style>
    <style:style style:name="P33" style:family="paragraph" style:parent-style-name="Standard" style:list-style-name="WW8Num4">
      <style:paragraph-properties fo:margin-left="1.058cm" fo:margin-right="0cm" fo:margin-top="0cm" fo:margin-bottom="0.494cm" fo:text-indent="-0.635cm" style:auto-text-indent="false"/>
      <style:text-properties fo:color="#333333" fo:font-size="12pt" style:font-size-asian="12pt" style:font-size-complex="12pt"/>
    </style:style>
    <style:style style:name="P34" style:family="paragraph" style:parent-style-name="Standard" style:list-style-name="WW8Num8">
      <style:paragraph-properties fo:margin-left="1.058cm" fo:margin-right="0cm" fo:margin-top="0cm" fo:margin-bottom="0.494cm" fo:text-indent="-0.635cm" style:auto-text-indent="false"/>
      <style:text-properties fo:color="#333333" fo:font-size="12pt" style:font-size-asian="12pt" style:font-size-complex="12pt"/>
    </style:style>
    <style:style style:name="P35" style:family="paragraph" style:parent-style-name="Standard" style:list-style-name="WW8Num7">
      <style:paragraph-properties fo:margin-left="1.058cm" fo:margin-right="0cm" fo:margin-top="0cm" fo:margin-bottom="0.494cm" fo:text-indent="-0.635cm" style:auto-text-indent="false"/>
      <style:text-properties fo:color="#333333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1.296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L2">
      <style:paragraph-properties fo:margin-left="0.026cm" fo:margin-right="0cm" fo:line-height="100%" fo:text-align="start" style:justify-single-word="false" fo:text-indent="0.609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3">
      <style:paragraph-properties fo:margin-left="-0.026cm" fo:margin-right="0cm" fo:text-align="start" style:justify-single-word="false" fo:text-indent="0.741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2">
      <style:paragraph-properties fo:margin-left="0.072cm" fo:margin-right="0cm" fo:text-indent="-0.649cm" style:auto-text-indent="false">
        <style:tab-stops/>
      </style:paragraph-properties>
    </style:style>
    <style:style style:name="P42" style:family="paragraph" style:parent-style-name="Standard" style:list-style-name="L3">
      <style:paragraph-properties fo:margin-left="0.072cm" fo:margin-right="0cm" fo:text-align="start" style:justify-single-word="false" fo:text-indent="-0.025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L4">
      <style:paragraph-properties fo:margin-left="0.048cm" fo:margin-right="0cm" fo:text-indent="-0.649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L4">
      <style:paragraph-properties fo:margin-left="0.048cm" fo:margin-right="0cm" fo:text-indent="-0.025cm" style:auto-text-indent="false">
        <style:tab-stops/>
      </style:paragraph-properties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2">
      <style:paragraph-properties fo:margin-left="0.025cm" fo:margin-right="0cm" fo:text-indent="-0.649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anguage="ru" fo:country="RU" style:font-size-asian="11pt" style:font-size-complex="11pt"/>
    </style:style>
    <style:style style:name="T11" style:family="text">
      <style:text-properties fo:color="#000000"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fo:font-size="12pt" fo:language="ru" fo:country="RU" fo:font-style="italic" style:font-size-asian="12pt" style:font-style-asian="italic" style:font-size-complex="12pt" style:font-style-complex="italic"/>
    </style:style>
    <style:style style:name="T22" style:family="text">
      <style:text-properties fo:color="#000000" fo:font-size="12pt" fo:language="ru" fo:country="RU" style:font-size-asian="12pt" style:font-size-complex="12pt"/>
    </style:style>
    <style:style style:name="T23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style:text-underline-style="none" style:font-size-asian="12pt" style:font-size-complex="12pt"/>
    </style:style>
    <style:style style:name="T26" style:family="text">
      <style:text-properties fo:color="#000000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color="#000000" fo:font-style="italic" style:font-style-asian="italic" style:font-style-complex="italic"/>
    </style:style>
    <style:style style:name="T33" style:family="text">
      <style:text-properties fo:color="#000000" fo:font-style="italic" style:text-underline-style="none" style:font-style-asian="italic" style:font-style-complex="italic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fo:font-weight="bold" style:font-weight-asian="bold" style:font-weight-complex="bold"/>
    </style:style>
    <style:style style:name="T36" style:family="text">
      <style:text-properties fo:color="#000000" fo:language="ru" fo:country="RU" fo:font-style="italic" style:font-style-asian="italic" style:font-style-complex="italic"/>
    </style:style>
    <style:style style:name="T37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00" style:text-underline-style="none"/>
    </style:style>
    <style:style style:name="T41" style:family="text">
      <style:text-properties fo:color="#000000" style:text-underline-style="none" fo:font-weight="bold" style:font-weight-asian="bold" style:font-weight-complex="bold"/>
    </style:style>
    <style:style style:name="T42" style:family="text">
      <style:text-properties fo:color="#000000" fo:language="en" fo:country="US" style:text-underline-style="none" fo:font-weight="bold" style:font-weight-asian="bold" style:font-weight-complex="bold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style="italic" style:font-size-asian="12pt" style:font-style-asian="italic" style:font-size-complex="12pt" style:font-style-complex="italic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fo:color="#333333"/>
    </style:style>
    <style:style style:name="T48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333333" fo:font-size="11pt" style:font-size-asian="11pt" style:font-size-complex="11pt"/>
    </style:style>
    <style:style style:name="T50" style:family="text">
      <style:text-properties fo:color="#333333" fo:font-weight="bold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style:font-weight-asian="bold" style:font-weight-complex="bold"/>
    </style:style>
    <style:style style:name="T5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ff0000"/>
    </style:style>
    <style:style style:name="T58" style:family="text">
      <style:text-properties fo:color="#ff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Муниципальное бюджетное учреждение </text:p>
      <text:p text:style-name="P13">средняя общеобразовательная школа №23</text:p>
      <text:p text:style-name="P13"/>
      <text:p text:style-name="P12"><text:span text:style-name="T1">Методические рекомендации учителям химии</text:span></text:p>
      <text:p text:style-name="P12"><text:span text:style-name="T1"/></text:p>
      <text:p text:style-name="P12"><text:span text:style-name="T1"/></text:p>
      <text:p text:style-name="P12"><text:span text:style-name="T1">«ЭТО ПОМОЖЕТ <text:s/>В СОСТАВЛЕНИИ ТЕХНОЛОГИЧЕСКИХ КАРТ К УРОКАМ»</text:span></text:p>
      <text:p text:style-name="P12"><text:span text:style-name="T1"/></text:p>
      <text:p text:style-name="P12"><text:span text:style-name="T1"/></text:p>
      <text:p text:style-name="P36"><text:span text:style-name="T1">Типо</text:span><text:span text:style-name="T28">логия уроков (ФГОС)</text:span><text:span text:style-name="T2"><text:line-break/>Главная методическая цель урока при системно - деятельностном обучении – создание условий для проявления познавательной активности учеников.<text:line-break/><text:line-break/></text:span><text:span text:style-name="T29">Главная методическая цель достигается следующими путями.</text:span></text:p>
      <text:list xml:id="list2396635001989481225" text:style-name="WW8Num6">
        <text:list-item>
          <text:p text:style-name="P10">Ход познания – «от учеников». Учитель составляет и обсуждает план урока вместе с учащимися, использует в ходе урока дидактический материал, позволяющий ученику выбирать наиболее значимые для него вид и форму учебного содержания.</text:p>
        </text:list-item>
        <text:list-item>
          <text:p text:style-name="P10">Преобразующий характер деятельности обучающихся: наблюдают, сравнивают, группируют, классифицируют, делают выводы, выясняют закономерности. То есть пробудить к мыслительной деятельности, и их планированию.</text:p>
        </text:list-item>
        <text:list-item>
          <text:p text:style-name="P10">Интенсивная самостоятельная деятельность обучающихся, связанная с эмоциональными переживаниями, которая сопровождается эффектом неожиданности. Задания с включением механизма творчества, помощью к поощрениям со стороны учителя. Учитель создает проблемные ситуации – коллизии.</text:p>
        </text:list-item>
        <text:list-item>
          <text:p text:style-name="P10">Коллективный поиск, направляемый учителем (вопросы пробуждающие самостоятельную мысль учеников, предварительные домашние задания). Учитель создает атмосферу заинтересованности каждого ученика в работе класса.</text:p>
        </text:list-item>
        <text:list-item>
          <text:p text:style-name="P10">Создание педагогических ситуаций общения на уроке, позволяющих каждому ученику проявлять инициативу, самостоятельность, избирательность в способах работы.</text:p>
        </text:list-item>
        <text:list-item>
          <text:p text:style-name="P10">Гибкая структура. Учитель использует разнообразные формы и методы организации учебной деятельности, позволяющие раскрыть субъективный опыт обучающихся.</text:p>
        </text:list-item>
      </text:list>
      <text:p text:style-name="P15"/>
      <text:p text:style-name="P15"/>
      <text:p text:style-name="P15"/>
      <text:p text:style-name="P15"/>
      <text:p text:style-name="P1"><text:soft-page-break/><text:span text:style-name="T35"><text:s text:c="39"/>К</text:span><text:span text:style-name="T52">лассификация уроков</text:span><text:span text:style-name="T1"> деятельностной направленности </text:span><text:line-break/><text:line-break/>1. Уроки «открытия» нового знания;<text:line-break/>2. Уроки отработки умений и рефлексии;<text:line-break/>3. Уроки общеметодологической направленности;<text:line-break/>4. Уроки развивающего контроля.</text:p>
      <text:p text:style-name="P38"><text:s text:c="38"/><text:span text:style-name="T1"><text:s text:c="3"/>1 тип урока - открытия нового знания (ОНЗ).</text:span><text:line-break/><text:span text:style-name="T56">Деятелъностная цель:</text:span> формирование у учащихся умений реализации новых способов действия.<text:line-break/><text:span text:style-name="T56">Содержательная цель: </text:span>расширение понятийной базы за счет включения в нее новых элементов.<text:line-break/> <text:s text:c="11"/></text:p>
      <text:p text:style-name="P38"><text:span text:style-name="T55">Алго</text:span><text:span text:style-name="T30">ритм конструирования урока открытия нового знания:</text:span><text:span text:style-name="T2"><text:line-break/>1. Выделить и сформулировать новое знание.<text:line-break/>2. Смоделировать способ открытия нового знания.<text:line-break/>3. Вычленить мыслительные операции, используемые при открытии нового знания.<text:line-break/>4. Определить необходимые ЗУН и способы его повторения.<text:line-break/>5. Подобрать упражнения для этапа актуализации, опираясь на перечень необходимых мыслительных операций и ЗУНов.<text:line-break/>6. Смоделировать затруднение и способ его фиксации.<text:line-break/>7. Смоделировать проблемную ситуацию и диалог.<text:line-break/>8. Составить самостоятельную работу и объективно обоснованный эталон.<text:line-break/>9. Определить приемы организации и проведения первичного закрепления.<text:line-break/>10. Подобрать задания для этапа повторения по уровням.<text:line-break/>11. Провести анализ урока по конспекту.<text:line-break/>12. Внести при необходимости коррективы в план конспекта.</text:span></text:p>
      <text:list xml:id="list7030535655458486009" text:style-name="L2">
        <text:list-header>
          <text:p text:style-name="P5"><text:span text:style-name="T28"/></text:p>
          <text:p text:style-name="P5"><text:span text:style-name="T1">Структура урока открытия нового знания:</text:span></text:p>
        </text:list-header>
        <text:list-item>
          <text:p text:style-name="P5">Этап мотивации (самоопределения) к учебной деятельности.</text:p>
        </text:list-item>
        <text:list-item>
          <text:p text:style-name="P5">Этап актуализация и фиксирование индивидуального затруднения в пробном действии.</text:p>
        </text:list-item>
        <text:list-item>
          <text:p text:style-name="P5">Э<text:span text:style-name="T2">тап выявления места и причины затруднения.</text:span></text:p>
        </text:list-item>
        <text:list-item>
          <text:p text:style-name="P5"><text:span text:style-name="T2">Этап построения проекта выхода из затруднения.</text:span></text:p>
        </text:list-item>
        <text:list-item>
          <text:p text:style-name="P5"><text:span text:style-name="T2">Этап реализации построенного проекта.</text:span></text:p>
        </text:list-item>
        <text:list-item>
          <text:p text:style-name="P5"><text:span text:style-name="T2">Этап первичного закрепления с проговариванием во внешней речи.</text:span></text:p>
        </text:list-item>
        <text:list-item>
          <text:p text:style-name="P5"><text:span text:style-name="T2">Этап самостоятельной работы с самопроверкой по эталону.</text:span></text:p>
        </text:list-item>
        <text:list-item>
          <text:p text:style-name="P5"><text:span text:style-name="T2">Этап включения в систему знаний и повторения.</text:span></text:p>
        </text:list-item>
        <text:list-item>
          <text:p text:style-name="P39"><text:span text:style-name="T2">Этап рефлексии учебной деятельности на уроке.<text:line-break/></text:span></text:p>
          <text:p text:style-name="P41"><text:span text:style-name="T20"><text:s text:c="15"/></text:span><text:span text:style-name="T19"><text:s/>П</text:span><text:span text:style-name="T15">одходы к структуре урока открытия нового знания и микроцели этапов</text:span><text:span text:style-name="T13"><text:line-break/><text:line-break/> <text:s text:c="24"/></text:span><text:span text:style-name="T12">1. Мотивация (самоопределение) к учебной деятельности.<text:line-break/>Цель:</text:span><text:span text:style-name="T13"> Основной целью этапа </text:span><text:span text:style-name="T16">мотивации (самоопределения) к учебной деятельности </text:span><text:span text:style-name="T13">является выработка на личностно значимом уровне внутренней готовности выполнения нормативных требований учебной деятельности.<text:line-break/></text:span><text:span text:style-name="T18">Для реализации этой цели необходимо</text:span><text:span text:style-name="T13">:<text:line-break/>- создать условия для возникновения внутренней потребности включения в деятельность («хочу»);<text:line-break/>- актуализировать требования к ученику со стороны учебной деятельности («надо»);<text:line-break/>- установить тематические рамки учебной деятельности («могу»).<text:line-break/><text:line-break/> <text:s text:c="3"/></text:span><text:span text:style-name="T12">2. Актуализация и фиксирование индивидуального затруднения в пробном действии.</text:span><text:span text:style-name="T13"><text:line-break/></text:span><text:span text:style-name="T12">Цель </text:span><text:span text:style-name="T13">этапа актуализации и пробного учебного действия является подготовка мышления учащихся и организация осознания ими внутренней потребности к построению учебных действий и организовать фиксирование каждым из них индивидуального затруднения в пробном действии.<text:line-break/></text:span><text:span text:style-name="T18">Для этого необходимо, чтобы учащиеся:</text:span><text:span text:style-name="T13"><text:line-break/>- воспроизвели и зафиксировали знания, умения и навыки, достаточные для построения нового способа действий;<text:line-break/></text:span><text:soft-page-break/><text:span text:style-name="T13">- активизировали соответствующие мыслительные операции (анализ, синтез, сравнение, обобщение, классификафия, аналогия и т.д.) и познавательные процессы (внимание, память и т.д.);<text:line-break/>- актуализировали норму пробного учебного действия («надо» - «хочу» - «могу»);<text:line-break/>- попытались самостоятельно выполнить индивидуальное задание на применение нового знания, запланированного для изучения на данном уроке;<text:line-break/>- зафиксировали возникшее затруднение в выполнении пробного действия или его обосновании.<text:line-break/><text:line-break/> <text:s text:c="43"/></text:span><text:span text:style-name="T12">3. Выявление места и причины затруднений.</text:span><text:span text:style-name="T13"><text:line-break/>Основная </text:span><text:span text:style-name="T12">цель этапа</text:span><text:span text:style-name="T13"> - организовать анализ учащимися возникшей ситуации и на этой основе выявить места и причины затруднения является осознание того, в чем именно состоит недостаточность их знаний, умений или способностей.<text:line-break/></text:span><text:span text:style-name="T18">Для реализации этой цели </text:span><text:span text:style-name="T13">необходимо, чтобы учащиеся:<text:line-break/>- проанализировали шаг за шагом с опорой на знаковую запись и проговорили вслух, что и как они делали;<text:line-break/>- зафиксировали операцию, шаг, на котором возникло затруднение </text:span><text:span text:style-name="T14">(место затруднения);</text:span><text:span text:style-name="T13"><text:line-break/>- соотнесли свои действия на этом шаге с изученными способами и зафиксировали, какого знания или умения недостает для решения исходной задачи и задач такого класса или типа вообще </text:span><text:span text:style-name="T14">(причина затруднения).</text:span><text:span text:style-name="T13"><text:line-break/><text:line-break/> <text:s text:c="8"/></text:span><text:span text:style-name="T12">4. Построение проекта выхода из затруднения (цель, тема, план, сроки, средство).<text:line-break/></text:span><text:span text:style-name="T13">Основной </text:span><text:span text:style-name="T12">целью этап</text:span><text:span text:style-name="T13">а построения проекта выхода из затруднения является постановка целей учебной деятельности и на этой основе - выбор способа и средств их реализации.<text:line-break/></text:span><text:span text:style-name="T18">Для этого необходимо, чтобы учащиеся</text:span><text:span text:style-name="T13">:<text:line-break/>- коммуникативной форме сформулировали конкретную цель своих будущих учебных действий, устраняющих причину возникшего затруднения (то есть сформулировали, какие знания им нужно построить и чему научиться);<text:line-break/>- предложили и согласовали </text:span><text:span text:style-name="T14">тему </text:span><text:span text:style-name="T13">урока, которую учитель может уточнить;<text:line-break/>- выбрали </text:span><text:span text:style-name="T14">способ </text:span><text:span text:style-name="T13">построения нового знания </text:span><text:span text:style-name="T14">(как?) - </text:span><text:span text:style-name="T13">метод </text:span>уточнения (если новый способ действий можно сконструировать из ранее изученных) или метод дополнения (если изученных аналогов нет и требуется введение принципиально нового знака или способа действий);<text:line-break/>- выбрали средства для построения нового знания (с помощью чего?) - изученные понятия, алгоритмы, модели, формулы, способы записи и т.д.<text:span text:style-name="T13"><text:line-break/><text:line-break/> <text:s text:c="46"/></text:span><text:span text:style-name="T12">5. Реализация построенного проекта</text:span><text:span text:style-name="T13"><text:line-break/>Основной </text:span><text:span text:style-name="T12">целью этапа </text:span><text:span text:style-name="T13">реализации построенного проекта является построение учащимися нового способа действий и формирование умений его применять как при решении задачи, вызвавшей затруднение, так и при решении задач такого класса или типа вообще.<text:line-break/></text:span><text:span text:style-name="T18">Для реализации этой цели учащиеся должны:</text:span><text:span text:style-name="T13"><text:line-break/>- на основе выбранного метода выдвинуть и обосновать гипотезы;<text:line-break/>- при построении нового знания использовать предметные действия с моделями, схемами и т.д.;<text:line-break/>- применить новый способ действий для решения задачи, вызвавшей затруднение;<text:line-break/>- зафиксировать в обобщенном виде новый способ действий в речи и знаково;<text:line-break/>- зафиксировать преодоление возникшего ранее затруднения.<text:line-break/><text:line-break/> <text:s text:c="22"/></text:span><text:span text:style-name="T12">6. Первичное закрепление с проговариванием во внешней реч</text:span><text:span text:style-name="T13">и.<text:line-break/>Основной </text:span><text:span text:style-name="T12">целью этапа</text:span><text:span text:style-name="T13"> первичного закрепления с проговариванием во внешней речи является усвоение учащимися нового способа действия при решении типовых задач.<text:line-break/>Для реализации этой цели необходимо, чтобы учащиеся:<text:line-break/>- решили (фронтально, в группах, в парах) несколько типовых заданий на новый способ действия;<text:line-break/>- при этом проговаривали вслух выполненные шаги и их обоснование - определения, алгоритмы, свойства и т.д.<text:line-break/><text:line-break/> <text:s text:c="33"/></text:span><text:span text:style-name="T12">7. Самостоятельная работа с самопроверкой по эталону<text:line-break/></text:span><text:span text:style-name="T13">Основной </text:span><text:span text:style-name="T12">целью этапа</text:span><text:span text:style-name="T13"> самостоятельной работы с самопроверкой по эталону является </text:span><text:soft-page-break/><text:span text:style-name="T13">интериоризация нового способа действия и исполнительская рефлексия (коллективная и индивидуальная) достижения цели пробного учебного действия, применение нового знание в типовых заданиях.<text:line-break/></text:span><text:span text:style-name="T18">Для этого необходимо:</text:span><text:span text:style-name="T13"><text:line-break/>- организовать самостоятельное выполнение учащимися типовых заданий на новый способ действия;<text:line-break/>- организовать самопроверку учащимися своих решений по эталону;<text:line-break/>- создать (по возможности) ситуацию успеха для каждого ребенка;<text:line-break/>- для учащихся, допустивших ошибки, предоставить возможность выявления причин ошибок и их исправления.<text:line-break/><text:line-break/> <text:s text:c="34"/></text:span><text:span text:style-name="T12">8. Включение в систему знаний повторение.</text:span></text:p>
          <text:p text:style-name="P46"><text:span text:style-name="T13">Основной </text:span><text:span text:style-name="T12">целью этапа </text:span><text:span text:style-name="T13">включения в систему знаний и повторения является повторение и закрепление ранее изученного и подготовка к изучению следующих разделов курса, выявление границы применимости нового знания и научить использовать его в системе изученных ранее знаний, повторить учебное содержание, необходимое для обеспечения содержательной непрерывности, включение нового способа действий в систему знаний.<text:line-break/></text:span><text:span text:style-name="T18">Для этого нужно:</text:span><text:span text:style-name="T13"><text:line-break/>- выявить и зафиксировать границы применимости нового знания и научить использовать его в системе изученных ранее знаний;<text:line-break/>- доведения его до уровня автоматизированного навыка;<text:line-break/>- при необходимости организовать подготовку к изучению следующих разделов курса;<text:line-break/>- повторить учебное содержание, необходимое для обеспечения содержательной непрерывности.<text:line-break/></text:span></text:p>
        </text:list-item>
      </text:list>
      <text:p text:style-name="P16"><text:span text:style-name="T28"><text:s text:c="61"/>9. Рефлексия УД на уроке</text:span><text:span text:style-name="T2"><text:line-break/>Основной </text:span><text:span text:style-name="T28">целью этапа</text:span><text:span text:style-name="T2"> рефлексии учебной деятельности на уроке является самооценка учащимися результатов своей учебной деятельности, осознание метода построения и границ применения нового способа действия.<text:line-break/></text:span><text:span text:style-name="T38">Для реализации этой цели</text:span><text:span text:style-name="T2">:<text:line-break/>- организуется рефлексия и самооценка учениками собственной учебной деятельности на уроке;<text:line-break/>- учащиеся соотносят цель и результаты своей учебной деятельности и фиксируют степень их соответствия;<text:line-break/>- намечаются цели дальнейшей деятельности и определяются задания для самоподготовки (домашнее задание с элементами выбора, творчества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41"><text:s text:c="43"/></text:span><text:span text:style-name="T42">ll </text:span><text:span text:style-name="T41">тип урока </text:span><text:span text:style-name="T28">– урок отработки умений и рефлексии.</text:span><text:span text:style-name="T2"><text:line-break/></text:span><text:span text:style-name="T33">Деятелъностная цель:</text:span><text:span text:style-name="T40"> </text:span><text:span text:style-name="T2">формирование у учащихся способностей к рефлексии коррекционно-контрольного типа и реализации коррекционной нормы (фиксирование собственных затруднений в деятельности, выявление их причин, построение и реализация проекта выхода из затруднения).<text:line-break/></text:span><text:span text:style-name="T33">Содержательная цель:</text:span><text:span text:style-name="T2"> закрепление и при необходимости коррекция изученных способов действий - понятий, алгоритмов и т.д.<text:line-break/> <text:s text:c="11"/></text:span><text:span text:style-name="T32">Отличительной особенностью урока рефлексии является фиксирование и преодоление <text:s/></text:span></text:p>
      <text:p text:style-name="P2"><text:span text:style-name="T32"><text:s text:c="48"/>затруднений в собственных учебных действиях.</text:span><text:span text:style-name="T2"><text:line-break/></text:span><text:span text:style-name="T57"> <text:s text:c="11"/></text:span><text:span text:style-name="T2">При построении эталона для самоконтроля используется подробный образец рядом с эталоном, который построен и согласован в классе на уроке «открытия нового знания». Учащиеся должны научиться пошагово сравнивать свою работу с эталоном при самопроверке. <text:line-break/></text:span></text:p>
      <text:p text:style-name="P6"><text:span text:style-name="T28">Структура урока отработки умений и рефлексии </text:span></text:p>
      <text:list xml:id="list8421191237962657680" text:style-name="L3">
        <text:list-item>
          <text:p text:style-name="P7"><text:span text:style-name="T2">Этап мотивации (самоопределения) к коррекционной деятельности.</text:span></text:p>
        </text:list-item>
        <text:list-item>
          <text:p text:style-name="P7"><text:span text:style-name="T2"><text:s/>Этап актуализации и пробного учебного действия.</text:span></text:p>
        </text:list-item>
        <text:list-item>
          <text:p text:style-name="P7"><text:span text:style-name="T2">Этап локализации индивидуальных затруднений.</text:span></text:p>
        </text:list-item>
        <text:list-item>
          <text:p text:style-name="P7"><text:span text:style-name="T2">Этап построения проекта коррекции выявленных затруднений.</text:span></text:p>
        </text:list-item>
        <text:list-item>
          <text:p text:style-name="P7"><text:span text:style-name="T2">Этап реализации построенного </text:span><text:span text:style-name="T34">проекта.</text:span></text:p>
        </text:list-item>
        <text:list-item>
          <text:p text:style-name="P7"><text:span text:style-name="T34">Обобщения</text:span><text:span text:style-name="T2"> затруднений во внешней речи.</text:span></text:p>
        </text:list-item>
        <text:list-item>
          <text:p text:style-name="P7"><text:span text:style-name="T2">Этап самостоятельной работы с самопроверкой по эталону.</text:span></text:p>
        </text:list-item>
        <text:list-item>
          <text:p text:style-name="P7"><text:span text:style-name="T2">Этап включения в систему знаний и повторения.</text:span></text:p>
        </text:list-item>
        <text:list-item>
          <text:p text:style-name="P7"><text:span text:style-name="T2">Этап рефлексии учебной деятельности на уроке.<text:line-break/></text:span></text:p>
          <text:p text:style-name="P40"><text:span text:style-name="T2"><text:s text:c="7"/>Отличи</text:span><text:span text:style-name="T34">е</text:span><text:span text:style-name="T2"> урока рефлексии от урока «открытия» нового знания является фиксирование и преодоление, затруднений в собственных учебных действиях. Для грамотного проведения урока рефлексии необходимо </text:span><text:span text:style-name="T35">знать отличи</text:span><text:span text:style-name="T34">е</text:span><text:span text:style-name="T2"> </text:span><text:span text:style-name="T32">эталон</text:span><text:span text:style-name="T36">а</text:span><text:span text:style-name="T32"> образца </text:span><text:span text:style-name="T2">и </text:span><text:span text:style-name="T32">эталона для самопроверки. </text:span><text:span text:style-name="T2"><text:line-break/><text:line-break/> <text:s text:c="18"/></text:span><text:span text:style-name="T28">1. Этап мотивации (самоопределения) к коррекционной деятельности.</text:span><text:span text:style-name="T2"><text:line-break/>Основной целью </text:span><text:span text:style-name="T29">мотивации (самоопределения) к коррекционной деятелъности </text:span><text:span text:style-name="T2">является выработка на личностно значимом уровне внутренней готовности к реализации нормативных требований учебной деятельности, однако в данном случае речь идет о норме коррекционной деятельности.<text:line-break/></text:span><text:span text:style-name="T38">Для реализации этой цели требуется</text:span><text:span text:style-name="T2">:<text:line-break/>- создать условия для возникновения внутренней потребности включения в деятельность («хочу»);<text:line-break/>- актуализировать требования к ученику со стороны коррекционной деятельности («надо»);<text:line-break/>- исходя из решенных ранее задач, установить тематические рамки и создать ориентировочную основу коррекционных действий («могу»).<text:line-break/><text:line-break/> <text:s text:c="35"/></text:span><text:span text:style-name="T28">2. Этап актуализации и пробного учебного действия.</text:span><text:span text:style-name="T2"><text:line-break/>Основной </text:span><text:span text:style-name="T28">целью</text:span><text:span text:style-name="T2"> является подготовка мышления учащихся и осознание ими потребности к выявлению причин затруднений в собственной деятельности.<text:line-break/></text:span><text:span text:style-name="T38">Для этого необходимо</text:span><text:span text:style-name="T2">:<text:line-break/>- организовать повторение и знаковую фиксацию способов действий, запланированных для рефлексивного анализа учащимися, - определений, алгоритмов, свойств и т.д.;<text:line-break/>- активизировать соответствующие мыслительные операции и познавательные процессы (внимание, память)<text:line-break/>- организовать мотивирование («хочу» - «надо» - «могу») и выполнение учащимися самостоятельной работы № 1 на применение способов действий, запланированных для рефлексивного анализа;<text:line-break/>- организовать самопроверку учащимися своих работ по готовому образцу с фиксацией полученных результатов (без исправления ошибок).<text:line-break/> </text:span></text:p>
          <text:p text:style-name="P40"><text:span text:style-name="T2"><text:s text:c="34"/></text:span><text:span text:style-name="T28">3. Этап локализации индивидуальных затруднений.</text:span><text:span text:style-name="T2"><text:line-break/>Основной</text:span><text:span text:style-name="T28"> целью этапа </text:span><text:span text:style-name="T2">локализации индивидуальных затруднений является осознание места и </text:span><text:soft-page-break/><text:span text:style-name="T2">причины собственных затруднений в выполнении изученных способов действий.<text:line-break/></text:span><text:span text:style-name="T38">Для этого необходимо, чтобы учащиеся:<text:line-break/></text:span><text:span text:style-name="T2">- уточнили алгоритм исправления ошибок, который будет использоваться на данном уроке;<text:line-break/>Далее учащиеся, которые допустили ошибки:<text:line-break/>- на основе алгоритма исправления ошибок анализируют свое решение и определяют место ошибок - </text:span><text:span text:style-name="T32">место затруднение;</text:span><text:span text:style-name="T2"><text:line-break/>- выявляют и фиксируют способы действий (алгоритмы, формулы, правила и т.д.), в которых допущены ошибки, - причину </text:span><text:span text:style-name="T32">затруднений.</text:span><text:span text:style-name="T2"><text:line-break/> <text:s text:c="6"/>В это время учащиеся, которые не выявили ошибок, также выполняют пошаговую проверку своих решений по алгоритму исправления ошибок для исключения ситуации, когда ответ случайно верный, а решение - нет. Если при проверке они находят ошибку, то дальше присоединяются к первой группе - выявляют </text:span><text:span text:style-name="T32">место </text:span><text:span text:style-name="T2">и </text:span><text:span text:style-name="T32">причину </text:span><text:span text:style-name="T2">затруднения, а если ошибок нет - получают дополнительное задание творческого уровня и далее работают самостоятельно до этапа самопроверки.<text:line-break/><text:line-break/> <text:s text:c="11"/></text:span><text:span text:style-name="T28">4. Этап целеполагания и построения проекта коррекции выявленных затруднений</text:span><text:span text:style-name="T2"><text:line-break/>Основной</text:span><text:span text:style-name="T28"> целью этапа</text:span><text:span text:style-name="T2"> целеполагания и построения проекта коррекции выявленных затруднений является постановки целей коррекционной деятельности и на этой основе - выбор способа и средств их реализации.<text:line-break/></text:span><text:span text:style-name="T38">Для этого необходимо, чтобы учащиеся:</text:span><text:span text:style-name="T2"><text:line-break/>- сформулировали индивидуальную </text:span><text:span text:style-name="T32">цель </text:span><text:span text:style-name="T2">своих будущих коррекционных действий (то есть сформулировали, какие понятия и способы действий им нужно уточнить и научиться правильно применять);<text:line-break/>- выбрали </text:span><text:span text:style-name="T32">способ (как?) </text:span><text:span text:style-name="T2">и </text:span><text:span text:style-name="T32">средства </text:span><text:span text:style-name="T2">(с помощью </text:span><text:span text:style-name="T32">чего?) </text:span><text:span text:style-name="T2">коррекции, то есть установили, какие конкретно изученные понятия, алгоритмы, модели, формулы, способы записи и т.д. им нужно еще раз осмыслить и понять и каким образом они будут это делать (используя эталоны, учебник, анализируя выполнение аналогичных заданий на предыдущих уроках и др.).<text:line-break/><text:line-break/> <text:s text:c="49"/></text:span><text:span text:style-name="T28">5. Этап реализации построенного проекта.</text:span><text:span text:style-name="T2"><text:line-break/>Основной</text:span><text:span text:style-name="T28"> целью этапа</text:span><text:span text:style-name="T2"> реализации построенного проекта является осмысленная коррекция учащимися своих ошибок в самостоятельной работе и формирование умения правильно применять соответствующие способы действий.<text:line-break/></text:span><text:span text:style-name="T38">Для реализации этой цели</text:span><text:span text:style-name="T2"> учащийся, у которого были затруднения в самостоятельной работе, должен:<text:line-break/>- самостоятельно (случай 1) исправить свои ошибки выбранным методом на основе применения выбранных средств, а в случае затруднения (случай 2) - с помощью предложенного эталона для самопроверки;<text:line-break/>- в первом случае - соотнести свои результаты исправления ошибок с эталоном для самопроверки;<text:line-break/>- далее в обоих случаях выбрать из предложенных или придумать самому задания на те способы действий (правила, алгоритмы и т.д.), в которых были допущены ошибки;<text:line-break/>- решить эти задания (часть из них может войти в домашнюю работу).<text:line-break/></text:span><text:span text:style-name="T32">Учащиеся, не допустившие ошибок в самостоятельной работе, продолжают решать задания творческого уровня или выступают в качестве консультантов.</text:span><text:span text:style-name="T2"><text:line-break/><text:line-break/> <text:s text:c="49"/></text:span><text:span text:style-name="T28">6. Этап обобщения затруднений во внешней речи.</text:span><text:span text:style-name="T2"><text:line-break/>Основная </text:span><text:span text:style-name="T28">цель </text:span><text:span text:style-name="T2">— закрепление способов действий, вызвавших затруднения.<text:line-break/></text:span><text:span text:style-name="T38">Для реализации этой цели: </text:span><text:span text:style-name="T2">- организуется обсуждение типовых затруднений; - проговариваются формулировки способов действий, которые вызвали затруднения.<text:line-break/></text:span><text:span text:style-name="T32">Особое внимание здесь следует уделить тем учащимся, у которых возникли затруднения, - лучше, чтобы именно они проговорили вслух правильные способы действий.</text:span><text:span text:style-name="T2"><text:line-break/><text:line-break/> <text:s text:c="33"/></text:span><text:span text:style-name="T28">7. Этап самостоятельной работы с самопроверкой по эталону</text:span><text:span text:style-name="T2">.<text:line-break/>Основной </text:span><text:span text:style-name="T28">целью этапа</text:span><text:span text:style-name="T2"> самостоятельной работы с самопроверкой по эталону является интериоризация способов действий, вызвавших затруднения, самопроверка их усвоения </text:span><text:soft-page-break/><text:span text:style-name="T2">индивидуальная рефлексия достижения цели и создание (по возможности) ситуации успеха.<text:line-break/></text:span><text:span text:style-name="T38">Для реализации этой цели</text:span><text:span text:style-name="T2"> учащиеся, допустившие ошибки:<text:line-break/>- выполняют самостоятельную работу, аналогичную первой, при этом берут только те задания, в которых были допущены ошибки;<text:line-break/>- проводят самопроверку своих работ по эталону для само проверки и фиксируют знаково результаты;<text:line-break/>- фиксируют преодоление возникшего ранее затруднения. В это время учащиеся, не допустившие ошибки в контрольной работе, выполняют самопроверку дополнительных заданий творческого уровня по предложенному образцу.<text:line-break/><text:line-break/> <text:s text:c="39"/></text:span><text:span text:style-name="T28">8. Этап включения в систему знаний и повторения.</text:span></text:p>
          <text:p text:style-name="P42"><text:span text:style-name="T2">Основной </text:span><text:span text:style-name="T28">целью этапа </text:span><text:span text:style-name="T2">включения в систему знаний и повторения является применение способов действий, вызвавших затруднения, повторение и закрепление ранее изученного и подготовка к изучению следующих разделов курса.<text:line-break/>Для этого учащиеся при положительном результате предыдущего этапа:<text:line-break/>- выполняют задания, в которых рассматриваемые способы действий связываются с ранее изученными и между собой;<text:line-break/>- выполняют задания на подготовку к изучению следующих тем.<text:line-break/></text:span><text:span text:style-name="T32">При отрицательном результате учащиеся повторяют предыдущий этап для другого варианта.</text:span><text:span text:style-name="T2"><text:line-break/><text:line-break/> <text:s text:c="38"/></text:span><text:span text:style-name="T28">9. Этап рефлексии деятельности на уроке.</text:span><text:span text:style-name="T2"><text:line-break/>Основной </text:span><text:span text:style-name="T28">целью этапа</text:span><text:span text:style-name="T2"> рефлексии деятельности на уроке является осознание учащимися метода преодоления затруднений и самооценка ими результатов своей коррекционной (а в случае, если ошибок не было, самостоятельной} деятельности.<text:line-break/></text:span><text:span text:style-name="T32">Для реализации этой цели учащиеся</text:span><text:span text:style-name="T2">:<text:line-break/>- уточняют алгоритм исправления ошибок;<text:line-break/>- называют способы действий, вызвавшие затруднение;<text:line-break/>- фиксируют степень соответствия поставленной цели и результатов деятельности;<text:line-break/>- оценивают собственную деятельность на уроке;<text:line-break/>- намечают цели последующей деятельности;<text:line-break/>- в соответствии с результатами деятельности на уроке согласовывают домашнее задание (с элементами выбора, творчества).<text:line-break/><text:line-break/> <text:s text:c="44"/></text:span><text:span text:style-name="T28">III. тип. Уроки построения системы знаний </text:span></text:p>
          <text:p text:style-name="P42"><text:span text:style-name="T28"><text:s text:c="42"/>(уроки общеметодологической направленности)</text:span><text:span text:style-name="T2"><text:line-break/></text:span><text:span text:style-name="T32">Деятелъностная цель: </text:span><text:span text:style-name="T2">формирование у учащихся деятельностных способностей и способностей к структурированию и систематизации изучаемого предметного содержания, формирование способности учащихся к новому способу действия, связанному с построением структуры изученных понятий и алгоритмов.<text:line-break/></text:span><text:span text:style-name="T32">Содержательная цель: </text:span><text:span text:style-name="T2">построение обобщенных деятельностных норм и выявление теоретических основ развития содержательно-методических линий курсов, выявление теоретических основ построения содержательно-методических линий.<text:line-break/>Уроки </text:span><text:span text:style-name="T28">общеметодологической направленности </text:span><text:span text:style-name="T2">призваны, во-первых, формировать у учащихся представления о методах, связывающих изучаемые понятия в единую систему, а во-вторых, о методах организации самой учебной деятельности, направленной на самоизменение и саморазвитие. Эти уроки являются </text:span><text:span text:style-name="T29">надпредметными и проводятся вне рамок какого-либо предмета на классных часах, внеклассных мероприятиях.</text:span><text:span text:style-name="T2"><text:line-break/><text:line-break/> <text:s text:c="53"/></text:span><text:span text:style-name="T28">IVтип. Уроки развивающего контроля</text:span><text:span text:style-name="T2"><text:line-break/></text:span></text:p>
        </text:list-item>
      </text:list>
      <text:p text:style-name="P3"><text:span text:style-name="T28"><text:s text:c="44"/>Структура урока развивающего контроля</text:span></text:p>
      <text:list xml:id="list3394842307031788060" text:style-name="L4">
        <text:list-item>
          <text:p text:style-name="P4"><text:span text:style-name="T2">этап мотивации (самоопределения) к контрольно-коррекционной деятельности;</text:span></text:p>
        </text:list-item>
        <text:list-item>
          <text:p text:style-name="P4"><text:span text:style-name="T2">этап актуализации и пробного учебного действия;</text:span></text:p>
        </text:list-item>
        <text:list-item>
          <text:p text:style-name="P4"><text:span text:style-name="T2">этап локализации индивидульных затруднений;</text:span></text:p>
        </text:list-item>
        <text:list-item>
          <text:p text:style-name="P4"><text:soft-page-break/><text:span text:style-name="T2">этап построения проекта коррекции выявленных затруднений;</text:span></text:p>
        </text:list-item>
        <text:list-item>
          <text:p text:style-name="P4"><text:span text:style-name="T2">этап реализации построенного проекта;</text:span></text:p>
        </text:list-item>
        <text:list-item>
          <text:p text:style-name="P4"><text:span text:style-name="T2">этап обобщения затруднений во внешней речи;</text:span></text:p>
        </text:list-item>
        <text:list-item>
          <text:p text:style-name="P4"><text:span text:style-name="T2">этап самостоятельной работы с самопроверкой по эталону;</text:span></text:p>
        </text:list-item>
        <text:list-item>
          <text:p text:style-name="P4"><text:span text:style-name="T2">этап решения заданий творческого уровня;</text:span></text:p>
        </text:list-item>
        <text:list-item>
          <text:p text:style-name="P4"><text:span text:style-name="T2">этап рефлексии контрольно-коррекционной деятельности.</text:span></text:p>
          <text:p text:style-name="P8"><text:span text:style-name="T2"/></text:p>
          <text:p text:style-name="P43"><text:span text:style-name="T2">Уроки развивающего контроля проводятся в завершение изучения крупных разделов курса, предполагают написание контрольной работы и ее рефлексивный анализ. <text:line-break/></text:span><text:span text:style-name="T37">У</text:span><text:span text:style-name="T29">роки развивающего контроля проводятся в два этапа</text:span><text:span text:style-name="T2">: </text:span></text:p>
          <text:p text:style-name="P44"><text:span text:style-name="T13">1) написание учащимися контрольной работы и ее критериальное оценивание;<text:line-break/>2) рефлексивный анализ выполненной контрольной работы и коррекция допущенных в работе ошибок.<text:line-break/> </text:span><text:span text:style-name="T16">1 урок (Проведение контрольной работы)</text:span><text:span text:style-name="T13"><text:line-break/>1.Этап мотивации (самоопределения) к контрольно-коррекционной деятельности;<text:line-break/>2. Этап актуализации и пробного учебного действия;<text:line-break/> </text:span><text:span text:style-name="T16">II урок (Анализ контрольной работы)</text:span><text:span text:style-name="T13"><text:line-break/>3. Этап локализации индивидуальных затруднений;<text:line-break/>4. Этап построения проекта коррекции выявленных затруднений;<text:line-break/>5. Этап реализации построенного проекта;<text:line-break/>6. Этап обобщения затруднений во внешней речи;<text:line-break/>7. Этап самостоятельной работы с самопроверкой по эталону;<text:line-break/>8. Эта</text:span>п решения заданий творческого уровня;<text:line-break/>9. Этап рефлексии контрольно-коррекционной деятельности.<text:line-break/><text:line-break/><text:span text:style-name="T51">В</text:span> педагогической практике часто проводятся контрольные уроки, не связанные с развитием у учащихся способностей к контролю и самоконтролю, например административный контроль или традиционная контрольная работа. Эти уроки следует отличать от уроков деятельностной направленности, поскольку они реализуют иные, а не деятельностные цели образования и, таким образом, не продвигают учащихся вперед в развитии у них необходимых деятельностных качеств.<text:line-break/><text:span text:style-name="T13"><text:line-break/><text:line-break/></text:span><text:span text:style-name="T14">Таким образом, уроки развивающего контроля предполагают организацию деятельности ученика в соответствии со следующей структурой:</text:span><text:span text:style-name="T13"><text:line-break/><text:line-break/>1. написание учащимися варианта контрольной работы; <text:line-break/>2. сопоставление с объективно обоснованным эталоном выполнения этой работы; <text:line-break/>3. оценка учащимися результата сопоставления в соответствии с ранее установленными критериями.</text:span></text:p>
          <text:p text:style-name="P44"><text:span text:style-name="T13"><text:line-break/> <text:s text:c="25"/></text:span><text:span text:style-name="T12">Учителю следует обратить внимание на следующее:</text:span><text:span text:style-name="T13"><text:line-break/> <text:s text:c="5"/>Разбиение учебного процесса на уроки разных типов в соответствии с ведущими целями не должно разрушать его непрерывности, а значит, необходимо обеспечить инвариантность технологии обучения. Поэтому при построении технологии организации уроков разных типов должен сохраняться </text:span><text:span text:style-name="T14">деятельностный метод обучения</text:span><text:span text:style-name="T13"> и обеспечиваться соответствующая ему система дидактических принципов как основа для построения структуры и условий взаимодействия между учителем и учеником.<text:line-break/><text:line-break/></text:span></text:p>
        </text:list-item>
      </text:list>
      <text:list xml:id="list39559376" text:continue-list="list8421191237962657680" text:style-name="L3">
        <text:list-header>
          <text:p text:style-name="P37"><text:span text:style-name="T2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ash041e_5f_005f0431_5f_005f044b_5f_005f0447_5f_005f043d_5f_005f044b_5f_005f0439" style:display-name="dash041e_005f0431_005f044b_005f0447_005f043d_005f044b_005f0439" style:family="paragraph" style:parent-style-name="Standard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32S</meta:editing-duration>
    <meta:editing-cycles>9</meta:editing-cycles>
    <meta:generator>OpenOffice.org/3.4$Win32 OpenOffice.org_project/340m1$Build-9590</meta:generator>
    <dc:date>2015-10-20T19:39:56.15</dc:date>
    <meta:document-statistic meta:table-count="0" meta:image-count="0" meta:object-count="0" meta:page-count="8" meta:paragraph-count="56" meta:word-count="2767" meta:character-count="23077"/>
    <meta:user-defined meta:name="Info 1"/>
    <meta:user-defined meta:name="Info 2"/>
    <meta:user-defined meta:name="Info 3"/>
    <meta:user-defined meta:name="Info 4"/>
  </office:meta>
</office:document-meta>
</file>