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2.701cm" style:rel-column-width="6389*"/>
    </style:style>
    <style:style style:name="Таблица1.B" style:family="table-column">
      <style:table-column-properties style:column-width="8.758cm" style:rel-column-width="20719*"/>
    </style:style>
    <style:style style:name="Таблица1.H" style:family="table-column">
      <style:table-column-properties style:column-width="2.739cm" style:rel-column-width="648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text-properties fo:color="#000000" style:font-name="Times New Roman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18" style:family="paragraph" style:parent-style-name="Standard">
      <style:text-properties fo:color="#000000" style:font-name="Times New Roman" fo:font-size="12pt" fo:language="ru" fo:country="RU" fo:font-style="normal" fo:font-weight="normal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5" style:family="paragraph" style:parent-style-name="Standard">
      <style:paragraph-properties fo:line-height="100%"/>
      <style:text-properties fo:color="#000000"/>
    </style:style>
    <style:style style:name="P26" style:family="paragraph" style:parent-style-name="Standard">
      <style:text-properties fo:color="#000000" style:text-position="0% 100%" style:font-name="Times New Roman" fo:font-size="12pt" fo:language="ru" fo:country="RU" fo:font-style="normal" fo:font-weight="normal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language="ru" fo:country="RU" fo:font-style="normal" fo:font-weight="normal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color="#000000" fo:language="ru" fo:country="RU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ff0000"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ff0000"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line-height="100%"/>
    </style:style>
    <style:style style:name="P36" style:family="paragraph" style:parent-style-name="Standard">
      <style:paragraph-properties fo:line-height="100%" fo:text-align="start" style:justify-single-word="false"/>
    </style:style>
    <style:style style:name="P37" style:family="paragraph" style:parent-style-name="Standard">
      <style:text-properties fo:language="ru" fo:country="RU" fo:font-weight="bold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39" style:family="paragraph" style:parent-style-name="Standard">
      <style:text-properties fo:language="ru" fo:country="RU" fo:font-style="italic" style:font-style-asian="italic" style:font-style-complex="italic"/>
    </style:style>
    <style:style style:name="P40" style:family="paragraph" style:parent-style-name="Standard">
      <style:paragraph-properties fo:line-height="100%" fo:text-align="start" style:justify-single-word="false"/>
      <style:text-properties fo:language="ru" fo:country="RU" fo:font-style="italic" style:font-style-asian="italic" style:font-style-complex="italic"/>
    </style:style>
    <style:style style:name="P41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42" style:family="paragraph" style:parent-style-name="Standard">
      <style:paragraph-properties fo:text-align="start" style:justify-single-word="false"/>
      <style:text-properties fo:language="ru" fo:country="RU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46" style:family="paragraph" style:parent-style-name="Standard">
      <style:paragraph-properties fo:line-height="100%"/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text-properties fo:font-style="italic" style:text-underline-style="solid" style:text-underline-width="auto" style:text-underline-color="font-color"/>
    </style:style>
    <style:style style:name="P48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cm" fo:line-height="100%" fo:text-indent="0cm" style:auto-text-indent="false"/>
      <style:text-properties fo:language="ru" fo:country="RU"/>
    </style:style>
    <style:style style:name="P52" style:family="paragraph" style:parent-style-name="Standard">
      <style:paragraph-properties fo:margin-left="0cm" fo:margin-right="0cm" fo:line-height="100%" fo:text-indent="0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margin-left="0cm" fo:margin-right="0cm" fo:line-height="100%" fo:text-indent="0cm" style:auto-text-indent="false"/>
      <style:text-properties fo:language="ru" fo:country="RU" fo:font-style="normal" style:font-style-asian="normal" style:font-style-complex="normal"/>
    </style:style>
    <style:style style:name="P55" style:family="paragraph" style:parent-style-name="Standard">
      <style:paragraph-properties fo:margin-left="0cm" fo:margin-right="0cm" fo:line-height="100%" fo:text-indent="0cm" style:auto-text-indent="false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fo:font-style="italic" style:font-style-asian="italic" style:font-style-complex="italic"/>
    </style:style>
    <style:style style:name="P59" style:family="paragraph" style:parent-style-name="Standard">
      <style:paragraph-properties fo:margin-left="0cm" fo:margin-right="0cm" fo:line-height="100%" fo:text-indent="0cm" style:auto-text-indent="false"/>
      <style:text-properties fo:color="#000000" fo:language="ru" fo:country="RU"/>
    </style:style>
    <style:style style:name="P60" style:family="paragraph" style:parent-style-name="Standard">
      <style:paragraph-properties fo:margin-left="0cm" fo:margin-right="0cm" fo:line-height="100%" fo:text-indent="0cm" style:auto-text-indent="false"/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cm" fo:margin-right="0cm" fo:line-height="100%" fo:text-indent="0cm" style:auto-text-indent="false"/>
      <style:text-properties fo:font-weight="normal" style:font-weight-asian="normal" style:font-weight-complex="normal"/>
    </style:style>
    <style:style style:name="P63" style:family="paragraph" style:parent-style-name="Standard">
      <style:paragraph-properties fo:margin-left="0cm" fo:margin-right="0cm" fo:line-height="100%" fo:text-indent="0cm" style:auto-text-indent="false"/>
      <style:text-properties fo:color="#ff0000" fo:language="ru" fo:country="RU" fo:font-style="italic" fo:font-weight="normal" style:font-style-asian="italic" style:font-weight-asian="normal" style:font-style-complex="italic" style:font-weight-complex="normal"/>
    </style:style>
    <style:style style:name="P64" style:family="paragraph" style:parent-style-name="Table_20_Contents">
      <style:paragraph-properties fo:margin-left="0cm" fo:margin-right="0cm" fo:line-height="100%" fo:text-indent="0cm" style:auto-text-indent="false"/>
    </style:style>
    <style:style style:name="P65" style:family="paragraph" style:parent-style-name="Standard">
      <style:paragraph-properties fo:margin-top="0cm" fo:margin-bottom="0cm" fo:line-height="100%"/>
      <style:text-properties style:font-name="Times New Roman" fo:language="ru" fo:country="RU" fo:font-style="normal" style:font-style-asian="normal" style:font-name-complex="Times New Roman" style:font-style-complex="normal"/>
    </style:style>
    <style:style style:name="P66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70" style:family="paragraph" style:parent-style-name="Table_20_Contents">
      <style:paragraph-properties fo:line-height="100%"/>
      <style:text-properties fo:language="ru" fo:country="RU" fo:font-style="normal" style:font-style-asian="normal" style:font-style-complex="normal"/>
    </style:style>
    <style:style style:name="P71" style:family="paragraph" style:parent-style-name="Table_20_Contents">
      <style:paragraph-properties fo:line-height="100%"/>
      <style:text-properties fo:language="ru" fo:country="RU"/>
    </style:style>
    <style:style style:name="P72" style:family="paragraph" style:parent-style-name="Table_20_Contents">
      <style:paragraph-properties fo:line-height="100%"/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Table_20_Contents">
      <style:paragraph-properties fo:line-height="100%">
        <style:tab-stops/>
      </style:paragraph-properties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P74" style:family="paragraph" style:parent-style-name="Table_20_Contents">
      <style:paragraph-properties fo:line-height="100%"/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75" style:family="paragraph" style:parent-style-name="Table_20_Contents">
      <style:paragraph-properties fo:line-height="100%"/>
      <style:text-properties fo:font-style="normal" style:font-style-asian="normal" style:font-style-complex="normal"/>
    </style:style>
    <style:style style:name="P76" style:family="paragraph" style:parent-style-name="No_20_Spacing">
      <style:paragraph-properties fo:margin-left="0cm" fo:margin-right="0cm" fo:text-indent="0.053cm" style:auto-text-indent="false"/>
      <style:text-properties fo:color="#000000"/>
    </style:style>
    <style:style style:name="P77" style:family="paragraph" style:parent-style-name="No_20_Spacing">
      <style:paragraph-properties fo:margin-left="0cm" fo:margin-right="0cm" fo:text-indent="0.053cm" style:auto-text-indent="false"/>
      <style:text-properties fo:color="#000000" style:font-name="Times New Roman" fo:font-size="12pt" fo:language="ru" fo:country="RU" fo:font-style="normal" fo:font-weight="bold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left="0.556cm" fo:margin-right="0cm" fo:line-height="100%" fo:text-indent="-0.635cm" style:auto-text-indent="false">
        <style:tab-stops/>
      </style:paragraph-properties>
    </style:style>
    <style:style style:name="P80" style:family="paragraph" style:parent-style-name="Text_20_body">
      <style:paragraph-properties fo:line-height="100%"/>
    </style:style>
    <style:style style:name="P81" style:family="paragraph" style:parent-style-name="Standard">
      <style:paragraph-properties fo:margin-left="0.609cm" fo:margin-right="0cm" fo:line-height="100%" fo:text-indent="-0.635cm" style:auto-text-indent="false">
        <style:tab-stops/>
      </style:paragraph-properties>
    </style:style>
    <style:style style:name="P82" style:family="paragraph" style:parent-style-name="Standard">
      <style:paragraph-properties fo:line-height="100%" fo:text-align="start" style:justify-single-word="false"/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ff0000"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.609cm" fo:margin-right="0cm" fo:line-height="100%" fo:text-indent="-0.635cm" style:auto-text-indent="false">
        <style:tab-stops/>
      </style:paragraph-properties>
      <style:text-properties fo:language="ru" fo:country="RU" fo:font-style="normal" style:font-style-asian="normal" style:font-style-complex="normal"/>
    </style:style>
    <style:style style:name="T1" style:family="text">
      <style:text-properties fo:color="#030303" fo:font-weight="bold" style:font-weight-asian="bold"/>
    </style:style>
    <style:style style:name="T2" style:family="text">
      <style:text-properties fo:color="#030303" fo:language="ru" fo:country="RU" fo:font-weight="bold" style:font-weight-asian="bold"/>
    </style:style>
    <style:style style:name="T3" style:family="text">
      <style:text-properties fo:color="#030303" fo:language="ru" fo:country="RU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text-underline-style="none"/>
    </style:style>
    <style:style style:name="T9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normal" fo:font-weight="normal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language="ru" fo:country="RU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0" fo:language="ru" fo:country="RU" fo:font-style="normal" style:font-style-asian="normal" style:font-style-complex="normal"/>
    </style:style>
    <style:style style:name="T15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fo:language="ru" fo:country="RU" fo:font-style="italic" fo:font-weight="bold" style:font-style-asian="italic" style:font-weight-asian="bold" style:font-style-complex="italic"/>
    </style:style>
    <style:style style:name="T17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00" fo:language="ru" fo:country="RU" fo:font-weight="bold" style:font-weight-asian="bold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fo:language="ru" fo:country="RU" fo:font-style="normal" fo:font-weight="normal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T25" style:family="text">
      <style:text-properties fo:color="#000000"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T26" style:family="text">
      <style:text-properties fo:color="#000000" style:font-name="Times New Roman" fo:font-size="12pt" fo:language="ru" fo:country="RU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ru" fo:country="RU" style:font-size-asian="12pt" style:font-size-complex="12pt"/>
    </style:style>
    <style:style style:name="T28" style:family="text">
      <style:text-properties fo:color="#000000" style:font-name="Times New Roman" fo:font-size="11pt" fo:language="ru" fo:country="RU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color="#000000" style:font-name="Times New Roman" fo:font-size="11pt" fo:language="ru" fo:country="RU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color="#000000" style:font-name="Times New Roman" fo:font-size="11pt" fo:language="ru" fo:country="R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color="#000000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style:text-outline="false" style:text-line-through-style="none" style:font-name="Arial" fo:font-size="14pt" fo:language="ru" fo:country="RU" fo:font-style="italic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-25% 100%" style:font-name="Times New Roman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-25% 100%" style:font-name="Times New Roman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Microsoft YaHei" fo:font-size="28pt" fo:language="ru" fo:country="RU" fo:font-style="normal" fo:text-shadow="none" style:text-underline-style="none" fo:font-weight="normal" style:font-name-asian="Microsoft YaHei" style:font-size-asian="28pt" style:font-style-asian="normal" style:font-weight-asian="normal" style:font-name-complex="Microsoft YaHei" style:font-size-complex="28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Microsoft YaHei" fo:language="ru" fo:country="RU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fo:color="#000000" style:text-underline-style="none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text-underline-style="none"/>
    </style:style>
    <style:style style:name="T52" style:family="text">
      <style:text-properties fo:language="ru" fo:country="RU" style:text-underline-style="none" fo:font-weight="normal" style:font-weight-asian="normal" style:font-weight-complex="normal"/>
    </style:style>
    <style:style style:name="T53" style:family="text">
      <style:text-properties fo:language="ru" fo:country="RU" fo:font-weight="bold" style:font-weight-asian="bold" style:font-weight-complex="bold"/>
    </style:style>
    <style:style style:name="T54" style:family="text">
      <style:text-properties fo:language="ru" fo:country="RU" style:language-asian="ru" style:country-asian="RU"/>
    </style:style>
    <style:style style:name="T55" style:family="text">
      <style:text-properties fo:language="ru" fo:country="RU" style:language-asian="ru" style:country-asian="RU" style:font-name-complex="Times New Roman1"/>
    </style:style>
    <style:style style:name="T5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style:font-style-asian="normal" style:font-style-complex="normal"/>
    </style:style>
    <style:style style:name="T58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style:text-underline-style="none" style:language-asian="ru" style:country-asian="RU" style:font-style-asian="normal" style:font-style-complex="normal"/>
    </style:style>
    <style:style style:name="T61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63" style:family="text">
      <style:text-properties fo:language="ru" fo:country="RU" fo:font-style="italic" style:text-underline-style="none" style:font-style-asian="italic" style:font-style-complex="italic"/>
    </style:style>
    <style:style style:name="T64" style:family="text">
      <style:text-properties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65" style:family="text">
      <style:text-properties fo:language="ru" fo:country="RU" fo:font-style="italic" style:font-style-asian="italic" style:font-style-complex="italic"/>
    </style:style>
    <style:style style:name="T6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language="ru" fo:country="RU" fo:font-weight="normal" style:font-weight-asian="normal" style:font-weight-complex="normal"/>
    </style:style>
    <style:style style:name="T68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69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style:font-weight-asian="normal" style:font-name-complex="Times New Roman" style:font-weight-complex="normal"/>
    </style:style>
    <style:style style:name="T72" style:family="text">
      <style:text-properties style:language-asian="ru" style:country-asian="RU"/>
    </style:style>
    <style:style style:name="T73" style:family="text">
      <style:text-properties style:language-asian="ru" style:country-asian="RU" style:font-name-complex="Times New Roman1"/>
    </style:style>
    <style:style style:name="T74" style:family="text">
      <style:text-properties fo:font-style="italic"/>
    </style:style>
    <style:style style:name="T7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style:text-underline-style="none" style:language-asian="ru" style:country-asian="RU" style:font-style-asian="normal" style:font-style-complex="normal"/>
    </style:style>
    <style:style style:name="T83" style:family="text">
      <style:text-properties fo:color="#ff0000"/>
    </style:style>
    <style:style style:name="T84" style:family="text">
      <style:text-properties fo:color="#ff0000" fo:language="ru" fo:country="RU"/>
    </style:style>
    <style:style style:name="T85" style:family="text">
      <style:text-properties fo:color="#ff0000" fo:language="ru" fo:country="RU" fo:font-style="italic" fo:font-weight="normal" style:font-style-asian="italic" style:font-weight-asian="normal" style:font-style-complex="italic" style:font-weight-complex="normal"/>
    </style:style>
    <style:style style:name="T86" style:family="text">
      <style:text-properties fo:color="#ff0000" fo:language="ru" fo:country="RU" fo:font-style="italic" style:font-style-asian="italic"/>
    </style:style>
    <style:style style:name="T87" style:family="text">
      <style:text-properties fo:color="#ff0000" fo:language="ru" fo:country="RU" fo:font-style="italic" style:font-style-asian="italic" style:font-style-complex="italic"/>
    </style:style>
    <style:style style:name="T88" style:family="text">
      <style:text-properties fo:color="#ff0000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89" style:family="text">
      <style:text-properties fo:color="#ff0000" fo:language="ru" fo:country="RU" fo:font-style="italic" style:text-underline-style="none" style:font-style-asian="italic" style:font-style-complex="italic"/>
    </style:style>
    <style:style style:name="T90" style:family="text">
      <style:text-properties fo:color="#ff0000" fo:language="ru" fo:country="RU"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fo:color="#ff0000"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2" style:family="text">
      <style:text-properties fo:color="#ff0000" fo:language="ru" fo:country="RU" fo:font-weight="normal" style:font-weight-asian="normal" style:font-weight-complex="normal"/>
    </style:style>
    <style:style style:name="T93" style:family="text">
      <style:text-properties fo:color="#ff0000" fo:language="ru" fo:country="RU"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fo:color="#ff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fo:color="#ff0000" fo:language="ru" fo:country="RU" fo:font-style="normal" style:text-underline-style="none" style:font-style-asian="normal" style:font-style-complex="normal"/>
    </style:style>
    <style:style style:name="T96" style:family="text">
      <style:text-properties fo:color="#ff0000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7" style:family="text">
      <style:text-properties fo:color="#ff0000" fo:language="ru" fo:country="RU" style:text-underline-style="solid" style:text-underline-width="auto" style:text-underline-color="font-color"/>
    </style:style>
    <style:style style:name="T98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99" style:family="text">
      <style:text-properties fo:color="#ff0000" fo:font-style="italic" style:font-style-asian="italic" style:font-style-complex="italic"/>
    </style:style>
    <style:style style:name="T100" style:family="text">
      <style:text-properties fo:color="#ff0000" fo:font-weight="normal" style:font-weight-asian="normal" style:font-weight-complex="normal"/>
    </style:style>
    <style:style style:name="T101" style:family="text">
      <style:text-properties fo:color="#ff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2" style:family="text">
      <style:text-properties fo:color="#ff0000" style:font-name="Times New Roman" fo:font-size="12pt" fo:language="ru" fo:country="RU" fo:font-style="italic" fo:font-weight="normal" style:font-size-asian="12pt" style:font-style-asian="italic" style:font-weight-asian="normal" style:font-size-complex="12pt" style:font-weight-complex="normal"/>
    </style:style>
    <style:style style:name="T103" style:family="text">
      <style:text-properties fo:color="#ff0000" style:font-name="Times New Roman" fo:font-size="12pt" style:font-size-asian="12pt" style:font-size-complex="12pt"/>
    </style:style>
    <style:style style:name="T104" style:family="text">
      <style:text-properties fo:color="#ff0000" style:text-position="0% 100%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105" style:family="text">
      <style:text-properties fo:color="#ff0000" style:text-position="0% 100%" fo:language="ru" fo:country="RU" fo:font-style="italic" style:font-style-asian="italic" style:font-style-complex="italic"/>
    </style:style>
    <style:style style:name="T106" style:family="text">
      <style:text-properties fo:language="en" fo:country="US" fo:font-style="normal" style:font-style-asian="normal" style:font-style-complex="normal"/>
    </style:style>
    <style:style style:name="T107" style:family="text">
      <style:text-properties style:text-position="sub 58%"/>
    </style:style>
    <style:style style:name="T108" style:family="text">
      <style:text-properties style:text-position="sub 58%" fo:language="ru" fo:country="RU"/>
    </style:style>
    <style:style style:name="T109" style:family="text">
      <style:text-properties style:text-position="sub 58%" fo:language="ru" fo:country="RU" fo:font-style="italic" style:font-style-asian="italic" style:font-style-complex="italic"/>
    </style:style>
    <style:style style:name="T110" style:family="text">
      <style:text-properties style:text-position="0% 100%"/>
    </style:style>
    <style:style style:name="T111" style:family="text">
      <style:text-properties style:text-position="0% 100%" fo:language="ru" fo:country="RU" fo:font-style="normal" fo:font-weight="normal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2" style:family="text">
      <style:text-properties style:text-position="0% 100%" fo:language="ru" fo:country="RU" fo:font-style="italic" style:font-style-asian="italic" style:font-style-complex="italic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style:font-name="Times New Roman" fo:font-size="12pt" fo:language="ru" fo:country="RU" fo:font-style="normal" fo:font-weight="normal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style:font-name="Times New Roman" fo:font-size="12pt" fo:language="ru" fo:country="RU" fo:font-style="italic" fo:font-weight="normal" style:font-size-asian="12pt" style:language-asian="ru" style:country-asian="RU" style:font-style-asian="italic" style:font-weight-asian="normal" style:font-name-complex="Times New Roman1" style:font-size-complex="12pt" style:font-style-complex="italic" style:font-weight-complex="normal"/>
    </style:style>
    <style:style style:name="T117" style:family="text">
      <style:text-properties style:font-name="Times New Roman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118" style:family="text"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119" style:family="text">
      <style:text-properties style:font-name="Times New Roman" fo:font-size="12pt" fo:language="ru" fo:country="RU" style:font-size-asian="12pt" style:language-asian="ru" style:country-asian="RU" style:font-name-complex="Times New Roman1" style:font-size-complex="12pt" style:font-style-complex="italic"/>
    </style:style>
    <style:style style:name="T120" style:family="text">
      <style:text-properties style:font-name="Times New Roman" fo:font-style="normal" style:text-underline-style="none" style:font-style-asian="normal" style:font-style-complex="normal"/>
    </style:style>
    <style:style style:name="T121" style:family="text">
      <style:text-properties style:text-position="-33% 80%"/>
    </style:style>
    <style:style style:name="T122" style:family="text">
      <style:text-properties style:text-position="-33% 80%" fo:language="en" fo:country="US" fo:font-style="normal" style:font-style-asian="normal" style:font-style-complex="normal"/>
    </style:style>
    <style:style style:name="T123" style:family="text">
      <style:text-properties style:text-position="-33% 80%" fo:font-style="italic"/>
    </style:style>
    <style:style style:name="T124" style:family="text">
      <style:text-properties style:text-position="33% 80%"/>
    </style:style>
    <style:style style:name="T125" style:family="text">
      <style:text-properties fo:color="#00ff00" fo:language="ru" fo:country="RU" fo:font-style="normal" fo:font-weight="normal" style:font-style-asian="normal" style:font-weight-asian="normal" style:font-style-complex="normal" style:font-weight-complex="normal"/>
    </style:style>
    <style:style style:name="T126" style:family="text">
      <style:text-properties fo:color="#00ff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27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28" style:family="text">
      <style:text-properties fo:font-size="10pt" style:text-underline-style="none" style:font-size-asian="10pt" style:font-size-complex="10pt"/>
    </style:style>
    <style:style style:name="T129" style:family="text">
      <style:text-properties fo:font-size="10pt" fo:language="ru" fo:country="RU" style:text-underline-style="none" style:font-size-asian="10pt" style:font-size-complex="10pt"/>
    </style:style>
    <style:style style:name="T130" style:family="text">
      <style:text-properties fo:font-size="10pt" fo:language="ru" fo:country="RU" style:font-size-asian="10pt" style:font-size-complex="10pt"/>
    </style:style>
    <style:style style:name="T131" style:family="text">
      <style:text-properties fo:font-size="10pt" style:font-size-asian="10pt" style:font-size-complex="10pt"/>
    </style:style>
    <style:style style:name="T132" style:family="text">
      <style:text-properties fo:color="#0000ff" fo:language="ru" fo:country="RU" fo:font-style="normal" fo:font-weight="normal" style:font-style-asian="normal" style:font-weight-asian="normal" style:font-style-complex="normal" style:font-weight-complex="normal"/>
    </style:style>
    <style:style style:name="T133" style:family="text">
      <style:text-properties fo:color="#0000ff"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хнологическая карта урока</text:p>
      <text:p text:style-name="P66"><text:span text:style-name="T1">Составител</text:span><text:span text:style-name="T2">ь: </text:span><text:span text:style-name="T3">Л.В.Семёнычева - учитель 1 категории МБОУ СОШ №23 г.Новочеркасск</text:span></text:p>
      <text:p text:style-name="P2"><text:span text:style-name="T5">Предмет: </text:span><text:span text:style-name="T9">Химия</text:span></text:p>
      <text:p text:style-name="P11">Класс: 10<text:span text:style-name="T48"> </text:span><text:span text:style-name="T52">кл.</text:span></text:p>
      <text:p text:style-name="P2"><text:span text:style-name="T5">Автор УМК: </text:span><text:span text:style-name="T10">И.И.Новошинский Н.С. Новошинская</text:span></text:p>
      <text:p text:style-name="P12">Тема урока: <text:span text:style-name="T70">«Алкены. Строение. Гомологический ряд этилена. Номенклатура. </text:span><text:span text:style-name="T71">Изомерия алкенов.»</text:span></text:p>
      <text:p text:style-name="Standard"><text:span text:style-name="Strong_20_Emphasis"><text:span text:style-name="T113">Ф</text:span></text:span><text:span text:style-name="T113">орма проведения:</text:span> урок-игра. </text:p>
      <text:p text:style-name="Standard"><text:span text:style-name="T113">Тип урока: </text:span>урок «открытия» нов<text:span text:style-name="T50">ых</text:span> знани<text:span text:style-name="T50">й <text:s text:c="2"/></text:span></text:p>
      <text:p text:style-name="Standard"><text:span text:style-name="T53">Це</text:span><text:span text:style-name="T23">ль типа урока: </text:span><text:span text:style-name="T28">Деятелъностная цель</text:span><text:span text:style-name="T29">: </text:span><text:span text:style-name="T30">формирование у учащихся умений реализации новых способов действия.<text:line-break/> <text:s text:c="34"/></text:span><text:span text:style-name="T50">С</text:span><text:span text:style-name="T28">одержательная цель</text:span><text:span text:style-name="T29">: </text:span><text:span text:style-name="T30">расширение понятийной базы за счет включения в нее новых элементов.</text:span></text:p>
      <text:p text:style-name="Standard"><text:span text:style-name="T117">Ц</text:span><text:span text:style-name="T118">ель урока:</text:span><text:span text:style-name="T119"> </text:span><text:span text:style-name="T50">изучение </text:span>строени<text:span text:style-name="T50">я</text:span> алкенов; <text:span text:style-name="T50">выявление </text:span>их существенны<text:span text:style-name="T50">х</text:span> отличи<text:span text:style-name="T50">й</text:span> от алканов; <text:span text:style-name="T50">рассмотрение</text:span> вид<text:span text:style-name="T50">ов</text:span> изомерии алкенов; <text:span text:style-name="T22">основываясь на </text:span></text:p>
      <text:p text:style-name="P18"><text:s text:c="23"/>особенностях строения, прогнозировать химические свойства алкенов. </text:p>
      <text:p text:style-name="P77">Задачи: </text:p>
      <text:p text:style-name="P76"><text:span text:style-name="T115">О</text:span><text:span text:style-name="T116">бразовательная - </text:span>формирование знаний о непредельных углеводородах алкенах, как самостоятельном классе веществ; об особенностях их <text:s/></text:p>
      <text:p text:style-name="P76"><text:s text:c="34"/>электронного строения, изомерии, номенклатуры, физических свойств; </text:p>
      <text:p text:style-name="Standard"><text:span text:style-name="Emphasis"><text:span text:style-name="T4">Развивающ</text:span></text:span><text:span text:style-name="Emphasis"><text:span text:style-name="T7">ая - </text:span></text:span><text:span text:style-name="Strong_20_Emphasis"><text:span text:style-name="T19">развивать умение учащихся на основе теоретических знаний сравнивать, анализировать, обобщать, логически рассуждать, устанавливать </text:span></text:span></text:p>
      <text:p text:style-name="Standard"><text:span text:style-name="Strong_20_Emphasis"><text:span text:style-name="T19"><text:s text:c="26"/></text:span></text:span>в<text:span text:style-name="Strong_20_Emphasis"><text:span text:style-name="T19">заимосвязь строения и свойств веществ; </text:span></text:span><text:span text:style-name="T4">развивать внимание, познавательный интерес учащихся к предмету путем формирования <text:s/></text:span></text:p>
      <text:p text:style-name="P9"><text:s text:c="26"/>мотивов деятельности и использования разнообразных форм работы (коллективная, индивидуальная, парная). </text:p>
      <text:p text:style-name="Standard"><text:span text:style-name="Emphasis"><text:span text:style-name="T4">Воспитательные - </text:span></text:span><text:span text:style-name="T22">воспитывать желание учиться активно, с интересом, прививать сознательную дисциплинированность, четкость и организованность в </text:span></text:p>
      <text:p text:style-name="Standard"><text:span text:style-name="T22"><text:s text:c="26"/>р</text:span><text:span text:style-name="T54">а</text:span><text:span text:style-name="T22">боте</text:span><text:span text:style-name="T20">, умение обсуждать проблемные вопросы и делать выводы, понимать важность сохранения своего мнения.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 table:number-columns-repeated="5"/>
        <table:table-column table:style-name="Таблица1.H"/>
        <table:table-row>
          <table:table-cell table:style-name="Таблица1.A1" table:number-rows-spanned="3" office:value-type="string">
            <text:p text:style-name="P5"/>
            <text:p text:style-name="P5"/>
            <text:p text:style-name="P5">Этап <text:span text:style-name="T50">(ход)</text:span></text:p>
            <text:p text:style-name="P5"><text:s/>урока</text:p>
          </table:table-cell>
          <table:table-cell table:style-name="Таблица1.A1" table:number-rows-spanned="3" office:value-type="string">
            <text:p text:style-name="P5"/>
            <text:p text:style-name="P5"/>
            <text:p text:style-name="P5">Деятельность учителя</text:p>
          </table:table-cell>
          <table:table-cell table:style-name="Таблица1.C1" table:number-columns-spanned="6" office:value-type="string">
            <text:p text:style-name="P5">Деятельность учащего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5">Познавательная</text:p>
          </table:table-cell>
          <table:covered-table-cell/>
          <table:table-cell table:style-name="Таблица1.C2" table:number-columns-spanned="2" office:value-type="string">
            <text:p text:style-name="P5">Коммуникативная </text:p>
          </table:table-cell>
          <table:covered-table-cell/>
          <table:table-cell table:style-name="Таблица1.G2" table:number-columns-spanned="2" office:value-type="string">
            <text:p text:style-name="P5">Регулятивная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8">Осуществляемые действия</text:p>
          </table:table-cell>
          <table:table-cell table:style-name="Таблица1.C2" office:value-type="string">
            <text:p text:style-name="P8">Формируемые способы деятельности</text:p>
          </table:table-cell>
          <table:table-cell table:style-name="Таблица1.C2" office:value-type="string">
            <text:p text:style-name="P78">Осуществляемые действия </text:p>
          </table:table-cell>
          <table:table-cell table:style-name="Таблица1.C2" office:value-type="string">
            <text:p text:style-name="P8">Формируемые способы деятельности</text:p>
          </table:table-cell>
          <table:table-cell table:style-name="Таблица1.C2" office:value-type="string">
            <text:p text:style-name="P8">Осуществляемые действия</text:p>
          </table:table-cell>
          <table:table-cell table:style-name="Таблица1.G2" office:value-type="string">
            <text:p text:style-name="P8">Формируемые способы деятельности</text:p>
          </table:table-cell>
        </table:table-row>
        <table:table-row>
          <table:table-cell table:style-name="Таблица1.C2" office:value-type="string">
            <text:p text:style-name="P1"><text:span text:style-name="T4">1. Этап мотивации (</text:span><text:span text:style-name="T7">самоопределения</text:span><text:span text:style-name="T4">) к учебной </text:span>деятельности<text:span text:style-name="T4">.</text:span></text:p>
          </table:table-cell>
          <table:table-cell table:style-name="Таблица1.C2" office:value-type="string">
            <text:p text:style-name="P50"><text:span text:style-name="T92"><text:s/></text:span><text:span text:style-name="T85">(слайд №1)</text:span></text:p>
            <text:p text:style-name="P50"><text:s text:c="3"/>Любой человек, невзирая на возраст любит путешествовать. Вот и я Вас приглашаю совершить вместе со мной путешествие на прекрасном <text:span text:style-name="T50">лайнере</text:span>. </text:p>
            <text:p text:style-name="P50"><text:s text:c="3"/>Я – «капитан», Вы – пассажиры. Нам нужен штурман, который будет моим помощником. Его мы можем выбрать по количеству жетонов за отгаданный кроссворд.Сегодня вместо тетрадей вы будете работать с «судовым <text:soft-page-break/>журналом», который у Вас на столах. </text:p>
            <text:p text:style-name="P50">Итак, начинаем.</text:p>
          </table:table-cell>
          <table:table-cell table:style-name="Таблица1.C2" office:value-type="string">
            <text:p text:style-name="P13">Настраиваются на урок.</text:p>
          </table:table-cell>
          <table:table-cell table:style-name="Таблица1.C2" office:value-type="string">
            <text:p text:style-name="P13"><text:span text:style-name="T50">У</text:span>станавливаются рабочие отношения в классе. </text:p>
          </table:table-cell>
          <table:table-cell table:style-name="Таблица1.C2" office:value-type="string">
            <text:p text:style-name="P13"><text:span text:style-name="T50">Надо</text:span> слушать собеседника, <text:span text:style-name="T50">использовать </text:span><text:s/>речевые средства общения</text:p>
          </table:table-cell>
          <table:table-cell table:style-name="Таблица1.C2" office:value-type="string">
            <text:p text:style-name="P13">Готовятся к началу урока.</text:p>
            <text:p text:style-name="P13"/>
          </table:table-cell>
          <table:table-cell table:style-name="Таблица1.C2" office:value-type="string">
            <text:p text:style-name="P13"><text:span text:style-name="T50">Могу</text:span> формулировать ответ.</text:p>
          </table:table-cell>
          <table:table-cell table:style-name="Таблица1.G2" office:value-type="string">
            <text:p text:style-name="P13"><text:span text:style-name="T50">П</text:span>ланирование учебного сотрудничества с учителем и сверстниками </text:p>
          </table:table-cell>
        </table:table-row>
        <table:table-row>
          <table:table-cell table:style-name="Таблица1.C2" office:value-type="string">
            <text:p text:style-name="P14">2. Этап актуализация и фиксирование индивидуального затруднения в пробном действии.</text:p>
          </table:table-cell>
          <table:table-cell table:style-name="Таблица1.C2" office:value-type="string">
            <text:p text:style-name="P51">Чтобы определить- </text:p>
            <text:p text:style-name="P55"><text:span text:style-name="T53">кто поведёт карабль? </text:span><text:span text:style-name="T67">Небоходимо ответить на вопросы <text:s/></text:span><text:span text:style-name="T68">кроссворда</text:span><text:span text:style-name="T67">: <text:s text:c="4"/></text:span><text:span text:style-name="T92"><text:s/></text:span><text:span text:style-name="T85">(слайд №2-10) </text:span><text:span text:style-name="T15">приложение №1</text:span></text:p>
            <text:p text:style-name="P25">1.Процесс выравнивания S и P электронных облаков</text:p>
            <text:p text:style-name="P25">2.Гомолог метана, формула которого C<text:span text:style-name="T107">4</text:span>H<text:span text:style-name="T107">10.</text:span></text:p>
            <text:p text:style-name="P25"><text:span text:style-name="T110">3.</text:span>Основной компонент болотного газа</text:p>
            <text:p text:style-name="P25">4.Вещества относящиеся к одному классу, но отличающиеся друг от друга на одну или несколько групп <text:s/>-CH<text:span text:style-name="T107">2</text:span></text:p>
            <text:p text:style-name="P25">5.Вещество получаемое в процессе дегидратации этилового спирта</text:p>
            <text:p text:style-name="P25">6.Частица несущая один не спаренный электрон</text:p>
            <text:p text:style-name="P25">7.Вещества имеющие одинаковое число атомов, одну и ту же молекулярную массу, но различное химическое строение</text:p>
            <text:p text:style-name="P25">8.Ученый, который получил этан из галогеннопроизводных предельных углеводород с металлическим натрием:</text:p>
            <text:p text:style-name="P35">По <text:span text:style-name="T113">итогам</text:span> назначается Штурман.____________</text:p>
            <text:p text:style-name="Standard"><text:span text:style-name="T66">Учитель</text:span><text:span text:style-name="T53">:</text:span><text:span text:style-name="T50"> Итак карабль готов к выходу в плаванье. <text:s text:c="4"/></text:span><text:span text:style-name="T69">Отдать швартовый</text:span><text:span text:style-name="T53"> !</text:span></text:p>
            <text:p text:style-name="P35">Учитель ставит перед штурманом <text:span text:style-name="T113">задачу:</text:span> <text:span text:style-name="T50">на протяжении всего нашего плаванья <text:s/>следить за курсом</text:span>, <text:span text:style-name="T4">за правильны</text:span><text:span text:style-name="T7">ми</text:span><text:span text:style-name="T4"> </text:span><text:span text:style-name="T7">ответами учащимся,</text:span><text:span text:style-name="T4"> выдавать жетоны.</text:span></text:p>
          </table:table-cell>
          <table:table-cell table:style-name="Таблица1.C2" office:value-type="string">
            <text:p text:style-name="P13">Осмысливают материал</text:p>
          </table:table-cell>
          <table:table-cell table:style-name="Таблица1.C2" office:value-type="string">
            <text:p text:style-name="P13">Настраиваются на решение проблемы</text:p>
          </table:table-cell>
          <table:table-cell table:style-name="Таблица1.C2" office:value-type="string">
            <text:p text:style-name="P13">Сотрудничество учителя и ученика</text:p>
          </table:table-cell>
          <table:table-cell table:style-name="Таблица1.C2" office:value-type="string">
            <text:p text:style-name="P13">Отвечая на вопросы, готовятся <text:span text:style-name="T50">к </text:span>поиску проблемы</text:p>
          </table:table-cell>
          <table:table-cell table:style-name="Таблица1.C2" office:value-type="string">
            <text:p text:style-name="P13">Выделять моменты своей и чужой деятельности как единое целое.</text:p>
          </table:table-cell>
          <table:table-cell table:style-name="Таблица1.G2" office:value-type="string">
            <text:p text:style-name="P13">Проявляют <text:span text:style-name="T50">интерес</text:span> к новому.</text:p>
            <text:p text:style-name="P13"/>
          </table:table-cell>
        </table:table-row>
        <table:table-row>
          <table:table-cell table:style-name="Таблица1.C2" office:value-type="string">
            <text:p text:style-name="P13">3. Этап выявления места и причины затруднения.</text:p>
          </table:table-cell>
          <table:table-cell table:style-name="Таблица1.C2" office:value-type="string">
            <text:p text:style-name="P45"><text:span text:style-name="T99">(</text:span><text:span text:style-name="T87">слайд №11)</text:span></text:p>
            <text:p text:style-name="P35"><text:span text:style-name="T75">Учитель</text:span><text:span text:style-name="T113">:</text:span> <text:s/>Штурман, что у нас по курсу?<text:line-break/><text:span text:style-name="Strong_20_Emphasis"><text:span text:style-name="T75">Штурман:</text:span></text:span> </text:p>
            <text:p text:style-name="P33"><text:span text:style-name="T7">1. </text:span><text:span text:style-name="T50">Форватор </text:span>основных понятий.</text:p>
            <text:p text:style-name="P34"><text:span text:style-name="T70">Как нам </text:span><text:span text:style-name="T67">его преодолеть</text:span><text:span text:style-name="T70">?</text:span></text:p>
            <text:p text:style-name="P55"><text:soft-page-break/><text:span text:style-name="T66">Учитель</text:span><text:span text:style-name="T65">: </text:span></text:p>
            <text:p text:style-name="P55"><text:span text:style-name="T65"><text:s text:c="4"/></text:span><text:span text:style-name="T81">Чтобы выйти из бухты необходимо </text:span><text:span text:style-name="T57">решить </text:span></text:p>
            <text:p text:style-name="P54">а) задачу </text:p>
            <text:p text:style-name="P55"><text:span text:style-name="T113">!!!!</text:span> Один учащийся решает задачу у доски. </text:p>
            <text:p text:style-name="P55"><text:span text:style-name="T106">Выведите молекулярную формулу УВ, если известно, что массовая доля углерода в данном веществе составляет 87,5%, массовая доля водорода – 14,3%. Плотность данного вещества по водороду равна 14. <text:s/>(Ответ: C</text:span><text:span text:style-name="T122">2</text:span><text:span text:style-name="T106">H</text:span><text:span text:style-name="T122">4</text:span><text:span text:style-name="T106">) <text:s text:c="12"/></text:span></text:p>
            <text:p text:style-name="P55"><text:span text:style-name="T57">б) </text:span><text:span text:style-name="T81">ответить на вопрос</text:span><text:span text:style-name="T57">ы</text:span><text:span text:style-name="T81"> </text:span><text:span text:style-name="T57">в </text:span><text:span text:style-name="T81">«</text:span><text:span text:style-name="T57">судовом</text:span><text:span text:style-name="T81"> журнал</text:span><text:span text:style-name="T57">е</text:span><text:span text:style-name="T81">»</text:span></text:p>
            <text:p text:style-name="P46"><text:span text:style-name="T50">(индивидуальная р</text:span>абота учащихся)</text:p>
            <text:p text:style-name="P63">(слайд №12)</text:p>
            <text:p text:style-name="P58"><text:span text:style-name="T58">1.</text:span><text:span text:style-name="T50"> </text:span><text:span text:style-name="T57">Вопрос в «судовом журнале» </text:span><text:span text:style-name="T84"><text:s text:c="3"/></text:span></text:p>
            <text:p text:style-name="P35">- Из перечисленных веществ, выпишите формулы предельных УВ <text:s/>и дайте им названия:</text:p>
            <text:p text:style-name="P80">C<text:span text:style-name="T121">4</text:span>H<text:span text:style-name="T121">8</text:span>, CH<text:span text:style-name="T121">4, </text:span>C<text:span text:style-name="T121">5</text:span>H<text:span text:style-name="T121">12, </text:span>C<text:span text:style-name="T121">2</text:span>H<text:span text:style-name="T121">4, </text:span>C<text:span text:style-name="T121">3</text:span>H<text:span text:style-name="T121">6, </text:span>C<text:span text:style-name="T121">7</text:span>H<text:span text:style-name="T121">16, </text:span>C<text:span text:style-name="T121">8</text:span>H<text:span text:style-name="T121">18, </text:span>C<text:span text:style-name="T121">8</text:span>H<text:span text:style-name="T121">16, </text:span>C<text:span text:style-name="T121">5</text:span>H<text:span text:style-name="T121">10</text:span> <text:span text:style-name="T121">. <text:s text:c="2"/></text:span><text:span text:style-name="T104">Ответ</text:span><text:span text:style-name="T105"> (слайд №13)</text:span></text:p>
            <text:p text:style-name="P52"><text:span text:style-name="T75">Учитель</text:span><text:span text:style-name="T77">: </text:span>Все вещества, которые вы выписали, относят к классу алканов? Давайте характеристику класса, ответив на вопросы. <text:span text:style-name="T77">приложение №2</text:span></text:p>
            <text:p text:style-name="P55"><text:span text:style-name="T58">2.</text:span><text:span text:style-name="T57"> Вопросы в «судовом журнале» </text:span></text:p>
            <text:p text:style-name="P35">1. Какова общая формула <text:span text:style-name="T50">алканов</text:span>?</text:p>
            <text:p text:style-name="P35">2. Какой тип гибридизации характерен для атомов углерода у алканов? </text:p>
            <text:p text:style-name="P35"><text:span text:style-name="T50">3.Че</text:span><text:span text:style-name="T57">му равен валентный угол? </text:span></text:p>
            <text:p text:style-name="P70">4. Форма молекул алканов?</text:p>
            <text:p text:style-name="P70">5. Виды связи?</text:p>
            <text:p text:style-name="P65">6. Длина связи С – С ?</text:p>
            <text:p text:style-name="P71"><text:span text:style-name="T81">7. Виды изомерии? <text:s text:c="3"/></text:span><text:span text:style-name="T101">Ответ</text:span><text:span text:style-name="T98"> (слайд№14)</text:span><text:span text:style-name="T100"> </text:span><text:span text:style-name="T19"><text:s/></text:span></text:p>
            <text:p text:style-name="P36"><text:span text:style-name="T75">Учитель</text:span><text:span text:style-name="T113">:</text:span> </text:p>
            <text:p text:style-name="P30">Штурман, что у нас по курсу? </text:p>
            <text:p text:style-name="P36"><text:span text:style-name="T96">Ответ </text:span><text:span text:style-name="T85">(слайд №15)</text:span><text:span text:style-name="T93"> </text:span><text:span text:style-name="T11"><text:s/></text:span><text:span text:style-name="T125"><text:s text:c="3"/></text:span><text:span text:style-name="T13"><text:line-break/>2</text:span><text:span text:style-name="T31">. Море классов органических соединений</text:span></text:p>
            <text:p text:style-name="Standard"><text:span text:style-name="T66">Учитель:</text:span><text:span text:style-name="T65"> (</text:span><text:span text:style-name="T61">в</text:span><text:span text:style-name="T26">опросы классу)</text:span></text:p>
            <text:p text:style-name="P32"><text:soft-page-break/><text:span text:style-name="T14">1.</text:span><text:span text:style-name="T4">Будет ли УВ, формулу которого </text:span><text:span text:style-name="T7">была </text:span><text:span text:style-name="T4"><text:s/>выве</text:span><text:span text:style-name="T7">дена</text:span><text:span text:style-name="T4"> в задаче относится к предельным УВ?</text:span> </text:p>
            <text:p text:style-name="P43"><text:span text:style-name="T24">2.</text:span><text:span text:style-name="T27"> </text:span><text:span text:style-name="T21">Является ли данный УВ насыщенным? <text:s text:c="2"/>(</text:span><text:span text:style-name="T25">коллективное обсуждение ответов)</text:span></text:p>
            <text:p text:style-name="P20">Учитель:</text:p>
            <text:p text:style-name="P43"><text:span text:style-name="T21">Данный УВ используют широко для обработки фруктов и овощей, чтобы ускорить их созревание. Сегодня его широко применяют для получения многих видов </text:span><text:span text:style-name="T21">пластмасс. Это этилен</text:span><text:span text:style-name="T103">. <text:s text:c="36"/></text:span></text:p>
            <text:p text:style-name="P14">Исходя из ваших ответов, <text:span text:style-name="T50">к</text:span><text:span text:style-name="T57">ак вы думаете, какую тему урока мы сегодня будем изучать? С</text:span>формулируйте тему и цель <text:span text:style-name="T50">урока.(</text:span><text:span text:style-name="T65">коллективное обсуждение)</text:span></text:p>
            <text:p text:style-name="P21"><text:span text:style-name="T80">Итак</text:span> </text:p>
            <text:p text:style-name="P22"><text:span text:style-name="T50">Т</text:span>ема <text:s/>урока: <text:span text:style-name="T78">«Алкены. Строение. Гомологический ряд этилена. Номенклатура. Изомерия алкенов</text:span><text:span text:style-name="T79">» </text:span><text:span text:style-name="T81"><text:s/></text:span></text:p>
            <text:p text:style-name="P32"><text:span text:style-name="T16">Цель: </text:span><text:span text:style-name="T42">успешно завершить наше путешествие добравтьшись в порт изучив строение алкенов; рассмотрев виды изомерии; <text:s/>спрогнозировав химические свойства класса.</text:span></text:p>
            <text:p text:style-name="Standard"><text:span text:style-name="T57"><text:s/></text:span><text:span text:style-name="T96">Ответ</text:span><text:span text:style-name="T85"> (слайд №16)</text:span><text:span text:style-name="T132"> </text:span></text:p>
            <text:p text:style-name="Standard">Запис<text:span text:style-name="T50">ать</text:span> тем<text:span text:style-name="T50">у и цель</text:span> в «судов<text:span text:style-name="T50">ой</text:span> журнал»<text:span text:style-name="T50"> <text:s text:c="14"/></text:span><text:span text:style-name="T50"><text:s text:c="7"/></text:span></text:p>
            <text:p text:style-name="Standard"><text:span text:style-name="T50">Сообщение учащегося об истории открытия и истории названия этил</text:span><text:span text:style-name="T10">ена. <text:s/></text:span><text:span text:style-name="T96">Ответ</text:span><text:span text:style-name="T91"> </text:span><text:span text:style-name="T85">(слайд №17)</text:span><text:span text:style-name="T93"> </text:span><text:span text:style-name="T10"><text:s/></text:span></text:p>
            <text:p text:style-name="Standard"><text:span text:style-name="T18"><text:s/></text:span><text:span text:style-name="T133">Опыт?</text:span><text:span text:style-name="T102">(слайд №18)</text:span></text:p>
          </table:table-cell>
          <table:table-cell table:style-name="Таблица1.C2" office:value-type="string">
            <text:p text:style-name="P13">Самостоятельное выделение и формулирование <text:soft-page-break/>познавательной цели.</text:p>
            <text:p text:style-name="P26"/>
          </table:table-cell>
          <table:table-cell table:style-name="Таблица1.C2" office:value-type="string">
            <text:p text:style-name="P17">Поиск и выделение необходимой информации. </text:p>
          </table:table-cell>
          <table:table-cell table:style-name="Таблица1.C2" office:value-type="string">
            <text:p text:style-name="P16">Планирование учебного сотрудничества учителя и ученика</text:p>
          </table:table-cell>
          <table:table-cell table:style-name="Таблица1.C2" office:value-type="string">
            <text:p text:style-name="P14">Понимать возможность существования различных точек зрения, <text:soft-page-break/>не совпадающих с собственной.</text:p>
          </table:table-cell>
          <table:table-cell table:style-name="Таблица1.C2" office:value-type="string">
            <text:p text:style-name="P26">Учащиеся записывают ответы в «судовой журнал»</text:p>
          </table:table-cell>
          <table:table-cell table:style-name="Таблица1.G2" office:value-type="string">
            <text:p text:style-name="P17">Выделять <text:s text:c="4"/>моменты <text:s/>своей и чужой деятельности <text:soft-page-break/>как единое целое.</text:p>
          </table:table-cell>
        </table:table-row>
        <table:table-row>
          <table:table-cell table:style-name="Таблица1.C2" office:value-type="string">
            <text:p text:style-name="P67">4. <text:span text:style-name="T4">Этап построения проекта выхода из затруднения</text:span></text:p>
          </table:table-cell>
          <table:table-cell table:style-name="Таблица1.C2" office:value-type="string">
            <text:p text:style-name="P36"><text:span text:style-name="T43">Учитель</text:span><text:span text:style-name="T6">:</text:span><text:span text:style-name="T4"> </text:span><text:s/><text:span text:style-name="T50">Д</text:span>авайте составим последовательность наших шагов для достижения цели урока </text:p>
            <text:p text:style-name="P44"><text:span text:style-name="T53">План урока</text:span><text:span text:style-name="T50"> </text:span></text:p>
            <text:p text:style-name="P24">(форм<text:span text:style-name="T120">улируется в совместной беседе)</text:span></text:p>
            <text:p text:style-name="P23">1. <text:span text:style-name="T50">Строение молекулы</text:span></text:p>
            <text:p text:style-name="P19">2. Гомологический ряд</text:p>
            <text:p text:style-name="P19">3. Номенклатура</text:p>
            <text:p text:style-name="P19">4. Виды изомерии</text:p>
            <text:p text:style-name="P23"><text:soft-page-break/><text:span text:style-name="T50">6. Нахождение в природе <text:s/></text:span><text:span text:style-name="T97">Ответ</text:span><text:span text:style-name="T86"> (слайд №19)</text:span></text:p>
          </table:table-cell>
          <table:table-cell table:style-name="Таблица1.C2" office:value-type="string">
            <text:p text:style-name="P13">Составление плана работы. </text:p>
          </table:table-cell>
          <table:table-cell table:style-name="Таблица1.C2" office:value-type="string">
            <text:p text:style-name="P13"><text:span text:style-name="T72">Поиск и выделение необходимой </text:span><text:span text:style-name="T54">информации.</text:span><text:span text:style-name="T82"> </text:span><text:span text:style-name="T60">Б</text:span><text:span text:style-name="T82">есед</text:span><text:span text:style-name="T60">а</text:span></text:p>
          </table:table-cell>
          <table:table-cell table:style-name="Таблица1.C2" office:value-type="string">
            <text:p text:style-name="P13"><text:span text:style-name="T50">С</text:span>отрудничество учителя и ученика</text:p>
          </table:table-cell>
          <table:table-cell table:style-name="Таблица1.C2" office:value-type="string">
            <text:p text:style-name="P13">Составляют план для добывания новых знаний</text:p>
          </table:table-cell>
          <table:table-cell table:style-name="Таблица1.C2" office:value-type="string">
            <text:p text:style-name="P13">Оценивают объективные трудности <text:s/>и возможности самостоятельной деятельности. </text:p>
          </table:table-cell>
          <table:table-cell table:style-name="Таблица1.G2" office:value-type="string">
            <text:p text:style-name="P13">Проявляют устойчивый интерес к поиску решения проблемы</text:p>
          </table:table-cell>
        </table:table-row>
        <table:table-row>
          <table:table-cell table:style-name="Таблица1.C2" office:value-type="string">
            <text:p text:style-name="P67">5. <text:span text:style-name="T4">Этап </text:span><text:span text:style-name="T4">реализации построенного проекта</text:span></text:p>
          </table:table-cell>
          <table:table-cell table:style-name="Таблица1.C2" office:value-type="string">
            <text:p text:style-name="P7"><text:span text:style-name="T81">Физминутка</text:span><text:span text:style-name="T56"> </text:span><text:span text:style-name="T78">(проводит 1-2 мин)</text:span></text:p>
            <text:p text:style-name="Standard"><text:span text:style-name="T56">Вопрос в «судовом жур</text:span><text:span text:style-name="T50">нале» </text:span></text:p>
            <text:p text:style-name="Standard"><text:span text:style-name="T53">1.</text:span><text:span text:style-name="T50"> В</text:span>ыразить строение этилена структурной формулой, если, согласно теории А.М.Бутлерова, углерод в органических соединениях четырёхвалентен.</text:p>
            <text:p text:style-name="Standard"><text:span text:style-name="T97">О</text:span><text:span text:style-name="T96">твет</text:span><text:span text:style-name="T85"> (слайд №20)</text:span></text:p>
            <text:p text:style-name="Standard"><text:span text:style-name="T49">2.</text:span><text:span text:style-name="T47"> </text:span><text:span text:style-name="T49">Лабораторный опыт №1</text:span><text:span text:style-name="T47"> </text:span></text:p>
            <text:p text:style-name="Standard"><text:span text:style-name="T8">С</text:span><text:span text:style-name="T46">о</text:span><text:span text:style-name="T4">брать шаростержневую модель молекулы этилена, ответить</text:span><text:span text:style-name="T14"> на ряд в</text:span><text:span text:style-name="T50">опросов:</text:span></text:p>
            <text:p text:style-name="Standard"><text:span text:style-name="T63">приложение №3</text:span><text:span text:style-name="T51"> </text:span></text:p>
            <text:p text:style-name="Standard">- Сколько сигма-связей в молекуле этена?<text:span text:style-name="T83"> </text:span><text:span text:style-name="T96">Ответ</text:span><text:span text:style-name="T85"> (слайд №21)</text:span></text:p>
            <text:p text:style-name="Standard">- В состоянии какого типа гибридизации находятся атомы углерода в этом соединении? <text:span text:style-name="T93"><text:s/></text:span><text:span text:style-name="T96">Ответ</text:span><text:span text:style-name="T85"> (слайд №22)</text:span></text:p>
            <text:p text:style-name="Standard">- Сколько гибридных и негибридных орбиталей в атоме углерода в sp<text:span text:style-name="T124">2</text:span>- гибридном состоянии? </text:p>
            <text:p text:style-name="Standard">- Как расположены гибридные орбитали в пространстве?</text:p>
            <text:p text:style-name="Standard">- Каков будет угол связи?</text:p>
            <text:p text:style-name="Standard">- Какая из связей более прочная: сигма- или пи-связь? <text:s text:c="38"/></text:p>
            <text:p text:style-name="Standard"><text:span text:style-name="T113">3. </text:span>Характеристика двойной связи. <text:span text:style-name="T50">Проверяем </text:span><text:s/><text:span text:style-name="T97">Ответ</text:span><text:span text:style-name="T84"> </text:span><text:span text:style-name="T87">(слайд №23)</text:span></text:p>
            <text:p text:style-name="Standard"><text:span text:style-name="T53">В</text:span><text:span text:style-name="T113">ывод:</text:span> <text:span text:style-name="T50">(записать в «судовой журнал»)</text:span></text:p>
            <text:p text:style-name="Standard"><text:span text:style-name="T57">а) двойная связь является сочетанием </text:span><text:span text:style-name="T36">σ-</text:span><text:span text:style-name="T35"> и </text:span><text:span text:style-name="T36">π</text:span><text:span text:style-name="T57">-связей, различающихся своей </text:span><text:span text:style-name="T50">прочностью. </text:span></text:p>
            <text:p text:style-name="Standard"><text:span text:style-name="T50">б) </text:span><text:span text:style-name="T57">наличие </text:span><text:span text:style-name="T36">π</text:span><text:span text:style-name="T57">-связи (более слабой) объясняет высокую химическую активность алкенов.</text:span></text:p>
            <text:p text:style-name="P35"><text:span text:style-name="T66">Учитель:</text:span><text:span text:style-name="T50"> </text:span></text:p>
            <text:p text:style-name="P35"><text:span text:style-name="T50">Ответив на вопросы, мы двигаемся дальше по курсу. </text:span><text:span text:style-name="T11">Штурман, что у нас дальше по курсу? <text:s text:c="13"/></text:span><text:span text:style-name="T96">Ответ</text:span><text:span text:style-name="T88"> (слайд №24)</text:span><text:span text:style-name="T94"> <text:s/></text:span><text:span text:style-name="T126"><text:s text:c="3"/></text:span></text:p>
            <text:p text:style-name="P53">3. Рифы химических формул </text:p>
          </table:table-cell>
          <table:table-cell table:style-name="Таблица1.C2" office:value-type="string">
            <text:p text:style-name="P13"><text:span text:style-name="T55">У</text:span><text:span text:style-name="T73">мение </text:span><text:span text:style-name="T55">структурировать</text:span><text:span text:style-name="T73"> знания.</text:span></text:p>
            <text:p text:style-name="P27">Установление причинно-следственных связей. </text:p>
          </table:table-cell>
          <table:table-cell table:style-name="Таблица1.C2" office:value-type="string">
            <text:p text:style-name="P13">Умение</text:p>
            <text:p text:style-name="P13">работать <text:s/>в парах; <text:span text:style-name="T50">осуществлять</text:span> <text:span text:style-name="T50">самопроверку. Решать практические задачи.</text:span></text:p>
          </table:table-cell>
          <table:table-cell table:style-name="Таблица1.C2" office:value-type="string">
            <text:p text:style-name="P13">Умение слушать собеседника; <text:s/>работать с текстом; <text:s text:c="2"/>выражать свои мысли. Понима<text:span text:style-name="T50">ние</text:span> возможност<text:span text:style-name="T50">и</text:span> существования различных точек зрения, не совпадающих с собственной.</text:p>
            <text:p text:style-name="P16"/>
          </table:table-cell>
          <table:table-cell table:style-name="Таблица1.C2" office:value-type="string">
            <text:p text:style-name="P13"><text:span text:style-name="T72">Планирование </text:span><text:span text:style-name="T72">учебного сотрудничества; </text:span><text:span text:style-name="T54">д</text:span><text:span text:style-name="T50">обывание </text:span>новы<text:span text:style-name="T50">х</text:span> знани<text:span text:style-name="T50">й.</text:span></text:p>
            <text:p text:style-name="P16"/>
          </table:table-cell>
          <table:table-cell table:style-name="Таблица1.C2" office:value-type="string">
            <text:p text:style-name="P13"><text:span text:style-name="T50">Умение </text:span><text:span text:style-name="T50">формулировать ответ,</text:span><text:span text:style-name="T111"> записывать его в «судовой журнал».</text:span></text:p>
          </table:table-cell>
          <table:table-cell table:style-name="Таблица1.G2" office:value-type="string">
            <text:p text:style-name="P13">Умение самостоятельно добывать знания</text:p>
          </table:table-cell>
        </table:table-row>
        <table:table-row>
          <table:table-cell table:style-name="Таблица1.C2" office:value-type="string">
            <text:p text:style-name="P67">6. <text:span text:style-name="T4">Этап первичного закрепления с проговариванием во внешней речи</text:span></text:p>
          </table:table-cell>
          <table:table-cell table:style-name="Таблица1.C2" office:value-type="string">
            <text:p text:style-name="P35"><text:span text:style-name="T113">Задание классу</text:span>: в «<text:span text:style-name="T50">судовом</text:span> журнале» </text:p>
            <text:p text:style-name="P61"><text:span text:style-name="T63">Г</text:span><text:span text:style-name="T77">омологический ряд алкенов</text:span>.</text:p>
            <text:p text:style-name="Standard"><text:span text:style-name="T53">1.</text:span><text:span text:style-name="T50"> С</text:span>оставить молекулярные формулы первых <text:span text:style-name="T50">шести</text:span> представителей ряда этена </text:p>
            <text:p text:style-name="Standard"><text:span text:style-name="T97">Ответ</text:span><text:span text:style-name="T84"> </text:span><text:span text:style-name="T99">(слайд № 25).</text:span><text:span text:style-name="T4"> </text:span><text:s/></text:p>
            <text:p text:style-name="P47">Существует ли алкен с одним атомом углерода?</text:p>
            <text:p text:style-name="P35"><text:span text:style-name="T53">Запомни!!!</text:span><text:span text:style-name="T50"> <text:s text:c="4"/></text:span><text:span text:style-name="T87"><text:s/></text:span><text:span text:style-name="T88">(слайд №26)</text:span><text:span text:style-name="T87"> </text:span><text:span text:style-name="T50"><text:s text:c="16"/></text:span></text:p>
            <text:p text:style-name="P48">Названия одновалентных радикалов алкенов:</text:p>
            <text:p text:style-name="Standard">- СН=СН<text:span text:style-name="T107">2</text:span> (<text:span text:style-name="T50">винил)</text:span> <text:s text:c="3"/></text:p>
            <text:p text:style-name="P62"><text:span text:style-name="T65">–СН</text:span><text:span text:style-name="T109">2</text:span><text:span text:style-name="T65">–СН=СН</text:span><text:span text:style-name="T109">2 <text:s/></text:span><text:span text:style-name="T112"><text:s/>(</text:span><text:span text:style-name="T109"> </text:span><text:span text:style-name="T65">аллил ) <text:s/></text:span></text:p>
            <text:p text:style-name="P55"><text:span text:style-name="T66">Н</text:span><text:span text:style-name="T75">оменклатура алкенов</text:span> <text:span text:style-name="T99">слайд№27</text:span><text:span text:style-name="T4"> </text:span><text:s text:c="12"/></text:p>
            <text:p text:style-name="P35"><text:span text:style-name="T50">2. Назов</text:span><text:span text:style-name="T59">ите непредельный углеводород. </text:span><text:span text:style-name="T32"><text:s text:c="8"/></text:span><text:span text:style-name="T50"><text:s text:c="12"/></text:span></text:p>
            <text:p text:style-name="P35"><text:span text:style-name="T50"><text:s text:c="34"/>СН</text:span><text:span text:style-name="T108">2 </text:span><text:span text:style-name="T50"><text:s text:c="2"/></text:span></text:p>
            <text:p text:style-name="Standard"><text:span text:style-name="T50"><text:s text:c="32"/></text:span><text:s text:c="3"/>||</text:p>
            <text:p text:style-name="Standard"><text:span text:style-name="T33">СН</text:span><text:span text:style-name="T37">3 </text:span><text:span text:style-name="T34">– СН</text:span><text:span text:style-name="T37">2 </text:span><text:span text:style-name="T34">– СН</text:span><text:span text:style-name="T37">2 </text:span><text:span text:style-name="T34">– С– СН</text:span><text:span text:style-name="T37">2 </text:span><text:span text:style-name="T34">– СН</text:span><text:span text:style-name="T37">3</text:span><text:span text:style-name="T38"> <text:s text:c="5"/></text:span><text:span text:style-name="T39"><text:s/></text:span></text:p>
            <text:p text:style-name="Standard"><text:span text:style-name="T50">2-э</text:span><text:span text:style-name="T127">тилпентен-1</text:span> <text:span text:style-name="T97">Ответ </text:span><text:span text:style-name="T99">(</text:span><text:span text:style-name="T87">с</text:span><text:span text:style-name="T99">лайд №28)</text:span><text:span text:style-name="T95"> </text:span></text:p>
            <text:p text:style-name="Standard"><text:span text:style-name="T64">Изомерия.</text:span><text:span text:style-name="T63"> (</text:span><text:span text:style-name="T129">учащиеся</text:span><text:span text:style-name="T128"> о</text:span><text:span text:style-name="T131">тве</text:span><text:span text:style-name="T130">чают</text:span><text:span text:style-name="T131"> на вопрос</text:span><text:span text:style-name="T130">)</text:span> <text:s text:c="2"/></text:p>
            <text:p text:style-name="Standard">1. Какие виды <text:span text:style-name="T50">структурной </text:span>изомерии характерны для алкенов? </text:p>
            <text:p text:style-name="Standard"><text:s/><text:span text:style-name="T97">Ответ </text:span><text:span text:style-name="T99">(</text:span><text:span text:style-name="T87">с</text:span><text:span text:style-name="T99">лайд №29,30,31)</text:span><text:span text:style-name="T95"> </text:span></text:p>
            <text:p text:style-name="P40">приложение №4</text:p>
            <text:p text:style-name="P35"><text:span text:style-name="T64">Лабораторный опыт №2</text:span> <text:span text:style-name="T131">(</text:span><text:span text:style-name="T130">работа в парах) </text:span></text:p>
            <text:p text:style-name="P35"><text:span text:style-name="T89">(слайд </text:span><text:span text:style-name="T87">№32,33) </text:span></text:p>
            <text:p text:style-name="Standard"><text:span text:style-name="T50">а) </text:span>заменить в шаростержневой модели молекулы этилена два атома водорода на 2 <text:span text:style-name="T50">атомыа хлора</text:span> по вариантам.</text:p>
            <text:p text:style-name="Standard">б) возможно свободного вращения атомов углерода при двойной связи?</text:p>
            <text:p text:style-name="Standard"><text:span text:style-name="T50">в) с</text:span>равнить полученные вещества и ответить на вопрос:</text:p>
            <text:p text:style-name="Standard"><text:span text:style-name="T53">Вопрос:</text:span><text:span text:style-name="T50"> 1) </text:span>Может ли молекула одной конфигурации <text:s/>свободно превратиться в молекулу другой конфигурации ? </text:p>
            <text:p text:style-name="P29">2) Чем обусловлено образование двух веществ?</text:p>
            <text:p text:style-name="P38"><text:soft-page-break/><text:span text:style-name="T4">Вывод:</text:span><text:span text:style-name="T19"> </text:span><text:span text:style-name="T44">записать в «судовой журнал»</text:span></text:p>
            <text:p text:style-name="P37"><text:span text:style-name="T19">1. Это </text:span><text:span text:style-name="T45">два разных вещества</text:span><text:span text:style-name="T19">, изомерных друг другу</text:span></text:p>
            <text:p text:style-name="Standard"><text:span text:style-name="T4">2. </text:span>Данный вид изомерии обусловлен не разным порядком соединения атомов в молекулах, а <text:span text:style-name="T114">различным расположением атомов в пространстве</text:span>.</text:p>
            <text:p text:style-name="Standard"><text:span text:style-name="T66">Учитель:</text:span><text:span text:style-name="T50"> </text:span></text:p>
            <text:p text:style-name="Standard">Это вид <text:span text:style-name="T76">пространственной </text:span><text:span text:style-name="T47"><text:s/></text:span>изомерии –<text:span text:style-name="T113"> </text:span>геометрическая изомерия.</text:p>
            <text:p text:style-name="Standard"><text:span text:style-name="T53">Запомни!!! </text:span>Если замещающие группы в изомере находятся по одну сторону плоскости двойной связи, то будет <text:span text:style-name="T74">цис-</text:span>изомер (<text:span text:style-name="T74">цис- </text:span>от лат.- <text:span text:style-name="T74">по эту сторону</text:span>), если они находятся по разные стороны – <text:span text:style-name="T74">транс-</text:span>изомер (<text:span text:style-name="T74">транс- </text:span>от лат. – <text:span text:style-name="T74">через, по разные стороны</text:span>).</text:p>
            <text:p text:style-name="Standard">Эти изомеры отличаются физическими <text:span text:style-name="T50">и </text:span>химическими свойствами.</text:p>
            <text:p text:style-name="P55"><text:span text:style-name="T61">Физические свойства алкенов.</text:span><text:span text:style-name="T65"> </text:span></text:p>
            <text:p text:style-name="P55"><text:span text:style-name="T97">Ответ</text:span><text:span text:style-name="T84"> </text:span><text:span text:style-name="T87">(слайд № 34)</text:span></text:p>
            <text:p text:style-name="P55"><text:span text:style-name="T50">Изменение физических свойств происходит вслед за возрастанием Mr веществ.</text:span>По физическим свойствам алкены близки к алканам, т.к. их молекулы также практически неполярны. С воздухом этилен образует взрывоопасные смеси. Жидкие алкены имеют неприятный специф<text:span text:style-name="T70">ический запах.</text:span></text:p>
            <text:p text:style-name="P62"><text:span text:style-name="T65">Распространение в природе</text:span><text:span text:style-name="T57">. <text:s/></text:span></text:p>
            <text:p text:style-name="P55"><text:span text:style-name="T67">В</text:span><text:span text:style-name="T56"> отличие от предельных УВ алкены в природе, как правило, не встречаются, что объясняется их высокой химической активностью. Этилен может входить в состав природного и попутного газов.</text:span></text:p>
          </table:table-cell>
          <table:table-cell table:style-name="Таблица1.C2" office:value-type="string">
            <text:p text:style-name="P13"><text:span text:style-name="T50">В</text:span>оспроизводить по памяти информацию, необходимую для решения учебной задачи;</text:p>
          </table:table-cell>
          <table:table-cell table:style-name="Таблица1.C2" office:value-type="string">
            <text:p text:style-name="P14">Применение полученных знаний.</text:p>
            <text:p text:style-name="P14">Умение</text:p>
            <text:p text:style-name="P14">работать <text:s/>в парах; <text:span text:style-name="T50">осуществлять</text:span> <text:span text:style-name="T50">самопроверку. Решать практические задачи.</text:span></text:p>
          </table:table-cell>
          <table:table-cell table:style-name="Таблица1.C2" office:value-type="string">
            <text:p text:style-name="P13">Умение полно и точно выражать свои мысли; владение монологической и диалогической формами речи. </text:p>
            <text:p text:style-name="P13"/>
            <text:p text:style-name="P13"/>
            <text:p text:style-name="P13"/>
          </table:table-cell>
          <table:table-cell table:style-name="Таблица1.C2" office:value-type="string">
            <text:p text:style-name="P13"><text:span text:style-name="T50">О</text:span>твечать на поставленный вопрос; аргументировать</text:p>
            <text:p text:style-name="P14"><text:span text:style-name="T50">п</text:span>ланировать учебное сотрудничество.</text:p>
          </table:table-cell>
          <table:table-cell table:style-name="Таблица1.C2" office:value-type="string">
            <text:p text:style-name="P14">Закрепляют полученные знания.</text:p>
          </table:table-cell>
          <table:table-cell table:style-name="Таблица1.G2" office:value-type="string">
            <text:p text:style-name="P13">Оценка – выделение и осознание учащимся того, что уже усвоено и что еще подлежит усвоению.</text:p>
            <text:p text:style-name="P13"/>
          </table:table-cell>
        </table:table-row>
        <table:table-row>
          <table:table-cell table:style-name="Таблица1.C2" office:value-type="string">
            <text:p text:style-name="P67">7. <text:span text:style-name="T4">Этап самостоятельной работы с самопроверко</text:span><text:soft-page-break/><text:span text:style-name="T4">й по эталону</text:span></text:p>
          </table:table-cell>
          <table:table-cell table:style-name="Таблица1.C2" office:value-type="string">
            <text:p text:style-name="P43"><text:span text:style-name="T66">Учитель:</text:span><text:span text:style-name="T65"> приложение №5</text:span></text:p>
            <text:p text:style-name="P42">Давайте заполним таблицу в «судовом журнале» </text:p>
            <text:p text:style-name="P43"><text:span text:style-name="T50">1. Какие типы и виды изомерии характерны </text:span><text:soft-page-break/><text:span text:style-name="T50">для алкенов? </text:span><text:span text:style-name="T97">Ответ</text:span><text:span text:style-name="T50"> </text:span><text:span text:style-name="T93">(</text:span><text:span text:style-name="T85">слайд №35)</text:span></text:p>
            <text:p text:style-name="P43"><text:span text:style-name="T50"><text:s/>2. Сделайтее </text:span><text:span text:style-name="T67">вывод о характере </text:span><text:span text:style-name="T62">пространственной </text:span><text:span text:style-name="T67">изомерии?</text:span></text:p>
            <text:p text:style-name="P43"><text:span text:style-name="T53">Вывод: </text:span><text:span text:style-name="T61">(индивидуальная работа проверяем, зачитывая ответ)</text:span></text:p>
            <text:p text:style-name="Standard"><text:span text:style-name="T50"><text:s text:c="5"/>П</text:span>ространственная цис<text:span text:style-name="T50">-транс-изомерия возникает только в том случае, если каждый из атомов углерода, связанных двойной связью, соединён с разными атомами или группами атомов. </text:span></text:p>
          </table:table-cell>
          <table:table-cell table:style-name="Таблица1.C2" office:value-type="string">
            <text:p text:style-name="P13">Применять полученные знания. </text:p>
          </table:table-cell>
          <table:table-cell table:style-name="Таблица1.C2" office:value-type="string">
            <text:p text:style-name="P31"><text:span text:style-name="T4">Применение полученных знаний. </text:span><text:span text:style-name="T7">Делать </text:span><text:soft-page-break/><text:span text:style-name="T7">выводы.</text:span></text:p>
          </table:table-cell>
          <table:table-cell table:style-name="Таблица1.C2" office:value-type="string">
            <text:p text:style-name="P13">Умение проводить <text:span text:style-name="T50">са</text:span>мопроверку</text:p>
          </table:table-cell>
          <table:table-cell table:style-name="Таблица1.C2" office:value-type="string">
            <text:p text:style-name="P13">Умение преобразовывать теорию в практику.</text:p>
          </table:table-cell>
          <table:table-cell table:style-name="Таблица1.C2" office:value-type="string">
            <text:p text:style-name="P13"><text:span text:style-name="T50">П</text:span>редвосхищение результата и уровня <text:soft-page-break/>усвоения.</text:p>
            <text:p text:style-name="P13"/>
          </table:table-cell>
          <table:table-cell table:style-name="Таблица1.G2" office:value-type="string">
            <text:p text:style-name="P13"><text:span text:style-name="T50">З</text:span>акрепляют полученные знания.</text:p>
          </table:table-cell>
        </table:table-row>
        <table:table-row>
          <table:table-cell table:style-name="Таблица1.C2" office:value-type="string">
            <text:p text:style-name="P67">8. <text:span text:style-name="T4">Этап включения в </text:span><text:span text:style-name="T4">систему знаний и повторения</text:span></text:p>
          </table:table-cell>
          <table:table-cell table:style-name="Таблица1.C2" office:value-type="string">
            <text:p text:style-name="P34"><text:span text:style-name="T65">Учитель</text:span><text:span text:style-name="T50">: </text:span><text:span text:style-name="T11">Штурман, что у нас дальше по курсу? <text:s/></text:span><text:span text:style-name="T14">4. Залив </text:span><text:span text:style-name="T14">знаний <text:s/></text:span><text:span text:style-name="T96">Ответ</text:span><text:span text:style-name="T85"> (слайд №36)</text:span><text:span text:style-name="T93"> </text:span></text:p>
            <text:p text:style-name="Standard"><text:span text:style-name="T53"><text:s text:c="2"/></text:span><text:span text:style-name="T50">Чт</text:span><text:span text:style-name="T57">обы преодалеть это испытание, нам необходимо ответить на ряд вопросов.</text:span></text:p>
            <text:p text:style-name="P41">приложение №6 <text:s/></text:p>
            <text:p text:style-name="Standard"><text:span text:style-name="T93">(</text:span><text:span text:style-name="T85">слайд №37)</text:span><text:span text:style-name="T93"> </text:span><text:span text:style-name="T96">Ответ</text:span><text:span text:style-name="T93"> (</text:span><text:span text:style-name="T85">слайд №38)</text:span><text:span text:style-name="T11"> </text:span></text:p>
            <text:p text:style-name="P56"><text:span text:style-name="T13">1.</text:span><text:span text:style-name="T11"> Какое вещество является лишним? Почему?</text:span><text:span text:style-name="T11"> </text:span></text:p>
            <text:p text:style-name="P54">А) 3-метилпентен-1 <text:s text:c="44"/>Б) 2,2-диметил-3-этилгептен-3 <text:s/></text:p>
            <text:p text:style-name="P54">В) 2-метилоктен-2 <text:s/></text:p>
            <text:p text:style-name="P54">Г) 2-метил-4-этилгексен-2 <text:s text:c="6"/></text:p>
            <text:p text:style-name="P54">Д) 3-метилпентен-2 </text:p>
            <text:p text:style-name="P54">Е) 3-метилгексен-2</text:p>
            <text:p text:style-name="P54">Ж) циклогексан <text:s text:c="16"/></text:p>
            <text:p text:style-name="P55"><text:span text:style-name="T57">З) </text:span><text:span text:style-name="T50">цис-изомер-гексен-2</text:span><text:span text:style-name="T57"> <text:s text:c="17"/></text:span></text:p>
            <text:p text:style-name="P35"><text:span text:style-name="T57">И) гексан <text:s text:c="3"/></text:span><text:span text:style-name="T93">(</text:span><text:span text:style-name="T85">слайд №39)</text:span><text:span text:style-name="T11"> </text:span><text:span text:style-name="T96">Ответ</text:span><text:span text:style-name="T93"> (</text:span><text:span text:style-name="T85">слайд №40)</text:span><text:span text:style-name="T11"> </text:span></text:p>
            <text:p text:style-name="P57"><text:span text:style-name="T58">2. </text:span><text:span text:style-name="T57">Какие вещества являются</text:span></text:p>
            <text:p text:style-name="P84">изомерами? Почему?</text:p>
            <text:p text:style-name="P81"><text:span text:style-name="T93">(</text:span><text:span text:style-name="T85">слайд №41)</text:span><text:span text:style-name="T11"> </text:span><text:span text:style-name="T96">Ответ</text:span><text:span text:style-name="T93"> (</text:span><text:span text:style-name="T85">слайд №42)</text:span><text:span text:style-name="T11"> </text:span></text:p>
            <text:p text:style-name="P79"><text:span text:style-name="T113">3. </text:span>Вставьте соответствующие слова</text:p>
            <text:p text:style-name="P79">и символы из скобок<text:span text:style-name="T11"> </text:span></text:p>
            <text:p text:style-name="P55"><text:span text:style-name="T81"><text:s text:c="4"/>Алкенами называются УВ, содержащие в молекуле одну….</text:span><text:span text:style-name="T74"> (одинарную, двойную, тройную)</text:span><text:span text:style-name="T81"> связь</text:span><text:span text:style-name="T74"> </text:span><text:span text:style-name="T81">и имеющие общую формулу </text:span><text:span text:style-name="T74">….(С</text:span><text:span text:style-name="T123">n</text:span><text:span text:style-name="T74">Н</text:span><text:span text:style-name="T123">2n+2</text:span><text:span text:style-name="T74">, С</text:span><text:span text:style-name="T123">n</text:span><text:span text:style-name="T74">Н</text:span><text:span text:style-name="T123">2n, </text:span><text:span text:style-name="T74">С</text:span><text:span text:style-name="T123">n</text:span><text:span text:style-name="T74">Н</text:span><text:span text:style-name="T123">2n-2</text:span><text:span text:style-name="T74">) </text:span><text:span text:style-name="T81">Длина углерод-углеродной связи в этилене... </text:span><text:span text:style-name="T74">(больше, </text:span><text:soft-page-break/><text:span text:style-name="T74">меньше), </text:span><text:span text:style-name="T81">чем в этане, и равна </text:span><text:span text:style-name="T74">….(0,154 нм, 0,120 нм, 0,134 нм)</text:span></text:p>
          </table:table-cell>
          <table:table-cell table:style-name="Таблица1.C2" office:value-type="string">
            <text:p text:style-name="P28">Осмысливают задание</text:p>
          </table:table-cell>
          <table:table-cell table:style-name="Таблица1.C2" office:value-type="string">
            <text:p text:style-name="P2">Задают уточняющие вопросы.</text:p>
          </table:table-cell>
          <table:table-cell table:style-name="Таблица1.C2" office:value-type="string">
            <text:p text:style-name="P68">Умение слушать </text:p>
          </table:table-cell>
          <table:table-cell table:style-name="Таблица1.C2" office:value-type="string">
            <text:p text:style-name="P69">Анализировать.</text:p>
            <text:p text:style-name="P69">Умение полно и точно выражать свои мысли; владение монологической и диалогической формами речи.</text:p>
          </table:table-cell>
          <table:table-cell table:style-name="Таблица1.C2" office:value-type="string">
            <text:p text:style-name="P26">Учащиеся записывают д/з в дневник</text:p>
          </table:table-cell>
          <table:table-cell table:style-name="Таблица1.G2" office:value-type="string">
            <text:p text:style-name="P3">Оценка – выделение и осознание учащимся того, что уже усвоено.</text:p>
          </table:table-cell>
        </table:table-row>
        <table:table-row>
          <table:table-cell table:style-name="Таблица1.C2" office:value-type="string">
            <text:p text:style-name="P67">9. <text:s/><text:span text:style-name="T4">Этап рефлексии учебной деятельности </text:span><text:span text:style-name="T4">на уроке</text:span></text:p>
          </table:table-cell>
          <table:table-cell table:style-name="Таблица1.C2" office:value-type="string">
            <text:p text:style-name="P34"><text:span text:style-name="T65">Учитель</text:span><text:span text:style-name="T50">: </text:span><text:span text:style-name="T93">(</text:span><text:span text:style-name="T85">слайд №43) </text:span></text:p>
            <text:p text:style-name="P30">Штурман, что у нас дальше по курсу? </text:p>
            <text:p text:style-name="P64"><text:span text:style-name="T13">Штурман</text:span><text:span text:style-name="T11">: </text:span><text:span text:style-name="T50">Итак, мы приплыли в </text:span><text:span text:style-name="T50">конечный пункт нашего путешествия – </text:span><text:span text:style-name="T66">порт.</text:span><text:span text:style-name="T53"> </text:span></text:p>
            <text:p text:style-name="P64"><text:span text:style-name="T66">Учитель: <text:s/></text:span><text:span text:style-name="T93">(</text:span><text:span text:style-name="T85">слайд №44)</text:span></text:p>
            <text:p text:style-name="Standard"><text:span text:style-name="T50">Давайте подведём </text:span><text:span text:style-name="T53">итог</text:span><text:span text:style-name="T50">:</text:span></text:p>
            <text:p text:style-name="P49">учащиеся проговаривают ответы</text:p>
            <text:p text:style-name="P73">1. Что мы узнали в ходе путешествия?</text:p>
            <text:p text:style-name="P72">2. Где встретились затруднения на нашем пути?</text:p>
            <text:p text:style-name="P75"><text:span text:style-name="T10">3. С каким настроением Вы вернулись в </text:span><text:span text:style-name="T18">Порт</text:span><text:span text:style-name="T10">?</text:span></text:p>
            <text:p text:style-name="P3"><text:span text:style-name="T50">Д</text:span>ля <text:span text:style-name="T50">ответа</text:span> вы поднимите фигур<text:span text:style-name="T50">ку</text:span> вашего настроения. </text:p>
            <text:p text:style-name="P4"><text:span text:style-name="T50">(фигурки</text:span> <text:span text:style-name="T50"><text:s/>лежат <text:s/>перед вами)</text:span></text:p>
            <text:p text:style-name="P74">4. Поднимите жетоны, которые вы получили в течение нашего путешествия от штурмана.</text:p>
            <text:p text:style-name="P39">(учитель считает количество жетонов и выставляет оценки) </text:p>
            <text:p text:style-name="P55"><text:span text:style-name="T66">Учитель:</text:span><text:span text:style-name="T90"> </text:span><text:span text:style-name="T85">(слайд №45)</text:span></text:p>
            <text:p text:style-name="P60">Домашнее задание в «судовом журнале»</text:p>
            <text:p text:style-name="P59">1. <text:s/>§7</text:p>
            <text:p text:style-name="P55">2. Напишите структурные формулы <text:span text:style-name="T50">веществ:</text:span></text:p>
            <text:p text:style-name="P55">а) <text:s/>3-метилпентен-1 <text:s text:c="55"/>б) 2,2-диметил-3-этилгептен-3 <text:s text:c="33"/>в) 2-метилоктен-2 </text:p>
            <text:p text:style-name="P55">г) 2-метил-4-этилгексен-2 <text:s text:c="48"/>д) 3-метилпентен-2 <text:s text:c="52"/>е) 3-метилгексен-2</text:p>
            <text:p text:style-name="P55">ж) циклогексан <text:s text:c="55"/>з) цис-изомер-гексен-2</text:p>
            <text:p text:style-name="Standard"><text:span text:style-name="T17">Учитель: </text:span><text:span text:style-name="T85">(</text:span><text:span text:style-name="T84">слайд №46) </text:span><text:span text:style-name="T50"><text:s text:c="4"/></text:span></text:p>
            <text:p text:style-name="P44"><text:span text:style-name="T50">С</text:span><text:span text:style-name="T65">пасибо за внимание!</text:span></text:p>
            <text:p text:style-name="P6">Урок окончен. </text:p>
          </table:table-cell>
          <table:table-cell table:style-name="Таблица1.C2" office:value-type="string">
            <text:p text:style-name="P3">Участвуют в обсуждении.</text:p>
          </table:table-cell>
          <table:table-cell table:style-name="Таблица1.C2" office:value-type="string">
            <text:p text:style-name="P3">Осознанно подводят итоги. <text:s/><text:span text:style-name="T50">У</text:span><text:span text:style-name="T72">мение структурирова</text:span><text:span text:style-name="T72">ть знания.</text:span></text:p>
          </table:table-cell>
          <table:table-cell table:style-name="Таблица1.C2" office:value-type="string">
            <text:p text:style-name="P3">Отвечают на вопросы учителя.</text:p>
          </table:table-cell>
          <table:table-cell table:style-name="Таблица1.C2" office:value-type="string">
            <text:p text:style-name="P3">Уметь полно и точно выражать свои мысли в устной форме.</text:p>
          </table:table-cell>
          <table:table-cell table:style-name="Таблица1.C2" office:value-type="string">
            <text:p text:style-name="P3">Осуществляют самооценку.</text:p>
          </table:table-cell>
          <table:table-cell table:style-name="Таблица1.G2" office:value-type="string">
            <text:p text:style-name="P3">Умение правильно оценивать выполнение действий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72pt" fo:font-style="normal" fo:text-shadow="none" style:text-underline-style="none" fo:font-weight="normal" style:font-name-asian="Mangal" style:font-size-asian="72pt" style:font-style-asian="normal" style:font-weight-asian="normal" style:font-name-complex="Mangal" style:font-size-complex="72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1pt 1pt" style:text-underline-style="none" fo:font-weight="bold" style:font-name-asian="Microsoft YaHei" style:font-size-asian="32pt" style:font-style-asian="normal" style:font-weight-asian="bold" style:font-name-complex="Microsoft YaHei" style:font-size-complex="32pt" style:font-style-complex="normal" style:font-weight-complex="bold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99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1pt 1pt" style:text-underline-style="none" fo:font-weight="bold" style:font-name-asian="Microsoft YaHei" style:font-size-asian="32pt" style:font-style-asian="normal" style:font-weight-asian="bold" style:font-name-complex="Microsoft YaHei" style:font-size-complex="32pt" style:font-style-complex="normal" style:font-weight-complex="bold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99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1pt 1pt" style:text-underline-style="none" fo:font-weight="bold" style:letter-kerning="true" style:font-name-asian="Microsoft YaHei" style:font-size-asian="32pt" style:font-style-asian="normal" style:font-weight-asian="bold" style:font-name-complex="Microsoft YaHei" style:font-size-complex="32pt" style:font-style-complex="normal" style:font-weight-complex="bold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2M3S</meta:editing-duration>
    <meta:editing-cycles>42</meta:editing-cycles>
    <meta:generator>OpenOffice.org/3.4$Win32 OpenOffice.org_project/340m1$Build-9590</meta:generator>
    <dc:date>2015-10-25T12:18:00.34</dc:date>
    <meta:print-date>2015-10-18T18:02:52.45</meta:print-date>
    <meta:document-statistic meta:table-count="1" meta:image-count="0" meta:object-count="0" meta:page-count="9" meta:paragraph-count="272" meta:word-count="1872" meta:character-count="14882"/>
    <meta:user-defined meta:name="Info 1"/>
    <meta:user-defined meta:name="Info 2"/>
    <meta:user-defined meta:name="Info 3"/>
    <meta:user-defined meta:name="Info 4"/>
  </office:meta>
</office:document-meta>
</file>