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9D0000856E000065994A59C65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ndale Sans UI1" svg:font-family="'Andale Sans U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809cm" fo:margin-left="1.286cm" fo:margin-right="1.406cm" table:align="margins"/>
    </style:style>
    <style:style style:name="Таблица1.A" style:family="table-column">
      <style:table-column-properties style:column-width="6.163cm" style:rel-column-width="31529*"/>
    </style:style>
    <style:style style:name="Таблица1.B" style:family="table-column">
      <style:table-column-properties style:column-width="6.646cm" style:rel-column-width="340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2.809cm" fo:margin-left="1.286cm" fo:margin-right="1.406cm" table:align="margins"/>
    </style:style>
    <style:style style:name="Таблица2.A" style:family="table-column">
      <style:table-column-properties style:column-width="5.399cm" style:rel-column-width="27621*"/>
    </style:style>
    <style:style style:name="Таблица2.B" style:family="table-column">
      <style:table-column-properties style:column-width="7.41cm" style:rel-column-width="3791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2.624cm" fo:margin-left="1.339cm" fo:margin-right="1.538cm" table:align="margins"/>
    </style:style>
    <style:style style:name="Таблица3.A" style:family="table-column">
      <style:table-column-properties style:column-width="4.632cm" style:rel-column-width="24047*"/>
    </style:style>
    <style:style style:name="Таблица3.B" style:family="table-column">
      <style:table-column-properties style:column-width="7.992cm" style:rel-column-width="4148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508cm" fo:margin-left="0cm" fo:margin-right="-0.007cm" table:align="margins"/>
    </style:style>
    <style:style style:name="Таблица4.A" style:family="table-column">
      <style:table-column-properties style:column-width="6.357cm" style:rel-column-width="3720*"/>
    </style:style>
    <style:style style:name="Таблица4.B" style:family="table-column">
      <style:table-column-properties style:column-width="9.151cm" style:rel-column-width="535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50%"/>
      <style:text-properties fo:language="ru" fo:country="RU" fo:font-style="normal" style:font-style-asian="normal" style:font-style-complex="normal"/>
    </style:style>
    <style:style style:name="P3" style:family="paragraph" style:parent-style-name="Standard">
      <style:paragraph-properties fo:line-height="150%"/>
      <style:text-properties fo:language="ru" fo:country="RU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150%"/>
      <style:text-properties fo:color="#00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language="ru" fo:country="RU"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indent="1.217cm" style:auto-text-indent="false"/>
    </style:style>
    <style:style style:name="P22" style:family="paragraph" style:parent-style-name="Text_20_body">
      <style:paragraph-properties fo:margin-left="0cm" fo:margin-right="0cm" fo:line-height="150%" fo:text-indent="1.296cm" style:auto-text-indent="false"/>
    </style:style>
    <style:style style:name="P23" style:family="paragraph" style:parent-style-name="Standard">
      <style:paragraph-properties fo:margin-left="0cm" fo:margin-right="0cm" fo:line-height="150%" fo:text-indent="1.323cm" style:auto-text-indent="false"/>
    </style:style>
    <style:style style:name="P24" style:family="paragraph" style:parent-style-name="Standard">
      <style:paragraph-properties fo:margin-left="0cm" fo:margin-right="0cm" fo:text-indent="1.376cm" style:auto-text-indent="false"/>
    </style:style>
    <style:style style:name="P25" style:family="paragraph" style:parent-style-name="Standard">
      <style:paragraph-properties fo:margin-left="0cm" fo:margin-right="0cm" fo:text-indent="1.3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fo:margin-left="0cm" fo:margin-right="0cm" fo:line-height="150%" fo:text-indent="1.349cm" style:auto-text-indent="false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.661cm" style:auto-text-indent="false"/>
    </style:style>
    <style:style style:name="P28" style:family="paragraph" style:parent-style-name="Standard">
      <style:paragraph-properties fo:margin-left="0cm" fo:margin-right="0cm" fo:line-height="150%" fo:text-indent="0.741cm" style:auto-text-indent="false">
        <style:tab-stops/>
      </style:paragraph-properties>
    </style:style>
    <style:style style:name="P29" style:family="paragraph" style:parent-style-name="Text_20_body">
      <style:paragraph-properties fo:line-height="150%"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3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Arial" fo:font-size="54pt" fo:language="ru" fo:country="RU" fo:font-style="normal" fo:text-shadow="1pt 1pt" style:text-underline-style="none" fo:font-weight="bold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text-overline-style="none" style:text-overline-color="font-color"/>
    </style:style>
    <style:style style:name="P34" style:family="paragraph" style:parent-style-name="_3f__3f__3f__3f__3f__3f__3f_">
      <style:paragraph-properties fo:text-align="center" style:justify-single-word="false"/>
      <style:text-properties fo:color="#000000" style:text-outline="false" style:text-line-through-style="none" style:font-name="Arial" fo:font-size="40pt" fo:language="ru" fo:country="RU" fo:font-style="normal" fo:text-shadow="1pt 1pt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text-overline-style="none" style:text-overline-color="font-color"/>
    </style:style>
    <style:style style:name="P35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54pt" fo:language="ru" fo:country="RU" fo:font-style="normal" fo:text-shadow="1pt 1pt" style:text-underline-style="none" fo:font-weight="bold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text-overline-style="none" style:text-overline-color="font-color"/>
    </style:style>
    <style:style style:name="P36" style:family="paragraph" style:parent-style-name="_3f__3f__3f__3f__3f__3f__3f_">
      <style:paragraph-properties fo:margin-left="0cm" fo:margin-right="0cm" fo:line-height="150%" fo:text-indent="1.005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Table_20_Contents">
      <style:paragraph-properties fo:margin-left="0cm" fo:margin-right="0cm" fo:line-height="150%" fo:text-indent="1.27cm" style:auto-text-indent="false"/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margin-left="0cm" fo:margin-right="0cm" fo:line-height="150%" fo:text-indent="1.27cm" style:auto-text-indent="false"/>
      <style:text-properties fo:color="#000000" fo:language="ru" fo:country="RU"/>
    </style:style>
    <style:style style:name="P3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line-height="150%" fo:text-indent="1.455cm" style:auto-text-indent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line-height="150%" fo:text-indent="0.026cm" style:auto-text-indent="false"/>
      <style:text-properties fo:color="#000000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 style:list-style-name="L2"/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 style:list-style-name="L3">
      <style:paragraph-properties fo:text-align="center" style:justify-single-word="false"/>
    </style:style>
    <style:style style:name="P46" style:family="paragraph" style:parent-style-name="Standard">
      <style:paragraph-properties fo:line-height="150%"/>
      <style:text-properties fo:language="en" fo:country="US"/>
    </style:style>
    <style:style style:name="P4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line-height="100%"/>
    </style:style>
    <style:style style:name="P4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text-align="start" style:justify-single-word="false"/>
    </style:style>
    <style:style style:name="P54" style:family="paragraph" style:parent-style-name="Standard" style:list-style-name="L4">
      <style:paragraph-properties fo:margin-left="0cm" fo:margin-right="0cm" fo:line-height="150%" fo:text-indent="0.714cm" style:auto-text-indent="false">
        <style:tab-stops/>
      </style:paragraph-properties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indent="0.741cm" style:auto-text-indent="false">
        <style:tab-stops/>
      </style:paragraph-properties>
    </style:style>
    <style:style style:name="P56" style:family="paragraph" style:parent-style-name="Standard" style:list-style-name="L4">
      <style:paragraph-properties fo:margin-left="0cm" fo:margin-right="0cm" fo:line-height="150%" fo:text-indent="0.741cm" style:auto-text-indent="false">
        <style:tab-stops/>
      </style:paragraph-properties>
    </style:style>
    <style:style style:name="P57" style:family="paragraph" style:parent-style-name="Standard" style:list-style-name="L4">
      <style:paragraph-properties fo:margin-left="0.556cm" fo:margin-right="0cm" fo:line-height="150%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cm" fo:margin-right="0cm" fo:text-indent="0cm" style:auto-text-indent="false"/>
    </style:style>
    <style:style style:name="P59" style:family="paragraph" style:parent-style-name="Standard">
      <style:paragraph-properties fo:margin-left="0cm" fo:margin-right="0cm" fo:line-height="150%" fo:text-indent="0cm" style:auto-text-indent="false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indent="1.349cm" style:auto-text-indent="false"/>
    </style:style>
    <style:style style:name="P64" style:family="paragraph" style:parent-style-name="Table_20_Contents" style:list-style-name="L5">
      <style:paragraph-properties fo:line-height="150%">
        <style:tab-stops/>
      </style:paragraph-properties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65" style:family="paragraph" style:parent-style-name="Table_20_Contents" style:list-style-name="L5">
      <style:paragraph-properties fo:line-height="150%"/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66" style:family="paragraph" style:parent-style-name="Table_20_Contents" style:list-style-name="L5">
      <style:paragraph-properties fo:line-height="150%"/>
    </style:style>
    <style:style style:name="P67" style:family="paragraph" style:parent-style-name="Table_20_Contents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68" style:family="paragraph" style:parent-style-name="Table_20_Contents">
      <style:paragraph-properties fo:line-height="100%"/>
    </style:style>
    <style:style style:name="P69" style:family="paragraph" style:parent-style-name="Text_20_body">
      <style:paragraph-properties fo:line-height="150%" fo:text-align="start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70" style:family="paragraph" style:parent-style-name="Text_20_body" style:list-style-name="L2">
      <style:paragraph-properties fo:line-height="150%"/>
    </style:style>
    <style:style style:name="P71" style:family="paragraph" style:parent-style-name="Text_20_body">
      <style:paragraph-properties fo:margin-left="0cm" fo:margin-right="0cm" fo:line-height="150%" fo:text-indent="0cm" style:auto-text-indent="false"/>
    </style:style>
    <style:style style:name="P72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left="0cm" fo:margin-right="0cm" fo:line-height="150%" fo:text-indent="0cm" style:auto-text-indent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line-height="100%" fo:text-indent="0cm" style:auto-text-indent="false"/>
    </style:style>
    <style:style style:name="P76" style:family="paragraph" style:parent-style-name="Text_20_body">
      <style:paragraph-properties fo:margin-left="0cm" fo:margin-right="0cm" fo:line-height="100%" fo:text-indent="1.455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line-height="100%" fo:text-indent="1.455cm" style:auto-text-indent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0cm" fo:margin-right="0cm" fo:line-height="150%" fo:text-indent="1.244cm" style:auto-text-indent="false"/>
      <style:text-properties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99" style:text-outline="false" style:text-line-through-styl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-33% 80%" fo:font-size="12pt" fo:language="ru" fo:country="RU" fo:font-weight="normal" style:font-size-asian="12pt" style:font-weight-asian="normal" style:font-size-complex="12pt" style:font-weight-complex="normal"/>
    </style:style>
    <style:style style:name="T2" style:family="text">
      <style:text-properties style:text-position="-33% 80%" fo:font-style="italic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-25% 100%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-25% 100%" style:font-name="Times New Roman" fo:font-size="14pt" fo:language="ru" fo:country="RU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" fo:font-size="14pt" fo:language="ru" fo:country="RU" fo:font-style="italic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italic"/>
    </style:style>
    <style:style style:name="T21" style:family="text">
      <style:text-properties fo:language="ru" fo:country="RU" fo:font-style="italic" style:font-style-asian="italic" style:font-style-complex="italic"/>
    </style:style>
    <style:style style:name="T2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ru" fo:country="RU" fo:font-style="italic" style:font-style-asian="normal" style:font-style-complex="normal"/>
    </style:style>
    <style:style style:name="T24" style:family="text">
      <style:text-properties fo:language="ru" fo:country="RU" fo:font-style="normal" style:font-style-asian="normal" style:font-style-complex="normal"/>
    </style:style>
    <style:style style:name="T2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text-position="sub 58%"/>
    </style:style>
    <style:style style:name="T40" style:family="text">
      <style:text-properties style:text-position="33% 80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text-position="-25% 100%" fo:language="ru" fo:country="RU" style:font-name-asian="Arial" style:font-name-complex="Arial"/>
    </style:style>
    <style:style style:name="T47" style:family="text">
      <style:text-properties style:font-name-asian="Arial" style:font-name-complex="Arial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watermark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«Судовой журнал»</text:p>
      <text:p text:style-name="P33"/>
      <text:p text:style-name="P35"/>
      <text:p text:style-name="P34">Этапы маршрута</text:p>
      <text:p text:style-name="P9"/>
      <text:p text:style-name="P9"/>
      <text:p text:style-name="P9"/>
      <text:p text:style-name="P9"/>
      <text:p text:style-name="P9"/>
      <text:p text:style-name="P9"><draw:frame text:anchor-type="paragraph" draw:z-index="0" draw:style-name="gr1" draw:text-style-name="P79" svg:width="17.282cm" svg:height="15.269cm" svg:x="0.157cm" svg:y="0.282cm"><draw:image xlink:href="Pictures/2000009D0000856E000065994A59C651.wmf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2015-2016 уч.г</text:p>
      <text:p text:style-name="P4"><text:span text:style-name="T4"/></text:p>
      <text:p text:style-name="P4"><text:soft-page-break/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oft-page-break/><text:span text:style-name="T4">1. </text:span><text:span text:style-name="T19">Форватор </text:span>основных понятий.</text:p>
      <text:p text:style-name="P16"><text:span text:style-name="T41"><text:s text:c="11"/>1.</text:span> Из перечисленных веществ, выпишите формулы предельных УВ <text:s/>и дайте им <text:s text:c="2"/></text:p>
      <text:p text:style-name="P16"><text:s text:c="12"/>названия: <text:s/><text:span text:style-name="T34">C</text:span><text:span text:style-name="T1">4</text:span><text:span text:style-name="T34">H</text:span><text:span text:style-name="T1">8</text:span><text:span text:style-name="T34">, CH</text:span><text:span text:style-name="T1">4, </text:span><text:span text:style-name="T34">C</text:span><text:span text:style-name="T1">5</text:span><text:span text:style-name="T34">H</text:span><text:span text:style-name="T1">12, </text:span><text:span text:style-name="T34">C</text:span><text:span text:style-name="T1">2</text:span><text:span text:style-name="T34">H</text:span><text:span text:style-name="T1">4, </text:span><text:span text:style-name="T34">C</text:span><text:span text:style-name="T1">3</text:span><text:span text:style-name="T34">H</text:span><text:span text:style-name="T1">6, </text:span><text:span text:style-name="T34">C</text:span><text:span text:style-name="T1">7</text:span><text:span text:style-name="T34">H</text:span><text:span text:style-name="T1">16, </text:span><text:span text:style-name="T34">C</text:span><text:span text:style-name="T1">8</text:span><text:span text:style-name="T34">H</text:span><text:span text:style-name="T1">18, </text:span><text:span text:style-name="T34">C</text:span><text:span text:style-name="T1">8</text:span><text:span text:style-name="T34">H</text:span><text:span text:style-name="T1">16, </text:span><text:span text:style-name="T34">C</text:span><text:span text:style-name="T1">5</text:span><text:span text:style-name="T34">H</text:span><text:span text:style-name="T1">10</text:span><text:span text:style-name="T34"> </text:span><text:span text:style-name="T1">.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Формула вещества</text:p>
          </table:table-cell>
          <table:table-cell table:style-name="Таблица1.B1" office:value-type="string">
            <text:p text:style-name="P31">Название</text:p>
          </table:table-cell>
        </table:table-row>
        <table:table-row>
          <table:table-cell table:style-name="Таблица1.A2" office:value-type="float" office:value="1">
            <text:p text:style-name="P30">1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float" office:value="2">
            <text:p text:style-name="P30">2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float" office:value="3">
            <text:p text:style-name="P30">3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float" office:value="4">
            <text:p text:style-name="P30">4</text:p>
          </table:table-cell>
          <table:table-cell table:style-name="Таблица1.B2" office:value-type="string">
            <text:p text:style-name="P30"/>
          </table:table-cell>
        </table:table-row>
      </table:table>
      <text:p text:style-name="P3"/>
      <text:p text:style-name="P23"><text:span text:style-name="T28">2.</text:span><text:span text:style-name="T25"> </text:span><text:span text:style-name="T24"><text:s/></text:span><text:span text:style-name="T19">Заполните таблицу отвечая на вопросы:</text:span> <text:s text:c="1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<text:s/>Признаки</text:p>
          </table:table-cell>
          <table:table-cell table:style-name="Таблица2.B1" office:value-type="string">
            <text:p text:style-name="P47">Предельные УВ <text:s/><text:span text:style-name="T48">(насыщенные, алканы)</text:span></text:p>
          </table:table-cell>
        </table:table-row>
        <table:table-row>
          <table:table-cell table:style-name="Таблица2.A2" office:value-type="string">
            <text:p text:style-name="P13">1. Общая формула <text:span text:style-name="T19">алканов</text:span>?</text:p>
          </table:table-cell>
          <table:table-cell table:style-name="Таблица2.B2" office:value-type="string">
            <text:p text:style-name="P46"/>
            <text:p text:style-name="P46"/>
          </table:table-cell>
        </table:table-row>
        <table:table-row>
          <table:table-cell table:style-name="Таблица2.A2" office:value-type="string">
            <text:p text:style-name="P13">2. Тип гибридизации атомов углерода у алканов? </text:p>
          </table:table-cell>
          <table:table-cell table:style-name="Таблица2.B2" office:value-type="string"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13">3. Валентный угол?</text:p>
          </table:table-cell>
          <table:table-cell table:style-name="Таблица2.B2" office:value-type="string">
            <text:p text:style-name="P13"/>
            <text:p text:style-name="P13"/>
          </table:table-cell>
        </table:table-row>
        <table:table-row>
          <table:table-cell table:style-name="Таблица2.A2" office:value-type="string">
            <text:p text:style-name="P13">4. Форма молекулы алканов?</text:p>
          </table:table-cell>
          <table:table-cell table:style-name="Таблица2.B2" office:value-type="string">
            <text:p text:style-name="P13"/>
            <text:p text:style-name="P13"/>
          </table:table-cell>
        </table:table-row>
        <table:table-row>
          <table:table-cell table:style-name="Таблица2.A2" office:value-type="string">
            <text:p text:style-name="P13">5. Виды связей?</text:p>
          </table:table-cell>
          <table:table-cell table:style-name="Таблица2.B2" office:value-type="string"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13">6. Длина связи С – С ?</text:p>
          </table:table-cell>
          <table:table-cell table:style-name="Таблица2.B2" office:value-type="string">
            <text:p text:style-name="P13"/>
            <text:p text:style-name="P13"/>
          </table:table-cell>
        </table:table-row>
        <table:table-row>
          <table:table-cell table:style-name="Таблица2.A2" office:value-type="string">
            <text:p text:style-name="P13">7. Виды изомерии?</text:p>
          </table:table-cell>
          <table:table-cell table:style-name="Таблица2.B2" office:value-type="string">
            <text:p text:style-name="P13"/>
            <text:p text:style-name="P13"/>
          </table:table-cell>
        </table:table-row>
      </table:table>
      <text:p text:style-name="P12"/>
      <text:p text:style-name="P12"><text:s/><text:span text:style-name="T42">2. Море классов органических соединений</text:span></text:p>
      <text:p text:style-name="P5"/>
      <text:p text:style-name="P69">Тема: ___________________________________________________________________ <text:s text:c="19"/>_________________________________________________________________________</text:p>
      <text:p text:style-name="P69">Цель:____________________________________________________________________________________________________________________________________________</text:p>
      <text:p text:style-name="P22"><text:span text:style-name="T28">1.</text:span><text:span text:style-name="T19"> В</text:span>ыразить строение этилена <text:span text:style-name="T41">структурной</text:span> формулой, если согласно теории А.М.Бутлерова, углерод в органических соединениях четырёхвалентен. </text:p>
      <text:p text:style-name="P1"/>
      <text:p text:style-name="P1"/>
      <text:p text:style-name="P1"/>
      <text:p text:style-name="P1"/>
      <text:p text:style-name="P71"><text:soft-page-break/><text:span text:style-name="T25"><text:s text:c="14"/>2</text:span><text:span text:style-name="T30">.</text:span> <text:span text:style-name="T44">Лабораторный опыт № 1</text:span></text:p>
      <text:p text:style-name="P26"><text:span text:style-name="T4">С</text:span><text:span text:style-name="T3">обрать шаростержневую модель молекулы этилена, ответить</text:span><text:span text:style-name="T7"> на <text:s/>вопросы:</text:span></text:p>
      <text:list xml:id="list7937685260539930244" text:style-name="L2">
        <text:list-item>
          <text:p text:style-name="P70">Сколько <text:span text:style-name="T43">σ</text:span>-связей в молекуле этена? __________________<text:span text:style-name="T26">_______________</text:span></text:p>
        </text:list-item>
        <text:list-item>
          <text:p text:style-name="P70">В состоянии какого типа гибридизации находятся атомы углерода в этом соединении? _______________________________________________________</text:p>
        </text:list-item>
        <text:list-item>
          <text:p text:style-name="P70">Сколько гибридных и негибридных орбиталей в атоме углерода в sp<text:span text:style-name="T40">2</text:span>- гибридном состоянии?______________________________________________ <text:s/></text:p>
        </text:list-item>
        <text:list-item>
          <text:p text:style-name="P70">Как расположены гибридные орбитали в пространстве ___________________</text:p>
        </text:list-item>
        <text:list-item>
          <text:p text:style-name="P70">Каков будет угол связи?______________________________________________</text:p>
        </text:list-item>
        <text:list-item>
          <text:p text:style-name="P43"><text:span text:style-name="T35">Какая из связей более прочная: </text:span><text:span text:style-name="T43">σ-</text:span><text:span text:style-name="T19"> <text:s/>или <text:s/></text:span><text:span text:style-name="T43">π- </text:span><text:span text:style-name="T35">связь? ________________________</text:span></text:p>
        </text:list-item>
      </text:list>
      <text:p text:style-name="P52">Характкристика двойной связи.</text:p>
      <text:p text:style-name="P62">Вывод:</text:p>
      <text:p text:style-name="P39"/>
      <text:p text:style-name="P39"/>
      <text:p text:style-name="P39"/>
      <text:p text:style-name="P61"/>
      <text:p text:style-name="P18"/>
      <text:p text:style-name="P18">3. Рифы химических формул </text:p>
      <text:p text:style-name="P25"><text:span text:style-name="T19">Г</text:span>омологический ряд алкенов.</text:p>
      <text:p text:style-name="Standard"><text:span text:style-name="T19">1.</text:span><text:span text:style-name="T19"> С</text:span>оставить молекулярные формулы первых семи представителей ряда этена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>Формула</text:p>
          </table:table-cell>
          <table:table-cell table:style-name="Таблица3.B1" office:value-type="string">
            <text:p text:style-name="P32">Название</text:p>
          </table:table-cell>
        </table:table-row>
        <table:table-row>
          <table:table-cell table:style-name="Таблица3.A2" office:value-type="float" office:value="1">
            <text:p text:style-name="Table_20_Contents">1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float" office:value="2">
            <text:p text:style-name="Table_20_Contents">2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float" office:value="3">
            <text:p text:style-name="Table_20_Contents">3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float" office:value="4">
            <text:p text:style-name="Table_20_Contents">4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float" office:value="5">
            <text:p text:style-name="Table_20_Contents">5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float" office:value="6">
            <text:p text:style-name="Table_20_Contents">6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P1"/>
      <text:p text:style-name="P24"><text:span text:style-name="T32">Номенклатура: <text:s text:c="7"/></text:span><text:span text:style-name="T19">2. Назов</text:span><text:span text:style-name="T27">ите непредельный углеводород.</text:span></text:p>
      <text:p text:style-name="Standard"><text:span text:style-name="T18"><text:s text:c="48"/></text:span><text:span text:style-name="T15">СН</text:span><text:span text:style-name="T17">2 <text:s text:c="2"/></text:span></text:p>
      <text:p text:style-name="P36"><text:span text:style-name="T46"><text:s text:c="43"/></text:span><text:span text:style-name="T47"><text:s text:c="3"/>||</text:span></text:p>
      <text:p text:style-name="Standard"><text:span text:style-name="T13"><text:s text:c="19"/>СН</text:span><text:span text:style-name="T16">3 </text:span><text:span text:style-name="T14">– СН</text:span><text:span text:style-name="T16">2 </text:span><text:span text:style-name="T14">– СН</text:span><text:span text:style-name="T16">2 </text:span><text:span text:style-name="T14">– С– СН</text:span><text:span text:style-name="T16">2 </text:span><text:span text:style-name="T14">– СН</text:span><text:span text:style-name="T16">3</text:span></text:p>
      <text:p text:style-name="P42"><text:span text:style-name="T3">_______________________________________________________</text:span></text:p>
      <text:p text:style-name="P29">Запомни!!! <text:s text:c="14"/><text:span text:style-name="T38">Названия одновалентных радикалов алкенов.</text:span></text:p>
      <text:list xml:id="list6183947407551381334" text:style-name="L3">
        <text:list-item>
          <text:p text:style-name="P45">СН = СН<text:span text:style-name="T39">2</text:span><text:tab/> <text:s text:c="26"/>– СН<text:span text:style-name="T39">2</text:span> – СН = СН<text:span text:style-name="T39">2</text:span></text:p>
          <text:p text:style-name="P53"><text:s text:c="28"/>__________ <text:s text:c="38"/>_________</text:p>
        </text:list-item>
      </text:list>
      <text:p text:style-name="P63"><text:soft-page-break/><text:span text:style-name="T22">Изомерия: <text:s/></text:span></text:p>
      <text:p text:style-name="P58"><text:span text:style-name="T19">Ка</text:span><text:span text:style-name="T36">кие виды структурной изомерии характерны для алкенов?</text:span></text:p>
      <text:p text:style-name="P20"/>
      <text:p text:style-name="P20">а) <text:s text:c="68"/>пример:</text:p>
      <text:p text:style-name="P20"/>
      <text:p text:style-name="P20">б) <text:s text:c="69"/>пример:</text:p>
      <text:p text:style-name="P20"/>
      <text:p text:style-name="P20">в) <text:s text:c="70"/>пример:</text:p>
      <text:p text:style-name="P78"/>
      <text:p text:style-name="Standard"><text:span text:style-name="T36"><text:s text:c="22"/></text:span><text:span text:style-name="T37">Ла</text:span><text:span text:style-name="T28">бораторный опыт № 2: </text:span></text:p>
      <text:p text:style-name="Standard"><text:span text:style-name="T36"><text:s text:c="10"/>Заменить в шаростержневой модели молекулы этилена два атома водорода на 2 ат</text:span><text:span text:style-name="T19">омыа хлора, ответить на вопросы </text:span></text:p>
      <text:p text:style-name="Standard">1) Может ли молекула одной конфигурации <text:s/>свободно превратиться в молекулу другой конфигурации ? </text:p>
      <text:p text:style-name="Standard">2) Чем обусловлено образование двух веществ?</text:p>
      <text:p text:style-name="P75"><text:span text:style-name="T37"/></text:p>
      <text:p text:style-name="P75"><text:span text:style-name="T37">Вывод:__________________________________________________________________</text:span></text:p>
      <text:p text:style-name="P72"><text:span text:style-name="T33">_________________________________________________________________________</text:span></text:p>
      <text:p text:style-name="P72"/>
      <text:p text:style-name="P72">Заполните таблица: 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7">Тип изомерии</text:p>
          </table:table-cell>
          <table:table-cell table:style-name="Таблица4.B1" office:value-type="string">
            <text:p text:style-name="P67">Виды изомерии</text:p>
          </table:table-cell>
        </table:table-row>
        <table:table-row>
          <table:table-cell table:style-name="Таблица4.A2" table:number-rows-spanned="3" office:value-type="string">
            <text:p text:style-name="P68"/>
          </table:table-cell>
          <table:table-cell table:style-name="Таблица4.B2" office:value-type="string">
            <text:p text:style-name="P68">1</text:p>
            <text:p text:style-name="P68"/>
          </table:table-cell>
        </table:table-row>
        <table:table-row>
          <table:covered-table-cell/>
          <table:table-cell table:style-name="Таблица4.B2" office:value-type="string">
            <text:p text:style-name="P68">2</text:p>
            <text:p text:style-name="P68"/>
          </table:table-cell>
        </table:table-row>
        <table:table-row>
          <table:covered-table-cell/>
          <table:table-cell table:style-name="Таблица4.B2" office:value-type="string">
            <text:p text:style-name="P68">3</text:p>
            <text:p text:style-name="P68"/>
          </table:table-cell>
        </table:table-row>
        <table:table-row>
          <table:table-cell table:style-name="Таблица4.A2" table:number-rows-spanned="2" office:value-type="string">
            <text:p text:style-name="P68"/>
          </table:table-cell>
          <table:table-cell table:style-name="Таблица4.B2" office:value-type="string">
            <text:p text:style-name="P68">1</text:p>
            <text:p text:style-name="P68"/>
          </table:table-cell>
        </table:table-row>
        <table:table-row>
          <table:covered-table-cell/>
          <table:table-cell table:style-name="Таблица4.B2" office:value-type="string">
            <text:p text:style-name="P68">2</text:p>
            <text:p text:style-name="P68"/>
          </table:table-cell>
        </table:table-row>
      </table:table>
      <text:p text:style-name="P51"><text:span text:style-name="T21"/></text:p>
      <text:p text:style-name="P74"><text:span text:style-name="T33">Физические свойства :</text:span></text:p>
      <text:p text:style-name="P76"><text:span text:style-name="T45">____________________________________________________________</text:span></text:p>
      <text:p text:style-name="P77">____________________________________________________________</text:p>
      <text:p text:style-name="P77">_____________________________________________________________</text:p>
      <text:p text:style-name="P40"/>
      <text:p text:style-name="P40"/>
      <text:p text:style-name="P6"><text:soft-page-break/><text:span text:style-name="T25">4. Залив знаний</text:span><text:span text:style-name="T24"> </text:span></text:p>
      <text:p text:style-name="P27"><text:span text:style-name="T6">1.</text:span><text:span text:style-name="T5"> Какое вещество является лишним? Почему?</text:span></text:p>
      <text:p text:style-name="P19">А) 3-метилпентен-1 <text:s text:c="22"/>Г) 2-метил-4-этилгексен-2 <text:s text:c="3"/>Ж) циклогексан</text:p>
      <text:p text:style-name="P16"><text:span text:style-name="T24">Б</text:span><text:span text:style-name="T19">) 2,2-диметил-3-этилгептен-3 <text:s text:c="4"/>Д)</text:span><text:span text:style-name="T24"> 3-метилпентен-2 <text:s text:c="14"/>З) </text:span><text:span text:style-name="T19">цис-изомер-гексен-2</text:span></text:p>
      <text:p text:style-name="P2">В) 2-метилоктен-2 <text:s text:c="25"/>Е) 3-метилгексен-2 <text:s text:c="15"/>И) гексан</text:p>
      <text:p text:style-name="P17"><text:span text:style-name="T10">Ответ:</text:span><text:span text:style-name="T5"> <text:s text:c="4"/></text:span><text:span text:style-name="T11">______________________</text:span></text:p>
      <text:list xml:id="list4558021316439553693" text:style-name="L4">
        <text:list-header>
          <text:p text:style-name="P54"><text:s text:c="6"/></text:p>
          <text:p text:style-name="P56"><text:span text:style-name="T25"><text:s text:c="8"/>2.</text:span><text:span text:style-name="T24"> Какие вещества являются изомерами? Почему? <text:s/></text:span></text:p>
        </text:list-header>
      </text:list>
      <text:p text:style-name="P13"><text:span text:style-name="T10">Ответ:</text:span><text:span text:style-name="T5"> <text:s text:c="4"/>_______________________________________</text:span></text:p>
      <text:list xml:id="list40393498" text:continue-numbering="true" text:style-name="L4">
        <text:list-header>
          <text:p text:style-name="P57"/>
        </text:list-header>
      </text:list>
      <text:p text:style-name="P28"><text:span text:style-name="T41"/></text:p>
      <text:p text:style-name="P28"><text:span text:style-name="T41">3.</text:span> Вставьте в текст соответствующие слова и символы из скобок <text:span text:style-name="T5"><text:s/></text:span><text:span text:style-name="T5"><text:s/></text:span></text:p>
      <text:p text:style-name="P16"><text:span text:style-name="T29">Алкенами называются УВ, содержащие в молекуле одну</text:span><text:span text:style-name="T24">ю............................</text:span><text:span text:style-name="T23">.................</text:span><text:span text:style-name="T31"> <text:s text:c="13"/>(одинарную, двойную, тройную)</text:span><text:span text:style-name="T29"> связь</text:span><text:span text:style-name="T31"> </text:span><text:span text:style-name="T29">и имеющие общую формулу </text:span><text:span text:style-name="T31">............................. (С</text:span><text:span text:style-name="T2">n</text:span><text:span text:style-name="T31">Н</text:span><text:span text:style-name="T2">2n+2</text:span><text:span text:style-name="T31">, С</text:span><text:span text:style-name="T2">n</text:span><text:span text:style-name="T31">Н</text:span><text:span text:style-name="T2">2n, </text:span><text:span text:style-name="T31">С</text:span><text:span text:style-name="T2">n</text:span><text:span text:style-name="T31">Н</text:span><text:span text:style-name="T2">2n-2</text:span><text:span text:style-name="T31">). </text:span><text:span text:style-name="T29">Длина углерод-углеродной связи в</text:span><text:span text:style-name="T31"> </text:span><text:span text:style-name="T29">этилене …</text:span><text:span text:style-name="T31">...................... <text:s text:c="2"/>(больше, меньше), </text:span><text:span text:style-name="T29">чем в этане, и равна </text:span><text:span text:style-name="T31">…........................(0,154 нм, 0,120 нм, 0,134 нм)</text:span></text:p>
      <text:p text:style-name="P15"/>
      <text:p text:style-name="P14"/>
      <text:p text:style-name="P7">5. Порт</text:p>
      <text:list xml:id="list4655340451587566667" text:style-name="L5">
        <text:list-item>
          <text:p text:style-name="P64">Что мы узнали в ходе путешествия?</text:p>
        </text:list-item>
        <text:list-item>
          <text:p text:style-name="P65">Где встретились затруднения на нашем пути?</text:p>
        </text:list-item>
        <text:list-item>
          <text:p text:style-name="P66"><text:span text:style-name="T11">С каким настроением Вы вернулись в </text:span><text:span text:style-name="T12">Порт</text:span><text:span text:style-name="T11">? <text:s text:c="3"/></text:span><text:span text:style-name="T5">(поднимите смайлик)</text:span></text:p>
        </text:list-item>
      </text:list>
      <text:p text:style-name="P37"/>
      <text:p text:style-name="P13"><text:span text:style-name="T21"><text:s/></text:span><text:span text:style-name="T28">Домашнее задание </text:span></text:p>
      <text:p text:style-name="P38">1. <text:s/>§7</text:p>
      <text:p text:style-name="P21"><text:s/>2. Напишите структурные формулы <text:span text:style-name="T19">веществ:</text:span></text:p>
      <text:p text:style-name="P16">а) <text:s/>3-метилпентен-1 <text:s text:c="17"/>б) 2,2-диметил-3-этилгептен-3 <text:s text:c="13"/></text:p>
      <text:p text:style-name="P16">в) 2-метилоктен-2 <text:s text:c="21"/>г) 2-метил-4-этилгексен-2 <text:s text:c="7"/></text:p>
      <text:p text:style-name="P16">д) 3-метилпентен-2 <text:s text:c="18"/>е) 3-метилгексен-2</text:p>
      <text:p text:style-name="P16">ж) циклогексан <text:s text:c="25"/>з) цис-изомер-гексен-2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ndale Sans UI1" svg:font-family="'Andale Sans U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1pt 1pt" style:text-underline-style="none" fo:font-weight="bold" style:font-name-asian="Microsoft YaHei" style:font-size-asian="32pt" style:font-style-asian="normal" style:font-weight-asian="bold" style:font-name-complex="Microsoft YaHei" style:font-size-complex="32pt" style:font-style-complex="normal" style:font-weight-complex="bold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1pt 1pt" style:text-underline-style="none" fo:font-weight="bold" style:font-name-asian="Microsoft YaHei" style:font-size-asian="32pt" style:font-style-asian="normal" style:font-weight-asian="bold" style:font-name-complex="Microsoft YaHei" style:font-size-complex="32pt" style:font-style-complex="normal" style:font-weight-complex="bold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99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icrosoft YaHei" style:font-size-complex="32pt" style:font-style-complex="normal" style:font-weight-complex="bold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12S</meta:editing-duration>
    <meta:editing-cycles>18</meta:editing-cycles>
    <meta:generator>OpenOffice.org/3.4$Win32 OpenOffice.org_project/340m1$Build-9590</meta:generator>
    <dc:date>2015-10-19T20:21:01.40</dc:date>
    <meta:document-statistic meta:table-count="4" meta:image-count="0" meta:object-count="0" meta:page-count="6" meta:paragraph-count="100" meta:word-count="449" meta:character-count="4742"/>
    <meta:user-defined meta:name="Info 1"/>
    <meta:user-defined meta:name="Info 2"/>
    <meta:user-defined meta:name="Info 3"/>
    <meta:user-defined meta:name="Info 4"/>
  </office:meta>
</office:document-meta>
</file>