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0.663cm" fo:margin-left="3.607cm" fo:margin-right="3.732cm" table:align="margins"/>
    </style:style>
    <style:style style:name="Таблица2.A" style:family="table-column">
      <style:table-column-properties style:column-width="4.048cm" style:rel-column-width="24880*"/>
    </style:style>
    <style:style style:name="Таблица2.B" style:family="table-column">
      <style:table-column-properties style:column-width="6.615cm" style:rel-column-width="4065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8.002cm" table:align="margins"/>
    </style:style>
    <style:style style:name="Таблица4.A" style:family="table-column">
      <style:table-column-properties style:column-width="9.001cm" style:rel-column-width="32767*"/>
    </style:style>
    <style:style style:name="Таблица4.B" style:family="table-column">
      <style:table-column-properties style:column-width="9.001cm" style:rel-column-width="32768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B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_3f__3f__3f__3f__3f__3f__3f_">
      <style:paragraph-properties fo:margin-left="0cm" fo:margin-right="0cm" fo:line-height="150%" fo:text-indent="1.005cm" style:auto-text-indent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Microsoft YaHei" style:font-size-asian="12pt" style:font-style-asian="normal" style:font-weight-asian="normal" style:font-name-complex="Microsoft YaHei" style:font-size-complex="12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>
      <style:paragraph-properties fo:line-height="150%"/>
      <style:text-properties fo:font-style="italic" style:font-style-asian="italic" style:font-style-complex="italic"/>
    </style:style>
    <style:style style:name="P3" style:family="paragraph" style:parent-style-name="Standard">
      <style:paragraph-properties fo:line-height="150%"/>
      <style:text-properties fo:language="ru" fo:country="RU" fo:font-style="normal" style:font-style-asian="normal" style:font-style-complex="normal"/>
    </style:style>
    <style:style style:name="P4" style:family="paragraph" style:parent-style-name="Standard">
      <style:paragraph-properties fo:line-height="150%" fo:text-align="start" style:justify-single-word="false"/>
      <style:text-properties fo:language="ru" fo:country="RU" fo:font-style="normal" style:font-style-asian="normal" style:font-style-complex="normal"/>
    </style:style>
    <style:style style:name="P5" style:family="paragraph" style:parent-style-name="Standard">
      <style:paragraph-properties fo:line-height="150%" fo:text-align="start" style:justify-single-word="false"/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line-height="150%"/>
      <style:text-properties fo:language="ru" fo:country="RU"/>
    </style:style>
    <style:style style:name="P7" style:family="paragraph" style:parent-style-name="Standard">
      <style:paragraph-properties fo:line-height="150%" fo:text-align="center" style:justify-single-word="false"/>
      <style:text-properties fo:language="ru" fo:country="RU"/>
    </style:style>
    <style:style style:name="P8" style:family="paragraph" style:parent-style-name="Standard">
      <style:paragraph-properties fo:line-height="150%" fo:text-align="center" style:justify-single-word="false"/>
      <style:text-properties fo:language="ru" fo:country="RU" fo:font-weight="bold" style:font-weight-asian="bold" style:font-weight-complex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50%"/>
      <style:text-properties fo:color="#000000" fo:language="ru" fo:country="RU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line-height="150%" fo:text-align="start" style:justify-single-word="false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>
      <style:paragraph-properties fo:line-height="150%"/>
      <style:text-properties fo:color="#00ff00"/>
    </style:style>
    <style:style style:name="P17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style:font-name-complex="Times New Roman"/>
    </style:style>
    <style:style style:name="P18" style:family="paragraph" style:parent-style-name="Standard">
      <style:paragraph-properties fo:margin-left="0cm" fo:margin-right="0cm" fo:line-height="150%" fo:text-indent="0.476cm" style:auto-text-indent="false"/>
      <style:text-properties fo:language="ru" fo:country="RU"/>
    </style:style>
    <style:style style:name="P19" style:family="paragraph" style:parent-style-name="Standard">
      <style:paragraph-properties fo:margin-left="0cm" fo:margin-right="0cm" fo:line-height="150%" fo:text-indent="0.476cm" style:auto-text-indent="false"/>
    </style:style>
    <style:style style:name="P20" style:family="paragraph" style:parent-style-name="Standard">
      <style:paragraph-properties fo:margin-left="0cm" fo:margin-right="0cm" fo:line-height="150%" fo:text-indent="0cm" style:auto-text-indent="false"/>
      <style:text-properties fo:language="ru" fo:country="RU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language="ru" fo:country="RU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language="ru" fo:country="RU" style:text-underline-style="none"/>
    </style:style>
    <style:style style:name="P23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fo:language="ru" fo:country="RU" fo:font-style="normal" style:text-underline-style="none" fo:font-weight="bold" style:font-style-asian="normal" style:font-weight-asian="bold" style:font-style-complex="normal" style:font-weight-complex="bold"/>
    </style:style>
    <style:style style:name="P24" style:family="paragraph" style:parent-style-name="Standard">
      <style:paragraph-properties fo:margin-left="0cm" fo:margin-right="0cm" fo:line-height="150%" fo:text-indent="0cm" style:auto-text-indent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25" style:family="paragraph" style:parent-style-name="Standard">
      <style:paragraph-properties fo:margin-left="0cm" fo:margin-right="0cm" fo:line-height="150%" fo:text-indent="0cm" style:auto-text-indent="false"/>
    </style:style>
    <style:style style:name="P26" style:family="paragraph" style:parent-style-name="Standard">
      <style:paragraph-properties fo:margin-left="0cm" fo:margin-right="0cm" fo:line-height="150%" fo:text-align="start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0000ff" fo:language="ru" fo:country="RU" fo:font-style="normal" style:text-underline-style="none" fo:font-weight="bold" style:font-style-asian="normal" style:font-weight-asian="bold" style:font-style-complex="normal" style:font-weight-complex="bold"/>
    </style:style>
    <style:style style:name="P28" style:family="paragraph" style:parent-style-name="Text_20_body">
      <style:paragraph-properties fo:margin-left="0cm" fo:margin-right="0cm" fo:line-height="150%" fo:text-indent="0cm" style:auto-text-indent="false"/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P29" style:family="paragraph" style:parent-style-name="Text_20_body">
      <style:paragraph-properties fo:margin-left="0cm" fo:margin-right="0cm" fo:line-height="150%" fo:text-indent="0cm" style:auto-text-indent="false"/>
      <style:text-properties fo:language="ru" fo:country="RU" fo:font-style="normal" style:text-underline-style="none" style:font-style-asian="normal" style:font-style-complex="normal"/>
    </style:style>
    <style:style style:name="P30" style:family="paragraph" style:parent-style-name="Text_20_body">
      <style:paragraph-properties fo:margin-left="0cm" fo:margin-right="0cm" fo:line-height="150%" fo:text-indent="0cm" style:auto-text-indent="false"/>
      <style:text-properties fo:language="ru" fo:country="RU"/>
    </style:style>
    <style:style style:name="P31" style:family="paragraph" style:parent-style-name="Text_20_body">
      <style:paragraph-properties fo:margin-left="0cm" fo:margin-right="0cm" fo:line-height="150%" fo:text-indent="0cm" style:auto-text-indent="false"/>
    </style:style>
    <style:style style:name="P32" style:family="paragraph" style:parent-style-name="Text_20_body">
      <style:paragraph-properties fo:margin-left="0cm" fo:margin-right="0cm" fo:line-height="150%" fo:text-indent="0cm" style:auto-text-indent="false"/>
      <style:text-properties fo:font-weight="normal" style:font-weight-asian="normal" style:font-weight-complex="normal"/>
    </style:style>
    <style:style style:name="P33" style:family="paragraph" style:parent-style-name="Text_20_body">
      <style:paragraph-properties fo:margin-left="0cm" fo:margin-right="0cm" fo:line-height="150%" fo:text-indent="0cm" style:auto-text-indent="false"/>
      <style:text-properties fo:font-style="normal" style:font-style-asian="normal" style:font-style-complex="normal"/>
    </style:style>
    <style:style style:name="P34" style:family="paragraph" style:parent-style-name="Standard">
      <style:paragraph-properties fo:margin-left="0cm" fo:margin-right="0cm" fo:line-height="150%" fo:text-indent="0.556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35" style:family="paragraph" style:parent-style-name="Standard">
      <style:paragraph-properties fo:margin-left="0cm" fo:margin-right="0cm" fo:line-height="150%" fo:text-indent="1.27cm" style:auto-text-indent="false"/>
      <style:text-properties fo:color="#000000"/>
    </style:style>
    <style:style style:name="P36" style:family="paragraph" style:parent-style-name="Standard">
      <style:paragraph-properties fo:margin-left="0cm" fo:margin-right="0cm" fo:line-height="150%" fo:text-indent="1.27cm" style:auto-text-indent="false"/>
      <style:text-properties fo:font-style="italic" style:font-style-asian="italic" style:font-style-complex="italic"/>
    </style:style>
    <style:style style:name="P37" style:family="paragraph" style:parent-style-name="Standard">
      <style:paragraph-properties fo:margin-left="0cm" fo:margin-right="0cm" fo:line-height="150%" fo:text-indent="1.27cm" style:auto-text-indent="false"/>
    </style:style>
    <style:style style:name="P38" style:family="paragraph" style:parent-style-name="Standard">
      <style:paragraph-properties fo:margin-left="0cm" fo:margin-right="0cm" fo:line-height="150%" fo:text-indent="1.27cm" style:auto-text-indent="false"/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P39" style:family="paragraph" style:parent-style-name="Table_20_Contents">
      <style:paragraph-properties fo:margin-left="0cm" fo:margin-right="0cm" fo:line-height="150%" fo:text-indent="1.27cm" style:auto-text-indent="false"/>
    </style:style>
    <style:style style:name="P40" style:family="paragraph" style:parent-style-name="Table_20_Contents">
      <style:paragraph-properties fo:margin-left="0cm" fo:margin-right="0cm" fo:line-height="150%" fo:text-indent="1.27cm" style:auto-text-indent="false"/>
      <style:text-properties fo:language="ru" fo:country="RU"/>
    </style:style>
    <style:style style:name="P41" style:family="paragraph" style:parent-style-name="Text_20_body">
      <style:paragraph-properties fo:margin-left="0cm" fo:margin-right="0cm" fo:line-height="150%" fo:text-indent="1.27cm" style:auto-text-indent="false"/>
    </style:style>
    <style:style style:name="P42" style:family="paragraph" style:parent-style-name="Text_20_body">
      <style:paragraph-properties fo:margin-left="0cm" fo:margin-right="0cm" fo:line-height="150%" fo:text-indent="1.27cm" style:auto-text-indent="false"/>
      <style:text-properties fo:color="#000000"/>
    </style:style>
    <style:style style:name="P43" style:family="paragraph" style:parent-style-name="Standard">
      <style:paragraph-properties fo:margin-left="0cm" fo:margin-right="0cm" fo:line-height="150%" fo:text-indent="1.244cm" style:auto-text-indent="false"/>
      <style:text-properties fo:font-style="italic" style:font-style-asian="italic" style:font-style-complex="italic"/>
    </style:style>
    <style:style style:name="P44" style:family="paragraph" style:parent-style-name="Standard">
      <style:paragraph-properties fo:margin-left="0cm" fo:margin-right="0cm" fo:line-height="150%" fo:text-indent="1.244cm" style:auto-text-indent="false"/>
    </style:style>
    <style:style style:name="P45" style:family="paragraph" style:parent-style-name="Text_20_body">
      <style:paragraph-properties fo:margin-left="0cm" fo:margin-right="0cm" fo:line-height="150%" fo:text-indent="1.244cm" style:auto-text-indent="false"/>
    </style:style>
    <style:style style:name="P46" style:family="paragraph" style:parent-style-name="Standard">
      <style:paragraph-properties fo:margin-left="0cm" fo:margin-right="0cm" fo:line-height="150%" fo:text-align="start" style:justify-single-word="false" fo:text-indent="0.529cm" style:auto-text-indent="false"/>
    </style:style>
    <style:style style:name="P47" style:family="paragraph" style:parent-style-name="Standard">
      <style:paragraph-properties fo:margin-left="0cm" fo:margin-right="0cm" fo:line-height="150%" fo:text-indent="0.503cm" style:auto-text-indent="false"/>
    </style:style>
    <style:style style:name="P48" style:family="paragraph" style:parent-style-name="Table_20_Contents">
      <style:paragraph-properties fo:margin-left="0cm" fo:margin-right="0cm" fo:line-height="150%" fo:text-indent="0.503cm" style:auto-text-indent="false"/>
    </style:style>
    <style:style style:name="P49" style:family="paragraph" style:parent-style-name="Standard">
      <style:paragraph-properties fo:margin-left="0cm" fo:margin-right="0cm" fo:line-height="150%" fo:text-indent="1.217cm" style:auto-text-indent="false"/>
    </style:style>
    <style:style style:name="P50" style:family="paragraph" style:parent-style-name="Standard">
      <style:paragraph-properties fo:margin-left="0cm" fo:margin-right="0cm" fo:line-height="150%" fo:text-indent="1.217cm" style:auto-text-indent="false"/>
      <style:text-properties fo:color="#000000"/>
    </style:style>
    <style:style style:name="P51" style:family="paragraph" style:parent-style-name="Text_20_body">
      <style:paragraph-properties fo:margin-left="0cm" fo:margin-right="0cm" fo:line-height="150%" fo:text-indent="1.217cm" style:auto-text-indent="false"/>
    </style:style>
    <style:style style:name="P52" style:family="paragraph" style:parent-style-name="Standard">
      <style:paragraph-properties fo:margin-left="0cm" fo:margin-right="0cm" fo:line-height="150%" fo:text-indent="1.296cm" style:auto-text-indent="false"/>
      <style:text-properties fo:font-weight="bold" style:font-weight-asian="bold" style:font-weight-complex="bold"/>
    </style:style>
    <style:style style:name="P53" style:family="paragraph" style:parent-style-name="Text_20_body">
      <style:paragraph-properties fo:margin-left="0cm" fo:margin-right="0cm" fo:line-height="150%" fo:text-indent="1.296cm" style:auto-text-indent="false"/>
    </style:style>
    <style:style style:name="P54" style:family="paragraph" style:parent-style-name="Standard">
      <style:paragraph-properties fo:margin-left="0cm" fo:margin-right="0cm" fo:line-height="150%" fo:text-indent="0.609cm" style:auto-text-indent="false"/>
    </style:style>
    <style:style style:name="P55" style:family="paragraph" style:parent-style-name="Standard">
      <style:paragraph-properties fo:margin-left="0cm" fo:margin-right="0cm" fo:line-height="150%" fo:text-indent="0.635cm" style:auto-text-indent="false"/>
    </style:style>
    <style:style style:name="P56" style:family="paragraph" style:parent-style-name="Standard">
      <style:paragraph-properties fo:margin-left="0cm" fo:margin-right="0cm" fo:line-height="150%" fo:text-indent="0.582cm" style:auto-text-indent="false"/>
    </style:style>
    <style:style style:name="P57" style:family="paragraph" style:parent-style-name="Table_20_Contents">
      <style:text-properties fo:language="ru" fo:country="RU"/>
    </style:style>
    <style:style style:name="P58" style:family="paragraph" style:parent-style-name="Table_20_Contents">
      <style:paragraph-properties fo:line-height="150%" fo:text-align="center" style:justify-single-word="false"/>
      <style:text-properties fo:language="ru" fo:country="RU" fo:font-weight="bold" style:font-weight-asian="bold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60" style:family="paragraph" style:parent-style-name="Table_20_Contents">
      <style:paragraph-properties fo:line-height="150%"/>
      <style:text-properties fo:language="ru" fo:country="RU"/>
    </style:style>
    <style:style style:name="P61" style:family="paragraph" style:parent-style-name="Table_20_Contents">
      <style:paragraph-properties fo:line-height="150%" fo:text-align="center" style:justify-single-word="false"/>
      <style:text-properties fo:language="ru" fo:country="RU"/>
    </style:style>
    <style:style style:name="P62" style:family="paragraph" style:parent-style-name="Text_20_body">
      <style:paragraph-properties fo:line-height="150%"/>
    </style:style>
    <style:style style:name="P63" style:family="paragraph" style:parent-style-name="Text_20_body">
      <style:paragraph-properties fo:line-height="150%" fo:text-align="start" style:justify-single-word="false"/>
    </style:style>
    <style:style style:name="P64" style:family="paragraph" style:parent-style-name="Text_20_body">
      <style:paragraph-properties fo:line-height="150%" fo:text-align="center" style:justify-single-word="false"/>
    </style:style>
    <style:style style:name="P65" style:family="paragraph" style:parent-style-name="Text_20_body">
      <style:paragraph-properties fo:line-height="150%"/>
      <style:text-properties fo:color="#00ff00" fo:language="ru" fo:country="RU"/>
    </style:style>
    <style:style style:name="P66" style:family="paragraph" style:parent-style-name="Text_20_body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67" style:family="paragraph" style:parent-style-name="Text_20_body">
      <style:paragraph-properties fo:line-height="150%"/>
      <style:text-properties fo:language="ru" fo:country="RU" fo:font-style="normal" style:font-style-asian="normal" style:font-style-complex="normal"/>
    </style:style>
    <style:style style:name="P68" style:family="paragraph" style:parent-style-name="Text_20_body">
      <style:paragraph-properties fo:margin-left="0cm" fo:margin-right="0cm" fo:line-height="150%" fo:text-indent="1.191cm" style:auto-text-indent="false"/>
    </style:style>
    <style:style style:name="P69" style:family="paragraph" style:parent-style-name="Text_20_body">
      <style:paragraph-properties fo:margin-left="0cm" fo:margin-right="0cm" fo:line-height="150%" fo:text-indent="0.026cm" style:auto-text-indent="false"/>
      <style:text-properties fo:color="#000000" fo:language="ru" fo:country="RU" fo:font-style="italic" fo:font-weight="normal" style:font-style-asian="italic" style:font-weight-asian="normal" style:font-style-complex="italic" style:font-weight-complex="normal"/>
    </style:style>
    <style:style style:name="P70" style:family="paragraph" style:parent-style-name="Text_20_body">
      <style:paragraph-properties fo:margin-left="0cm" fo:margin-right="0cm" fo:line-height="150%" fo:text-indent="0.026cm" style:auto-text-indent="false"/>
      <style:text-properties fo:language="ru" fo:country="RU" fo:font-style="italic" style:font-style-asian="italic" style:font-style-complex="italic"/>
    </style:style>
    <style:style style:name="P71" style:family="paragraph" style:parent-style-name="Standard" style:list-style-name="L1">
      <style:paragraph-properties fo:line-height="150%"/>
    </style:style>
    <style:style style:name="P72" style:family="paragraph" style:parent-style-name="Standard" style:list-style-name="L2">
      <style:paragraph-properties fo:line-height="150%"/>
    </style:style>
    <style:style style:name="P73" style:family="paragraph" style:parent-style-name="Standard" style:list-style-name="L5">
      <style:paragraph-properties fo:line-height="150%"/>
    </style:style>
    <style:style style:name="P74" style:family="paragraph" style:parent-style-name="Standard" style:list-style-name="L6">
      <style:paragraph-properties fo:line-height="150%"/>
    </style:style>
    <style:style style:name="P75" style:family="paragraph" style:parent-style-name="Standard" style:list-style-name="L8">
      <style:paragraph-properties fo:line-height="150%"/>
    </style:style>
    <style:style style:name="P76" style:family="paragraph" style:parent-style-name="Standard" style:list-style-name="L9">
      <style:paragraph-properties fo:line-height="150%"/>
    </style:style>
    <style:style style:name="P77" style:family="paragraph" style:parent-style-name="Standard" style:list-style-name="L10">
      <style:paragraph-properties fo:line-height="150%"/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Standard" style:list-style-name="L6">
      <style:paragraph-properties fo:margin-top="0cm" fo:margin-bottom="0cm" fo:line-height="150%"/>
      <style:text-properties style:font-name="Times New Roman" fo:language="ru" fo:country="RU" fo:font-style="normal" style:font-style-asian="normal" style:font-name-complex="Times New Roman" style:font-style-complex="normal"/>
    </style:style>
    <style:style style:name="P79" style:family="paragraph" style:parent-style-name="Standard" style:list-style-name="L10">
      <style:paragraph-properties fo:margin-left="0.609cm" fo:margin-right="0cm" fo:line-height="150%" fo:text-indent="-0.635cm" style:auto-text-indent="false">
        <style:tab-stops/>
      </style:paragraph-properties>
    </style:style>
    <style:style style:name="P80" style:family="paragraph" style:parent-style-name="Standard" style:list-style-name="L10">
      <style:paragraph-properties fo:margin-left="0.556cm" fo:margin-right="0cm" fo:line-height="150%" fo:text-indent="-0.635cm" style:auto-text-indent="false">
        <style:tab-stops/>
      </style:paragraph-properties>
    </style:style>
    <style:style style:name="P81" style:family="paragraph" style:parent-style-name="Table_20_Contents" style:list-style-name="L6">
      <style:paragraph-properties fo:line-height="150%"/>
      <style:text-properties fo:language="ru" fo:country="RU" fo:font-style="normal" style:font-style-asian="normal" style:font-style-complex="normal"/>
    </style:style>
    <style:style style:name="P82" style:family="paragraph" style:parent-style-name="Table_20_Contents" style:list-style-name="L11">
      <style:paragraph-properties fo:line-height="150%">
        <style:tab-stops/>
      </style:paragraph-properties>
      <style:text-properties fo:color="#000000" fo:language="ru" fo:country="RU" fo:font-style="italic" fo:font-weight="normal" style:font-style-asian="italic" style:font-weight-asian="normal" style:font-style-complex="italic" style:font-weight-complex="normal"/>
    </style:style>
    <style:style style:name="P83" style:family="paragraph" style:parent-style-name="Table_20_Contents" style:list-style-name="L11">
      <style:paragraph-properties fo:line-height="150%"/>
      <style:text-properties fo:color="#000000" fo:language="ru" fo:country="RU" fo:font-style="italic" fo:font-weight="normal" style:font-style-asian="italic" style:font-weight-asian="normal" style:font-style-complex="italic" style:font-weight-complex="normal"/>
    </style:style>
    <style:style style:name="P84" style:family="paragraph" style:parent-style-name="Table_20_Contents" style:list-style-name="L11">
      <style:paragraph-properties fo:line-height="150%"/>
    </style:style>
    <style:style style:name="P85" style:family="paragraph" style:parent-style-name="Text_20_body" style:list-style-name="L4">
      <style:paragraph-properties fo:line-height="150%"/>
      <style:text-properties fo:color="#000000"/>
    </style:style>
    <style:style style:name="P86" style:family="paragraph" style:parent-style-name="Text_20_body" style:list-style-name="L7">
      <style:paragraph-properties fo:line-height="150%"/>
    </style:style>
    <style:style style:name="P87" style:family="paragraph" style:parent-style-name="Text_20_body" style:list-style-name="L3">
      <style:paragraph-properties fo:margin-top="0cm" fo:margin-bottom="0cm" fo:line-height="150%"/>
    </style:style>
    <style:style style:name="P88" style:family="paragraph" style:parent-style-name="Text_20_body" style:list-style-name="L9">
      <style:paragraph-properties fo:margin-top="0cm" fo:margin-bottom="0cm" fo:line-height="150%"/>
    </style:style>
    <style:style style:name="P89" style:family="paragraph" style:parent-style-name="Text_20_body" style:list-style-name="L3">
      <style:paragraph-properties fo:margin-top="0cm" fo:margin-bottom="0cm" fo:line-height="150%"/>
      <style:text-properties fo:color="#000000"/>
    </style:style>
    <style:style style:name="T1" style:family="text">
      <style:text-properties fo:color="#ff0000" fo:language="ru" fo:country="RU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style="italic" style:font-style-asian="italic" style:font-style-complex="italic"/>
    </style:style>
    <style:style style:name="T4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language="ru" fo:country="RU" fo:font-style="italic" style:text-underline-style="none" fo:font-weight="bold" style:font-style-asian="italic" style:font-weight-asian="bold" style:font-style-complex="italic" style:font-weight-complex="bold"/>
    </style:style>
    <style:style style:name="T6" style:family="text">
      <style:text-properties fo:language="ru" fo:country="RU" fo:font-style="italic" style:text-underline-style="none" style:font-style-asian="italic" style:font-style-complex="italic"/>
    </style:style>
    <style:style style:name="T7" style:family="text"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language="ru" fo:country="RU" fo:font-style="normal" style:font-style-asian="normal" style:font-style-complex="normal"/>
    </style:style>
    <style:style style:name="T9" style:family="text"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language="ru" fo:country="RU" fo:font-style="normal" style:text-underline-style="none" style:font-style-asian="normal" style:font-style-complex="normal"/>
    </style:style>
    <style:style style:name="T13" style:family="text">
      <style:text-properties fo:language="ru" fo:country="RU" fo:font-weight="normal" style:font-weight-asian="normal" style:font-weight-complex="normal"/>
    </style:style>
    <style:style style:name="T14" style:family="text">
      <style:text-properties fo:language="ru" fo:country="RU" style:text-underline-style="solid" style:text-underline-width="auto" style:text-underline-color="font-color"/>
    </style:style>
    <style:style style:name="T15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language="ru" fo:country="RU" fo:font-weight="bold" style:font-weight-asian="bold" style:font-weight-complex="bold"/>
    </style:style>
    <style:style style:name="T17" style:family="text">
      <style:text-properties fo:font-weight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tyle="italic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font-style="italic"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tyle="normal" fo:font-weight="bold" style:font-style-asian="normal" style:font-weight-asian="bold" style:font-style-complex="normal" style:font-weight-complex="bold"/>
    </style:style>
    <style:style style:name="T2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color="#000000"/>
    </style:style>
    <style:style style:name="T29" style:family="text">
      <style:text-properties fo:color="#000000" fo:font-weight="normal" style:font-weight-asian="normal" style:font-weight-complex="normal"/>
    </style:style>
    <style:style style:name="T30" style:family="text">
      <style:text-properties fo:color="#000000" fo:language="ru" fo:country="RU"/>
    </style:style>
    <style:style style:name="T31" style:family="text">
      <style:text-properties fo:color="#000000" fo:language="ru" fo:country="RU" fo:font-style="normal" fo:font-weight="bold" style:font-style-asian="normal" style:font-weight-asian="bold" style:font-style-complex="normal" style:font-weight-complex="bold"/>
    </style:style>
    <style:style style:name="T32" style:family="text">
      <style:text-properties fo:color="#000000" fo:language="ru" fo:country="RU" fo:font-style="normal" style:font-style-asian="normal" style:font-style-complex="normal"/>
    </style:style>
    <style:style style:name="T33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fo:color="#000000" fo:language="ru" fo:country="RU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35" style:family="text"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6" style:family="text">
      <style:text-properties fo:color="#000000" fo:language="ru" fo:country="RU" fo:font-style="normal" style:text-underline-style="none" style:font-style-asian="normal" style:font-style-complex="normal"/>
    </style:style>
    <style:style style:name="T37" style:family="text">
      <style:text-properties fo:color="#000000" fo:language="ru" fo:country="RU" style:text-underline-style="none"/>
    </style:style>
    <style:style style:name="T38" style:family="text">
      <style:text-properties fo:color="#000000" fo:language="ru" fo:country="RU" fo:font-style="italic" fo:font-weight="normal" style:font-style-asian="italic" style:font-weight-asian="normal" style:font-style-complex="italic" style:font-weight-complex="normal"/>
    </style:style>
    <style:style style:name="T39" style:family="text">
      <style:text-properties fo:color="#000000" fo:language="ru" fo:country="RU" fo:font-style="italic" fo:font-weight="bold" style:font-style-asian="italic" style:font-weight-asian="bold" style:font-style-complex="italic" style:font-weight-complex="bold"/>
    </style:style>
    <style:style style:name="T40" style:family="text">
      <style:text-properties fo:color="#000000" fo:font-size="12pt" fo:language="ru" fo:country="RU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1" style:family="text">
      <style:text-properties fo:color="#000000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T42" style:family="text">
      <style:text-properties fo:color="#000000" style:text-underline-style="none"/>
    </style:style>
    <style:style style:name="T43" style:family="text">
      <style:text-properties fo:color="#000000" fo:font-style="italic" style:font-style-asian="italic" style:font-style-complex="italic"/>
    </style:style>
    <style:style style:name="T44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45" style:family="text">
      <style:text-properties fo:color="#000000" fo:font-style="normal" style:font-style-asian="normal" style:font-style-complex="normal"/>
    </style:style>
    <style:style style:name="T46" style:family="text">
      <style:text-properties fo:color="#000000" style:text-position="-33% 80%"/>
    </style:style>
    <style:style style:name="T47" style:family="text">
      <style:text-properties fo:color="#000000" style:text-position="-33% 80%" fo:language="ru" fo:country="RU" fo:font-style="italic" fo:font-weight="normal" style:font-style-asian="italic" style:font-weight-asian="normal" style:font-style-complex="italic" style:font-weight-complex="normal"/>
    </style:style>
    <style:style style:name="T48" style:family="text">
      <style:text-properties fo:color="#000000" style:text-position="-33% 80%" fo:language="ru" fo:country="RU" fo:font-style="italic" style:text-underline-style="none" fo:font-weight="normal" style:font-style-asian="italic" style:font-weight-asian="normal" style:font-style-complex="italic" style:font-weight-complex="normal"/>
    </style:style>
    <style:style style:name="T49" style:family="text">
      <style:text-properties fo:color="#000000" style:text-position="-33% 8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50" style:family="text">
      <style:text-properties fo:color="#000000" style:text-outline="false" style:text-line-through-style="none" style:font-name="Arial" fo:font-size="14pt" fo:language="ru" fo:country="RU" fo:font-style="italic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T51" style:family="text"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52" style:family="text">
      <style:text-properties fo:color="#000000" style:text-outline="false" style:text-line-through-style="none" style:font-name="Times New Roman" fo:font-size="12pt" fo:font-style="normal" fo:text-shadow="none" style:text-underline-style="none" style:font-name-asian="Arial" style:font-size-asian="12pt" style:font-style-asian="normal" style:font-name-complex="Arial" style:font-size-complex="12pt" style:font-style-complex="normal" style:text-emphasize="none" style:text-overline-style="none" style:text-overline-color="font-color"/>
    </style:style>
    <style:style style:name="T53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54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Microsoft YaHei" style:font-size-asian="12pt" style:font-style-asian="normal" style:font-weight-asian="normal" style:font-name-complex="Microsoft YaHei" style:font-size-complex="12pt" style:font-style-complex="normal" style:font-weight-complex="normal" style:text-emphasize="none" style:text-overline-style="none" style:text-overline-color="font-color"/>
    </style:style>
    <style:style style:name="T55" style:family="text">
      <style:text-properties fo:color="#000000" style:text-outline="false" style:text-line-through-style="none" style:text-position="-25% 100%" style:font-name="Times New Roman" fo:font-size="14pt" fo:font-style="normal" fo:text-shadow="none" style:text-underline-style="none" fo:font-weight="normal" style:font-name-asian="Microsoft YaHei" style:font-size-asian="14pt" style:font-style-asian="normal" style:font-weight-asian="normal" style:font-name-complex="Microsoft YaHei" style:font-size-complex="14pt" style:font-style-complex="normal" style:font-weight-complex="normal" style:text-emphasize="none" style:text-overline-style="none" style:text-overline-color="font-color"/>
    </style:style>
    <style:style style:name="T56" style:family="text">
      <style:text-properties fo:color="#000000" style:text-outline="false" style:text-line-through-style="none" style:text-position="-25% 100%" style:font-name="Times New Roman" fo:font-size="12pt" fo:language="ru" fo:country="RU" fo:font-style="normal" fo:text-shadow="none" style:text-underline-style="none" fo:font-weight="normal" style:font-name-asian="Microsoft YaHei" style:font-size-asian="12pt" style:font-style-asian="normal" style:font-weight-asian="normal" style:font-name-complex="Microsoft YaHei" style:font-size-complex="12pt" style:font-style-complex="normal" style:font-weight-complex="normal" style:text-emphasize="none" style:text-overline-style="none" style:text-overline-color="font-color"/>
    </style:style>
    <style:style style:name="T57" style:family="text">
      <style:text-properties fo:color="#000000" style:text-outline="false" style:text-line-through-style="none" style:text-position="-25% 100%" style:font-name="Times New Roman" fo:font-size="12pt" fo:font-style="normal" fo:text-shadow="none" style:text-underline-style="none" fo:font-weight="normal" style:font-name-asian="Microsoft YaHei" style:font-size-asian="12pt" style:font-style-asian="normal" style:font-weight-asian="normal" style:font-name-complex="Microsoft YaHei" style:font-size-complex="12pt" style:font-style-complex="normal" style:font-weight-complex="normal" style:text-emphasize="none" style:text-overline-style="none" style:text-overline-color="font-color"/>
    </style:style>
    <style:style style:name="T58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normal" style:font-name-asian="Microsoft YaHei" style:font-size-asian="14pt" style:font-style-asian="normal" style:font-weight-asian="normal" style:font-name-complex="Microsoft YaHei" style:font-size-complex="14pt" style:font-style-complex="normal" style:font-weight-complex="normal" style:text-emphasize="none" style:text-overline-style="none" style:text-overline-color="font-color"/>
    </style:style>
    <style:style style:name="T59" style:family="text">
      <style:text-properties fo:color="#000000" style:text-outline="false" style:text-line-through-style="none" style:text-position="sub 58%" style:font-name="Times New Roman" fo:font-size="12pt" fo:language="ru" fo:country="RU" fo:font-style="normal" fo:text-shadow="none" style:text-underline-style="none" fo:font-weight="normal" style:font-name-asian="Microsoft YaHei" style:font-size-asian="12pt" style:font-style-asian="normal" style:font-weight-asian="normal" style:font-name-complex="Microsoft YaHei" style:font-size-complex="12pt" style:font-style-complex="normal" style:font-weight-complex="normal" style:text-emphasize="none" style:text-overline-style="none" style:text-overline-color="font-color"/>
    </style:style>
    <style:style style:name="T60" style:family="text">
      <style:text-properties fo:font-weight="normal" style:font-weight-asian="normal" style:font-weight-complex="normal"/>
    </style:style>
    <style:style style:name="T61" style:family="text">
      <style:text-properties style:text-position="33% 80%"/>
    </style:style>
    <style:style style:name="T62" style:family="text">
      <style:text-properties style:text-position="33% 80%" fo:language="ru" fo:country="RU"/>
    </style:style>
    <style:style style:name="T63" style:family="text">
      <style:text-properties fo:language="en" fo:country="US"/>
    </style:style>
    <style:style style:name="T64" style:family="text">
      <style:text-properties fo:language="en" fo:country="US" fo:font-style="normal" style:font-style-asian="normal" style:font-style-complex="normal"/>
    </style:style>
    <style:style style:name="T65" style:family="text">
      <style:text-properties fo:language="en" fo:country="US" fo:font-weight="bold"/>
    </style:style>
    <style:style style:name="T66" style:family="text">
      <style:text-properties fo:language="en" fo:country="US" fo:font-weight="bold" style:font-weight-asian="bold" style:font-weight-complex="bold"/>
    </style:style>
    <style:style style:name="T67" style:family="text">
      <style:text-properties style:text-position="sub 58%"/>
    </style:style>
    <style:style style:name="T68" style:family="text">
      <style:text-properties style:text-position="sub 58%" fo:language="en" fo:country="US" fo:font-style="normal" style:font-style-asian="normal" style:font-style-complex="normal"/>
    </style:style>
    <style:style style:name="T69" style:family="text">
      <style:text-properties style:text-position="super 58%"/>
    </style:style>
    <style:style style:name="T70" style:family="text">
      <style:text-properties style:text-position="-33% 80%"/>
    </style:style>
    <style:style style:name="T71" style:family="text">
      <style:text-properties style:text-position="-33% 80%" fo:font-style="italic"/>
    </style:style>
    <style:style style:name="T72" style:family="text">
      <style:text-properties style:text-position="-33% 80%" fo:language="en" fo:country="US"/>
    </style:style>
    <style:style style:name="T73" style:family="text">
      <style:text-properties fo:color="#00ff00" fo:language="ru" fo:country="RU" fo:font-style="normal" style:font-style-asian="normal" style:font-style-complex="normal"/>
    </style:style>
    <style:style style:name="T74" style:family="text">
      <style:text-properties fo:color="#00ff00" fo:language="ru" fo:country="RU" fo:font-style="normal" fo:font-weight="normal" style:font-style-asian="normal" style:font-weight-asian="normal" style:font-style-complex="normal" style:font-weight-complex="normal"/>
    </style:style>
    <style:style style:name="T75" style:family="text">
      <style:text-properties fo:color="#00ff00" fo:font-weight="normal" style:font-weight-asian="normal" style:font-weight-complex="normal"/>
    </style:style>
    <style:style style:name="T76" style:family="text">
      <style:text-properties style:font-name="Times New Roman" style:font-name-complex="Times New Roman"/>
    </style:style>
    <style:style style:name="T77" style:family="text">
      <style:text-properties fo:color="#7e0021" fo:language="ru" fo:country="RU" fo:font-style="normal" style:font-style-asian="normal" style:font-style-complex="normal"/>
    </style:style>
    <style:style style:name="T78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79" style:family="text">
      <style:text-properties fo:font-size="14pt" style:font-size-asian="14pt" style:font-size-complex="14pt"/>
    </style:style>
    <style:style style:name="T80" style:family="text">
      <style:text-properties fo:font-size="14pt" fo:language="ru" fo:country="RU" style:font-size-asian="14pt" style:font-size-complex="14pt"/>
    </style:style>
    <style:style style:name="T81" style:family="text">
      <style:text-properties style:text-position="-25% 100%" fo:language="ru" fo:country="RU" style:font-name-asian="Arial" style:font-name-complex="Arial"/>
    </style:style>
    <style:style style:name="T82" style:family="text">
      <style:text-properties style:font-name-asian="Arial" style:font-name-complex="Arial"/>
    </style:style>
    <style:style style:name="T83" style:family="text">
      <style:text-properties style:text-position="0% 100%"/>
    </style:style>
    <style:style style:name="T84" style:family="text">
      <style:text-properties fo:font-size="10pt" style:text-underline-style="none" style:font-size-asian="10pt" style:font-size-complex="10pt"/>
    </style:style>
    <style:style style:name="T85" style:family="text">
      <style:text-properties fo:font-size="10pt" fo:language="ru" fo:country="RU" style:text-underline-style="none" style:font-size-asian="10pt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Strong_20_Emphasis"><text:span text:style-name="T80">Тема:</text:span></text:span><text:span text:style-name="Strong_20_Emphasis"><text:span text:style-name="T79">«</text:span></text:span>Алкены. Строение. Гомологический ряд этилена. Номенклатура. <text:s text:c="8"/></text:p>
      <text:p text:style-name="Standard">Изомерия алкенов»</text:p>
      <text:p text:style-name="P63"><text:span text:style-name="Strong_20_Emphasis">Цель урока:</text:span> </text:p>
      <text:list xml:id="list686633137994814670" text:style-name="L1">
        <text:list-item>
          <text:p text:style-name="P71"><text:span text:style-name="T2">в</text:span>ыработка умений самостоятельно применять знания об алканах, применять их в новых условия.</text:p>
        </text:list-item>
      </text:list>
      <text:list xml:id="list1507412483651890161" text:style-name="L2">
        <text:list-item>
          <text:p text:style-name="P72">изучить строение алкенов; выявить их существенные отличия от алканов; рассмотреть виды изомерии алкенов; основываясь на особенностях строения, спрогнозировать химические свойства алкенов. </text:p>
        </text:list-item>
      </text:list>
      <text:p text:style-name="P62"><text:span text:style-name="Strong_20_Emphasis">Задачи урока:</text:span> </text:p>
      <text:list xml:id="list3749451436092030991" text:style-name="L3">
        <text:list-header>
          <text:p text:style-name="P87"><text:span text:style-name="Emphasis"><text:span text:style-name="T28">Образовательные:</text:span></text:span></text:p>
        </text:list-header>
        <text:list-item>
          <text:p text:style-name="P89">формирование знаний школьников о непредельных углеводородах и об алкенах как самостоятельном классе этих веществ, а также об особенностях их электронного строения, изомерии, номенклатуры, физических свойств; </text:p>
        </text:list-item>
        <text:list-item>
          <text:p text:style-name="P89">показать место и значение алкенов среди углеводородов и в жизни человека;</text:p>
          <text:p text:style-name="P87"><text:span text:style-name="Emphasis"><text:span text:style-name="T28">Развивающие:</text:span></text:span></text:p>
        </text:list-item>
        <text:list-item>
          <text:p text:style-name="P87"><text:span text:style-name="Strong_20_Emphasis"><text:span text:style-name="T29">развивать умение учащихся на основе теоретических знаний сравнивать, анализировать, обобщать, логически рассуждать, устанавливать взаимосвязь строения и свойств веществ. </text:span></text:span></text:p>
        </text:list-item>
        <text:list-item>
          <text:p text:style-name="P89">развивать внимание, познавательный интерес учащихся к предмету путем формирования мотивов деятельности и использования разнообразных форм работы (коллективная, индивидуальная, парная). </text:p>
          <text:p text:style-name="P87"><text:span text:style-name="Emphasis"><text:span text:style-name="T28">Воспитательные:</text:span></text:span></text:p>
        </text:list-item>
      </text:list>
      <text:list xml:id="list6247827316044514058" text:style-name="L4">
        <text:list-item>
          <text:p text:style-name="P85">воспитывать желание учиться активно, с интересом, прививать сознательную дисциплинированность, четкость и организованность в работе. </text:p>
        </text:list-item>
      </text:list>
      <text:p text:style-name="P62"><text:span text:style-name="Strong_20_Emphasis">Форма проведения</text:span>: урок-игра. </text:p>
      <text:p text:style-name="P62"><text:span text:style-name="Strong_20_Emphasis">Тип урока:</text:span> <text:span text:style-name="T17"><text:s/></text:span>урок формирования новых знаний. <text:s/></text:p>
      <text:p text:style-name="P62"><text:span text:style-name="Strong_20_Emphasis">Оборудование:</text:span> </text:p>
      <text:p text:style-name="P62">1. Комплект для построения шаростержневых моделей молекул.</text:p>
      <text:p text:style-name="P62">2. Раздаточный материал:<text:span text:style-name="T2">«судовой журнал»</text:span></text:p>
      <text:p text:style-name="P62">3.<text:span text:style-name="T42"> </text:span><text:a xlink:type="simple" xlink:href="http://festival.1september.ru/articles/655221/pril1.pptx"><text:span text:style-name="T37">Презентация: </text:span></text:a><text:span text:style-name="Strong_20_Emphasis"><text:span text:style-name="T41">«Алкены. Строение. Гомологический ряд этилена. Номенклатура. Изомерия алкенов»</text:span></text:span><text:span text:style-name="T60"> .</text:span></text:p>
      <text:p text:style-name="P21">Ход урока</text:p>
      <text:p text:style-name="P43">(<text:span text:style-name="T2">слайд №1)</text:span></text:p>
      <text:p text:style-name="P44">Любой человек, невзирая на возраст любит путешествовать. Вот и я Вас приглашаю совершить вместе со мной путешествие на прекрасном <text:span text:style-name="T2">лайнере</text:span>. Я – «капитан», Вы – пассажиры. <text:soft-page-break/>Нам нужен штурман, который будет моим помощником. Его мы можем выбрать по количеству жетонов за отгаданный кроссворд.<text:line-break/>Сегодня вместо тетрадей вы будете работать с «судовым журналом», который у Вас на столах. <text:line-break/>Итак, начинаем. <text:span text:style-name="T2">Чтобы определить- </text:span><text:span text:style-name="T16">кто поведёт карабль? </text:span><text:span text:style-name="T13">Небоходимо ответить на вопросы <text:s/></text:span><text:span text:style-name="T15">кроссворда</text:span><text:span text:style-name="T13">:</text:span><text:span text:style-name="T7">(слайд №2-10)</text:span></text:p>
      <text:list xml:id="list3513279200978616191" text:style-name="L5">
        <text:list-item>
          <text:p text:style-name="P73">Процесс выравнивания S и P электронных облаков</text:p>
        </text:list-item>
        <text:list-item>
          <text:p text:style-name="P73">Гомолог метана, формула которого C<text:span text:style-name="T67">4</text:span>H<text:span text:style-name="T67">10.</text:span></text:p>
        </text:list-item>
        <text:list-item>
          <text:p text:style-name="P73">Основной компонент болотного газа</text:p>
        </text:list-item>
        <text:list-item>
          <text:p text:style-name="P73">Вещества относящиеся к одному классу, но отличающиеся друг от друга на одну или несколько групп <text:s/>-CH<text:span text:style-name="T67">2</text:span></text:p>
        </text:list-item>
        <text:list-item>
          <text:p text:style-name="P73">Вещество получаемое в процессе дегидратации этилового спирта</text:p>
        </text:list-item>
        <text:list-item>
          <text:p text:style-name="P73">Частица несущая один не спаренный электрон</text:p>
        </text:list-item>
        <text:list-item>
          <text:p text:style-name="P73">Вещества имеющие одинаковое число атомов, одну и ту же молекулярную массу, но различное химическое строение</text:p>
        </text:list-item>
        <text:list-item>
          <text:p text:style-name="P73">Ученый, который получил этан из галогеннопроизводных предельных углеводород с металлическим натрием:</text:p>
        </text:list-item>
      </text:list>
      <text:p text:style-name="P13">По <text:span text:style-name="T18">итогам</text:span> назначается Штурман.____________</text:p>
      <text:p text:style-name="P20"><text:span text:style-name="T21">Учитель</text:span><text:span text:style-name="T18">:</text:span> Итак карабль готов к выходу в плаванье. <text:span text:style-name="T23">Отдать швартовый</text:span> !</text:p>
      <text:p text:style-name="P13">Учитель ставит перед штурманом <text:span text:style-name="T18">задачу:</text:span> <text:span text:style-name="T2">на протяжении всего нашего плаванья <text:s/>следить за курсом</text:span>, <text:span text:style-name="T28">за правильные ответы учащимся выдавать жетоны.</text:span></text:p>
      <text:p text:style-name="P13"><text:span text:style-name="T21">Учитель</text:span><text:span text:style-name="T18">:</text:span> <text:span text:style-name="T20">(</text:span><text:span text:style-name="T3">слайд №11)</text:span></text:p>
      <text:p text:style-name="P13">Штурман, что у нас по курсу?<text:line-break/><text:span text:style-name="Strong_20_Emphasis"><text:span text:style-name="T20">Штурман:</text:span></text:span> </text:p>
      <text:p text:style-name="P10"><text:span text:style-name="T30">1. </text:span><text:span text:style-name="T2">Форватор </text:span>основных понятий.</text:p>
      <text:p text:style-name="P11"><text:span text:style-name="T60">Как нам </text:span><text:span text:style-name="T13">его преодалеть</text:span><text:span text:style-name="T60">?</text:span></text:p>
      <text:p text:style-name="P25"><text:span text:style-name="T4">Учитель</text:span><text:span text:style-name="T3">: </text:span><text:span text:style-name="T25">Чтобы выйти из бухты необходимо ответить на вопрос</text:span><text:span text:style-name="T8">ы</text:span><text:span text:style-name="T25"> </text:span><text:span text:style-name="T8">в </text:span><text:span text:style-name="T25">«</text:span><text:span text:style-name="T8">судовом</text:span><text:span text:style-name="T25"> журнал</text:span><text:span text:style-name="T8">е</text:span><text:span text:style-name="T25">»</text:span></text:p>
      <text:p text:style-name="P2">Работа учащихся на местах:</text:p>
      <text:p text:style-name="P36"><text:span text:style-name="T9">1.</text:span><text:span text:style-name="T2"> </text:span><text:span text:style-name="T8">Вопрос в «судовом журнале» </text:span><text:span text:style-name="T2">(слайд №12) <text:s text:c="2"/></text:span><text:span text:style-name="T8">Ответ</text:span><text:span text:style-name="T2"> (слайд №13)</text:span></text:p>
      <text:p text:style-name="P13">- Из перечисленных веществ, выпишите формулы предельных УВ <text:s/>и дайте им названия:</text:p>
      <text:p text:style-name="P62">C<text:span text:style-name="T70">4</text:span>H<text:span text:style-name="T70">8</text:span>, CH<text:span text:style-name="T70">4, </text:span>C<text:span text:style-name="T70">5</text:span>H<text:span text:style-name="T70">12, </text:span>C<text:span text:style-name="T70">2</text:span>H<text:span text:style-name="T70">4, </text:span>C<text:span text:style-name="T70">3</text:span>H<text:span text:style-name="T70">6, </text:span>C<text:span text:style-name="T70">7</text:span>H<text:span text:style-name="T70">16, </text:span>C<text:span text:style-name="T70">8</text:span>H<text:span text:style-name="T70">18, </text:span>C<text:span text:style-name="T70">8</text:span>H<text:span text:style-name="T70">16, </text:span>C<text:span text:style-name="T70">5</text:span>H<text:span text:style-name="T70">10</text:span> <text:span text:style-name="T70">. </text:span></text:p>
      <text:p text:style-name="P47"><text:span text:style-name="T18">!!!!</text:span> Один учащийся тем временем решает задачу у доски на вывод химической формулы:</text:p>
      <text:p text:style-name="P13"><text:span text:style-name="T66">За</text:span><text:span text:style-name="T65">дача.</text:span><text:span text:style-name="T63"> Выведите молекулярную формулу УВ, если известно, что массовая доля углерода в данном веществе составляет 87,5%, массовая доля водорода – 14,3%. Плотность данного вещества по водороду равна 14. <text:s text:c="2"/>(Ответ: C</text:span><text:span text:style-name="T72">2</text:span><text:span text:style-name="T63">H</text:span><text:span text:style-name="T72">4</text:span><text:span text:style-name="T63">)</text:span></text:p>
      <text:p text:style-name="P24">Все вещества которые вы выписали относят к классу алканов. Давайте дадим <text:s/>характеристику <text:soft-page-break/>класса, ответив на вопрос 2.</text:p>
      <text:p text:style-name="P49"><text:span text:style-name="T9">2.</text:span><text:span text:style-name="T8"> Вопрос в «судовом журнале» </text:span></text:p>
      <text:p text:style-name="P7">Заполните таблицу отвечая на вопросы:</text:p>
      <text:list xml:id="list606986878313166107" text:style-name="L6">
        <text:list-item>
          <text:p text:style-name="P74">Какова общая формула <text:span text:style-name="T2">алканов</text:span>?</text:p>
        </text:list-item>
        <text:list-item>
          <text:p text:style-name="P74">Какой тип гибридизации характерен для атомов углерода у алканов? </text:p>
        </text:list-item>
        <text:list-item>
          <text:p text:style-name="P74"><text:span text:style-name="T2">Че</text:span><text:span text:style-name="T8">му равен валентный угол? </text:span></text:p>
        </text:list-item>
        <text:list-item>
          <text:p text:style-name="P81">Форма молекул алканов?</text:p>
        </text:list-item>
        <text:list-item>
          <text:p text:style-name="P81">Виды связи?</text:p>
        </text:list-item>
        <text:list-item>
          <text:p text:style-name="P78">Длина связи С – С ?</text:p>
        </text:list-item>
        <text:list-item>
          <text:p text:style-name="P81">Виды изомерии?</text:p>
        </text:list-item>
      </text:list>
      <text:p text:style-name="P65"><text:s text:c="46"/><text:span text:style-name="T43"><text:s/></text:span><text:span text:style-name="T45">Ответ</text:span><text:span text:style-name="T43"> (слайд №14)</text:span><text:span text:style-name="T28"> <text:s/></text:span><text:s text:c="3"/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58"><text:s/>Признаки</text:p>
          </table:table-cell>
          <table:table-cell table:style-name="Таблица2.B1" office:value-type="string">
            <text:p text:style-name="P58">Предельные УВ </text:p>
            <text:p text:style-name="P58">(<text:span text:style-name="T28">насыщенные, алканы</text:span>)</text:p>
          </table:table-cell>
        </table:table-row>
        <table:table-row>
          <table:table-cell table:style-name="Таблица2.A2" office:value-type="string">
            <text:p text:style-name="P60">1. Общая формула</text:p>
          </table:table-cell>
          <table:table-cell table:style-name="Таблица2.B2" office:value-type="string">
            <text:p text:style-name="P22"><text:span text:style-name="T64">C</text:span><text:span text:style-name="T68">n</text:span><text:span text:style-name="T64">H</text:span><text:span text:style-name="T68">2n+2 <text:s/></text:span></text:p>
          </table:table-cell>
        </table:table-row>
        <table:table-row>
          <table:table-cell table:style-name="Таблица2.A2" office:value-type="string">
            <text:p text:style-name="P60">2. Тип гибридизации</text:p>
          </table:table-cell>
          <table:table-cell table:style-name="Таблица2.B2" office:value-type="string">
            <text:p text:style-name="P64">sp<text:span text:style-name="T62">3</text:span></text:p>
          </table:table-cell>
        </table:table-row>
        <table:table-row>
          <table:table-cell table:style-name="Таблица2.A2" office:value-type="string">
            <text:p text:style-name="P60">3. Валентный угол</text:p>
          </table:table-cell>
          <table:table-cell table:style-name="Таблица2.B2" office:value-type="string">
            <text:p text:style-name="P61">109<text:span text:style-name="T69">о</text:span>28</text:p>
          </table:table-cell>
        </table:table-row>
        <table:table-row>
          <table:table-cell table:style-name="Таблица2.A2" office:value-type="string">
            <text:p text:style-name="P60">4. Форма молекулы</text:p>
          </table:table-cell>
          <table:table-cell table:style-name="Таблица2.B2" office:value-type="string">
            <text:p text:style-name="P61">тетраидрическая</text:p>
          </table:table-cell>
        </table:table-row>
        <table:table-row>
          <table:table-cell table:style-name="Таблица2.A2" office:value-type="string">
            <text:p text:style-name="P60">5. Виды связей</text:p>
          </table:table-cell>
          <table:table-cell table:style-name="Таблица2.B2" office:value-type="string">
            <text:p text:style-name="P17">σ - связ<text:span text:style-name="T2">ь</text:span></text:p>
          </table:table-cell>
        </table:table-row>
        <table:table-row>
          <table:table-cell table:style-name="Таблица2.A2" office:value-type="string">
            <text:p text:style-name="P60">6. Д<text:span text:style-name="T76">лина связи </text:span></text:p>
          </table:table-cell>
          <table:table-cell table:style-name="Таблица2.B2" office:value-type="string">
            <text:p text:style-name="P17">0,154 нм </text:p>
          </table:table-cell>
        </table:table-row>
        <table:table-row>
          <table:table-cell table:style-name="Таблица2.A2" office:value-type="string">
            <text:p text:style-name="P60">7. Виды изомерии</text:p>
          </table:table-cell>
          <table:table-cell table:style-name="Таблица2.B2" office:value-type="string">
            <text:p text:style-name="P61"><text:span text:style-name="T20">Структурная:</text:span> </text:p>
            <text:p text:style-name="P60">изомерия углеводородного скелета</text:p>
          </table:table-cell>
        </table:table-row>
      </table:table>
      <text:p text:style-name="P16"/>
      <text:p text:style-name="P14"><text:span text:style-name="T21">Учитель</text:span><text:span text:style-name="T18">:</text:span> <text:span text:style-name="T33">Штурман, что у нас дальше по курсу? <text:s text:c="13"/></text:span></text:p>
      <text:p text:style-name="P14"><text:span text:style-name="T33">Ответ</text:span><text:span text:style-name="T38"> (слайд №15)</text:span><text:span text:style-name="T33"> <text:s/></text:span><text:span text:style-name="T74"><text:s text:c="3"/></text:span><text:span text:style-name="T31"><text:line-break/> <text:s text:c="51"/>2</text:span><text:span text:style-name="T40">. Море классов органических соединений</text:span></text:p>
      <text:p text:style-name="P62"><text:span text:style-name="T4">Учитель</text:span><text:span text:style-name="T3">: </text:span></text:p>
      <text:p text:style-name="P68"><text:span text:style-name="T3">1. </text:span>Будет ли УВ, формулу которого <text:span text:style-name="T2">была </text:span><text:s/>выве<text:span text:style-name="T2">дена</text:span> в задаче относится к предельным УВ? Почему? - Не отвечает общей формуле алканов </text:p>
      <text:p text:style-name="P41"><text:span text:style-name="T3">2.</text:span><text:span text:style-name="T2"> </text:span>Является ли данный УВ насыщенным? <text:s/><text:span text:style-name="T2">- </text:span>Данный УВ не является <text:span text:style-name="T2">насыщенным</text:span> </text:p>
      <text:p text:style-name="P31">Данный УВ используют широко для обработки фруктов и овощей, чтобы ускорить их созревание. Сегодня его широко применяют для получения многих видов пластмасс. Это этилен.</text:p>
      <text:p text:style-name="P62"><text:span text:style-name="T4">Учитель</text:span><text:span text:style-name="T3">: </text:span><text:span text:style-name="T8">Как вы думаете, какую тему урока мысегодня будем изучать? <text:s/></text:span><text:span text:style-name="T33">Ответ</text:span><text:span text:style-name="T38"> (слайд №16)</text:span><text:span text:style-name="T33"> </text:span></text:p>
      <text:p text:style-name="P62">Запис<text:span text:style-name="T2">ать</text:span> тем<text:span text:style-name="T2">у</text:span> в «судов<text:span text:style-name="T2">ой</text:span> журнал»</text:p>
      <text:p text:style-name="P66"><text:span text:style-name="T14">Тема:</text:span><text:span text:style-name="T2"> </text:span>«Алкены. Строение. Гомологический ряд этилена. Номенклатура. Изомерия алкенов»</text:p>
      <text:p text:style-name="P62"><text:soft-page-break/><text:span text:style-name="T8">???? Постановка </text:span><text:span text:style-name="T77">целей урока <text:s text:c="17"/></text:span><text:span text:style-name="T73"><text:s text:c="7"/></text:span></text:p>
      <text:p text:style-name="P50">Сообщение учащегося об истории открытия и истории названия этилена. </text:p>
      <text:p text:style-name="P50"><text:span text:style-name="T10">Ответ</text:span><text:span text:style-name="T7"> (слайд №17)</text:span><text:span text:style-name="T10"> </text:span><text:s text:c="7"/></text:p>
      <text:p text:style-name="P13"><text:span text:style-name="T28">Впервые этилен был получен в 1669 г. немецким химиком Иоганном Иоахимом Бехером (1635–1682)… случайно! В одном из опытов он вместо добавления к нагретому купоросному маслу (концентрированной серной кислоте) еще одной его порции в рассеянности прилил винный спирт (этанол), который находился рядом в стакане. Бехер увидел сильное вспенивание раствора с выделением неизвестного газа, похожего на метан СН</text:span><text:span text:style-name="T46">4</text:span><text:span text:style-name="T28">. </text:span>В отличие от метана новый газ горел коптящим пламенем и обладал слабочесночным запахом. Бехер установил, что его “воздух” более химически активен, чем метан. Так был открыт этилен С2Н4, образующийся по реакции:</text:p>
      <text:p text:style-name="P13">Со<text:span text:style-name="T28">временники не смогли по достоинству оценить открытие учёного. Ведь Бехер не только синтезировал новый углеводород, но и впервые применил химический катализатор в процессе реакции. До этого в научной практике применялись только биологические катализаторы природного происхождения – ферменты. Этилен более 100 лет после его открытия не имел собственного названия.</text:span></text:p>
      <text:p text:style-name="P42">В конце ХVIII века выяснилось, что при взаимодействии с хлором “газ Бехера” превращается в маслянистую жидкость; после чего его назвали олефином, что значит рождающий масло. Затем это название распространилось на все углеводороды, которые имели подобное этилену строение. И только в середине XIX в. “газ Бехера” получил название “этилен”, которое дал ему А.М. Бутлеров. Это название и осталось в химии до наших дней.</text:p>
      <text:p text:style-name="P28">Работа учащихся на местах: <text:span text:style-name="T27">Вопрос в «судовом журнале» </text:span></text:p>
      <text:p text:style-name="P53"><text:span text:style-name="T16">1.</text:span><text:span text:style-name="T2"> В</text:span>ыразить строение этилена структурной формулой, если согласно теории А.М.Бутлерова углерод в органических соединениях четырёхвалентен. </text:p>
      <text:p text:style-name="P32"><text:span text:style-name="T8">Ответ</text:span><text:span text:style-name="T3"> (слайд №18)</text:span></text:p>
      <text:p text:style-name="P51"><text:span text:style-name="T9">2</text:span><text:span text:style-name="T26">.</text:span> <text:span text:style-name="T23">Лабораторный опыт № 1: </text:span><text:span text:style-name="T30">С</text:span><text:span text:style-name="T28">обрать шаростержневую модель молекулы этилена, ответить</text:span><text:span text:style-name="T32"> на ряд вопросов, заполнив таблицу:</text:span></text:p>
      <text:list xml:id="list7440731701603678608" text:style-name="L7">
        <text:list-item>
          <text:p text:style-name="P86">Сколько сигма-связей в молекуле этена? <text:span text:style-name="T10">Ответ</text:span><text:span text:style-name="T7"> (слайд №19)</text:span></text:p>
        </text:list-item>
        <text:list-item>
          <text:p text:style-name="P86">В состоянии какого типа гибридизации находятся атомы углерода в этом соединении? </text:p>
        </text:list-item>
        <text:list-item>
          <text:p text:style-name="P86">Сколько гибридных и негибридных орбиталей в атоме углерода в sp<text:span text:style-name="T61">2</text:span>- гибридном состоянии? </text:p>
        </text:list-item>
        <text:list-item>
          <text:p text:style-name="P86">Как расположены гибридные орбитали в пространстве?</text:p>
        </text:list-item>
        <text:list-item>
          <text:p text:style-name="P86">Каков будет угол связи?</text:p>
        </text:list-item>
        <text:list-item>
          <text:p text:style-name="P86"><text:soft-page-break/>Какая из связей более прочная: сигма- или пи-связь? <text:span text:style-name="T10">Ответ</text:span><text:span text:style-name="T7"> (слайд №20)</text:span></text:p>
        </text:list-item>
      </text:list>
      <text:p text:style-name="P45"><text:span text:style-name="T18">3. </text:span>Характеристика двойной связи. <text:s/><text:span text:style-name="T10">Ответ</text:span><text:span text:style-name="T7"> (слайд №21)</text:span></text:p>
      <text:p text:style-name="P62">Сделать <text:span text:style-name="T18">вывод</text:span> о характере двойной связи:</text:p>
      <text:p text:style-name="P67">а) двойная связь является сочетанием сигма- и пи-связей, различающихся своей прочностью. </text:p>
      <text:p text:style-name="P67">б) наличие пи-связи (более слабой) объясняет высокую химическую активность алкенов.</text:p>
      <text:p text:style-name="P6"><text:span text:style-name="T21">Учитель:</text:span> </text:p>
      <text:p text:style-name="P37"><text:span text:style-name="T2">Ответив на вопросы, мы двигаемся дальше по курсу. </text:span><text:span text:style-name="T33">Штурман, что у нас дальше по курсу? <text:s text:c="13"/></text:span></text:p>
      <text:p text:style-name="P23"><text:span text:style-name="T29">Ответ</text:span><text:span text:style-name="T44"> (слайд №22)</text:span><text:span text:style-name="T29"> <text:s/></text:span><text:span text:style-name="T75"><text:s text:c="3"/></text:span></text:p>
      <text:p text:style-name="P27">3. Рифы химических формул </text:p>
      <text:p text:style-name="P13"><text:span text:style-name="T18">Задание классу</text:span>: в «судавом журнале» </text:p>
      <text:p text:style-name="P52"><text:span text:style-name="T6">Г</text:span><text:span text:style-name="T20">о</text:span><text:span text:style-name="T20">мологический ряд алкенов</text:span>.</text:p>
      <text:p text:style-name="P62"><text:span text:style-name="T16">1.</text:span><text:span text:style-name="T2"> С</text:span>оставить молекулярные формулы первых семи представителей ряда этена <text:span text:style-name="T2">Ответ </text:span><text:span text:style-name="T28">(слайд № 23). </text:span><text:s/><text:span text:style-name="T22">Существует ли алкен с одним атомом углерода?</text:span></text:p>
      <text:p text:style-name="P44"><text:span text:style-name="T4">Н</text:span><text:span text:style-name="T21">оменклатура алкенов</text:span><text:span text:style-name="T18">.</text:span> <text:s text:c="12"/></text:p>
      <text:p text:style-name="Standard"><text:span text:style-name="T2">2. Назов</text:span><text:span text:style-name="T11">ите непредельный углеводород. (слайд №24,25)</text:span></text:p>
      <text:p text:style-name="Standard"><text:span text:style-name="T50"><text:s text:c="48"/></text:span><text:span text:style-name="T51">СН</text:span><text:span text:style-name="T59">2 </text:span><text:span text:style-name="T56"><text:s text:c="2"/></text:span></text:p>
      <text:p text:style-name="P1"><text:span text:style-name="T81"><text:s text:c="43"/></text:span><text:span text:style-name="T82"><text:s text:c="10"/>||</text:span></text:p>
      <text:p text:style-name="P9"><text:span text:style-name="T52"><text:s text:c="27"/></text:span><text:span text:style-name="T53">СН</text:span><text:span text:style-name="T57">3 </text:span><text:span text:style-name="T54">– СН</text:span><text:span text:style-name="T57">2 </text:span><text:span text:style-name="T54">– СН</text:span><text:span text:style-name="T57">2 </text:span><text:span text:style-name="T54">– С– СН</text:span><text:span text:style-name="T57">2 </text:span><text:span text:style-name="T54">– СН</text:span><text:span text:style-name="T57">3</text:span><text:span text:style-name="T55"> <text:s text:c="5"/></text:span><text:span text:style-name="T58"><text:s/>(</text:span><text:span text:style-name="T78">2- этилпентен-1)</text:span></text:p>
      <text:p text:style-name="P13"><text:span text:style-name="T16">Запомни!!!</text:span><text:span text:style-name="T2"> <text:s text:c="5"/></text:span><text:span text:style-name="T11">(слайд №26)</text:span><text:span text:style-name="T2"> <text:s text:c="16"/></text:span></text:p>
      <text:p text:style-name="P13"><text:span text:style-name="T2"><text:s/></text:span><text:span text:style-name="T78">Названия одновалентных радикалов алкенов: </text:span>-СН=СН<text:span text:style-name="T67">2</text:span> (<text:span text:style-name="T2">винил)</text:span> <text:s text:c="3"/>–СН<text:span text:style-name="T67">2</text:span>–СН=СН<text:span text:style-name="T67">2 <text:s/></text:span><text:span text:style-name="T83"><text:s/>(</text:span><text:span text:style-name="T67"> </text:span><text:span text:style-name="T2">аллил</text:span> ) <text:s text:c="3"/></text:p>
      <text:p text:style-name="P53"><text:span text:style-name="T5">Изомерия.</text:span><text:span text:style-name="T6"> (</text:span><text:span text:style-name="T84">Предложить учащимся ответить на вопрос</text:span><text:span text:style-name="T85">ы)</text:span><text:span text:style-name="T84"> </text:span><text:s text:c="2"/></text:p>
      <text:p text:style-name="P62">1. Какие виды изомерии характерны для алкенов? </text:p>
      <text:p text:style-name="P62">- изомерия углеродного скелета. <text:span text:style-name="T2">Ответ </text:span><text:span text:style-name="T28">(</text:span><text:span text:style-name="T30">с</text:span><text:span text:style-name="T28">лайд № 27)</text:span></text:p>
      <text:p text:style-name="P62">- изомерия положения двойной связи. <text:span text:style-name="T2">Ответ </text:span><text:span text:style-name="T28">(</text:span><text:span text:style-name="T30">с</text:span><text:span text:style-name="T28">лайд № 28)</text:span></text:p>
      <text:p text:style-name="P29">- межклассовая изомерия. Ответ <text:span text:style-name="T28">(слайд № 29)</text:span> </text:p>
      <text:p text:style-name="P31"><text:span text:style-name="T24">Лабораторный опыт № 2:</text:span> <text:span text:style-name="T36">(слайд № 30)</text:span><text:span text:style-name="T12"> </text:span></text:p>
      <text:p text:style-name="P31"><text:span text:style-name="T2">а) </text:span>заменить в шаростержневой модели молекулы этилена два атома водорода на 2 <text:span text:style-name="T2">атомыа хлора</text:span> <text:span text:style-name="T18">по вариантам.</text:span></text:p>
      <text:p text:style-name="P29">б) возможно свободного вращения атомов углерода при двойной связи?</text:p>
      <text:p text:style-name="P31"><text:span text:style-name="T2">в) с</text:span>равнить полученные вещества и ответить на вопрос:Может ли молекула одной конфигурации <text:s/>свободно превратиться в молекулу другой конфигурации ? </text:p>
      <text:list xml:id="list5477291618744015336" text:style-name="L8">
        <text:list-item>
          <text:p text:style-name="P75">Это два разных вещества, изомерных друг другу. <text:s/><text:span text:style-name="T28">(</text:span><text:span text:style-name="T30">с</text:span><text:span text:style-name="T28">лайд № 31) </text:span></text:p>
        </text:list-item>
        <text:list-item>
          <text:p text:style-name="P75"><text:soft-page-break/>Данный вид изомерии обусловлен не разным порядком соединения атомов в молекулах, а различным расположением атомов в пространстве.</text:p>
        </text:list-item>
      </text:list>
      <text:p text:style-name="P62">Это один из видов <text:span text:style-name="T24">пространственной</text:span> изомерии –<text:span text:style-name="T18"> геометрическая изомерия.</text:span></text:p>
      <text:p text:style-name="P45">Если замещающие группы в изомере находятся по одну сторону плоскости двойной связи, то будет <text:span text:style-name="T19">цис-</text:span>изомер (<text:span text:style-name="T19">цис- </text:span>от лат.- <text:span text:style-name="T19">по эту сторону</text:span>), если они находятся по разные стороны – <text:span text:style-name="T19">транс-</text:span>изомер (<text:span text:style-name="T19">транс- </text:span>от лат. – <text:span text:style-name="T19">через, по разные стороны</text:span>).</text:p>
      <text:p text:style-name="P41">Эти изомеры отличаются физическими <text:span text:style-name="T2">и </text:span>химическими свойствами.</text:p>
      <text:p text:style-name="P33"><text:span text:style-name="T16">В</text:span><text:span text:style-name="T18">ывод: </text:span></text:p>
      <text:list xml:id="list7972917014666680323" text:style-name="L9">
        <text:list-item>
          <text:p text:style-name="P88">для алкенов характерна пространственная (цис-, транс) изомерия. </text:p>
        </text:list-item>
        <text:list-item>
          <text:p text:style-name="P76">цис-транс-изомерия возникает только в том случае, если каждый из атомов углерода, связанных двойной связью, соединён с разными атомами или группами атомов. </text:p>
        </text:list-item>
      </text:list>
      <text:p text:style-name="P6"><text:span text:style-name="T21">Учитель:</text:span> Давайте заполним таблицу в «судовом журнале»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59">Тип изомерии</text:p>
          </table:table-cell>
          <table:table-cell table:style-name="Таблица4.B1" office:value-type="string">
            <text:p text:style-name="P59">Виды изомерии</text:p>
          </table:table-cell>
        </table:table-row>
        <table:table-row>
          <table:table-cell table:style-name="Таблица4.A2" table:number-rows-spanned="3" office:value-type="string">
            <text:p text:style-name="P57"><text:span text:style-name="T63"><text:s text:c="5"/>l </text:span>Структурная изомерия</text:p>
          </table:table-cell>
          <table:table-cell table:style-name="Таблица4.B2" office:value-type="string">
            <text:p text:style-name="Table_20_Contents">1 <text:span text:style-name="T2">углеродного скелета</text:span></text:p>
          </table:table-cell>
        </table:table-row>
        <table:table-row>
          <table:covered-table-cell/>
          <table:table-cell table:style-name="Таблица4.B2" office:value-type="string">
            <text:p text:style-name="Table_20_Contents">2 <text:span text:style-name="T2">положения двойной связи</text:span></text:p>
          </table:table-cell>
        </table:table-row>
        <table:table-row>
          <table:covered-table-cell/>
          <table:table-cell table:style-name="Таблица4.B2" office:value-type="string">
            <text:p text:style-name="Table_20_Contents">3 <text:span text:style-name="T2">межклассовая</text:span></text:p>
          </table:table-cell>
        </table:table-row>
        <table:table-row>
          <table:table-cell table:style-name="Таблица4.A2" table:number-rows-spanned="2" office:value-type="string">
            <text:p text:style-name="P57"><text:s/><text:span text:style-name="T63">ll <text:s/></text:span>Пространственная изомерия</text:p>
          </table:table-cell>
          <table:table-cell table:style-name="Таблица4.B2" office:value-type="string">
            <text:p text:style-name="Table_20_Contents">1 <text:span text:style-name="T2">цис-изомерия</text:span></text:p>
          </table:table-cell>
        </table:table-row>
        <table:table-row>
          <table:covered-table-cell/>
          <table:table-cell table:style-name="Таблица4.B2" office:value-type="string">
            <text:p text:style-name="Table_20_Contents">2 <text:span text:style-name="T2">транс-изомерия</text:span></text:p>
          </table:table-cell>
        </table:table-row>
      </table:table>
      <text:p text:style-name="P38"/>
      <text:p text:style-name="P37"><text:span text:style-name="T4">Физические свойства алкенов</text:span><text:span text:style-name="T3">. </text:span><text:span text:style-name="T2">Ответ </text:span><text:span text:style-name="T3">(слайд № 32)</text:span></text:p>
      <text:p text:style-name="P18">Изменение физических свойств происходит вслед за возрастанием Mr веществ.</text:p>
      <text:p text:style-name="P13">По физическим свойствам алкены близки к алканам, т.к. их молекулы также практически неполярны. С воздухом этилен образует взрывоопасные смеси. Жидкие алкены имеют неприятный специфический запах.</text:p>
      <text:p text:style-name="P44"><text:span text:style-name="T4">Распространение в природе</text:span><text:span text:style-name="T9">. <text:s/></text:span><text:span text:style-name="T2">В</text:span><text:span text:style-name="T8"> отличие от предельных УВ алкены в природе, как правило, не встречаются, что объясняется их высокой химической активностью. Этилен может входить в состав природного и попутного газов, правда содержание его невелико (0,5- 4%). Газообразные алкены выделяют из газов нефтепереработки, а также из газов коксообразования угля.</text:span></text:p>
      <text:p text:style-name="P14"><text:span text:style-name="T21">Учитель</text:span><text:span text:style-name="T18">:</text:span> <text:span text:style-name="T33">Штурман, что у нас дальше по курсу? <text:s/>Ответ</text:span><text:span text:style-name="T38"> (слайд №33)</text:span><text:span text:style-name="T33"> </text:span></text:p>
      <text:p text:style-name="P5"><text:s text:c="59"/></text:p>
      <text:p text:style-name="P15"><text:span text:style-name="T9">4. Залив знаний</text:span><text:span text:style-name="T8"> </text:span></text:p>
      <text:p text:style-name="P4">Чтобы преодалеть это испатание нам необходимо ответить на ряд вопросов.</text:p>
      <text:p text:style-name="P46"><text:span text:style-name="T31">1.</text:span><text:span text:style-name="T33"> Какое вещество является лишним? Почему?(</text:span><text:span text:style-name="T38">слайд №34)</text:span><text:span text:style-name="T33"> </text:span></text:p>
      <text:p text:style-name="P44"><text:span text:style-name="T8">А) 3-метилпентен-1 <text:s text:c="25"/>Г) 2-метил-4-этилгексен-2 <text:s text:c="6"/>Ж) циклогексан<text:line-break/> <text:s text:c="11"/>Б</text:span><text:span text:style-name="T2">) 2,2-диметил-3-этилгептен-3 <text:s text:c="6"/>Д)</text:span><text:span text:style-name="T8"> 3-метилпентен-2 <text:s text:c="19"/>З) </text:span><text:span text:style-name="T2">цис-изомер-гексен-2</text:span></text:p>
      <text:p text:style-name="P3"><text:soft-page-break/><text:s text:c="12"/>В) 2-метилоктен-2 <text:s text:c="27"/>Е) 3-метилгексен-2 <text:s text:c="19"/>И) гексан</text:p>
      <text:p text:style-name="P26"><text:span text:style-name="T34">Ответ</text:span><text:span text:style-name="T33"> (</text:span><text:span text:style-name="T38">слайд №35)</text:span><text:span text:style-name="T33"> </text:span><text:span text:style-name="T8">Какое вещество является лишним? Почему? -</text:span><text:span text:style-name="T3"> И) гексан</text:span></text:p>
      <text:list xml:id="list1793738752771672633" text:style-name="L10">
        <text:list-header>
          <text:p text:style-name="P77"/>
          <text:p text:style-name="P79"><text:span text:style-name="T9">2.</text:span><text:span text:style-name="T8"> Какие вещества являются изомерами? Почему? <text:s/></text:span><text:span text:style-name="T33"><text:s/>(</text:span><text:span text:style-name="T38">слайд №36)</text:span><text:span text:style-name="T33"> </text:span></text:p>
        </text:list-header>
      </text:list>
      <text:p text:style-name="P13"><text:span text:style-name="T34">Ответ</text:span><text:span text:style-name="T33"> (</text:span><text:span text:style-name="T38">слайд №37)</text:span><text:span text:style-name="T33"> </text:span><text:span text:style-name="T8"><text:s/>Какие вещества являются изомерами? Почему? -</text:span><text:span text:style-name="T32"> 1) <text:s/>А и Д; 2) В и Г.</text:span></text:p>
      <text:list xml:id="list37762946" text:continue-numbering="true" text:style-name="L10">
        <text:list-header>
          <text:p text:style-name="P80"><text:span text:style-name="T18">3.</text:span> Вставьте в текст соответствующие слова и символы из скобок <text:span text:style-name="T33"><text:s/>(</text:span><text:span text:style-name="T38">слайд №38)</text:span><text:span text:style-name="T33"> </text:span></text:p>
        </text:list-header>
      </text:list>
      <text:p text:style-name="P44"><text:span text:style-name="T25">Алкенами называются УВ, содержащие в молекуле одну….</text:span><text:span text:style-name="T19"> (одинарную, двойную, тройную)</text:span><text:span text:style-name="T25"> связь</text:span><text:span text:style-name="T19"> </text:span><text:span text:style-name="T25">и имеющие общую формулу </text:span><text:span text:style-name="T19">…. (С</text:span><text:span text:style-name="T71">n</text:span><text:span text:style-name="T19">Н</text:span><text:span text:style-name="T71">2n+2</text:span><text:span text:style-name="T19">, С</text:span><text:span text:style-name="T71">n</text:span><text:span text:style-name="T19">Н</text:span><text:span text:style-name="T71">2n, </text:span><text:span text:style-name="T19">С</text:span><text:span text:style-name="T71">n</text:span><text:span text:style-name="T19">Н</text:span><text:span text:style-name="T71">2n-2</text:span><text:span text:style-name="T19">). </text:span><text:span text:style-name="T25">Длина углерод-углеродной связи в</text:span><text:span text:style-name="T19"> </text:span><text:span text:style-name="T25">этилене …</text:span><text:span text:style-name="T19">.(больше, меньше), </text:span><text:span text:style-name="T25">чем в этане, и равна </text:span><text:span text:style-name="T19">….(0,154 нм, 0,120 нм, 0,134 нм)</text:span></text:p>
      <text:p text:style-name="P12"/>
      <text:p text:style-name="P13"><text:span text:style-name="T34">Ответ</text:span><text:span text:style-name="T33"> (</text:span><text:span text:style-name="T38">слайд №39) </text:span></text:p>
      <text:p text:style-name="P19"><text:span text:style-name="T33">Алкенами называются УВ, содержащие в молекуле одну…</text:span><text:span text:style-name="T38">. (одинарную, </text:span><text:span text:style-name="T34">двойную,</text:span><text:span text:style-name="T38"> тройную) </text:span><text:span text:style-name="T33">связь и имеющие общую формулу </text:span><text:span text:style-name="T38">…. (С</text:span><text:span text:style-name="T47">n</text:span><text:span text:style-name="T38">Н</text:span><text:span text:style-name="T47">2n+2 </text:span><text:span text:style-name="T38"><text:s/></text:span><text:span text:style-name="T35">С</text:span><text:span text:style-name="T49">n</text:span><text:span text:style-name="T35">Н</text:span><text:span text:style-name="T49">2n <text:s/></text:span><text:span text:style-name="T48"><text:s/></text:span><text:span text:style-name="T38">С</text:span><text:span text:style-name="T47">n</text:span><text:span text:style-name="T38">Н</text:span><text:span text:style-name="T47">2n-2 <text:s/></text:span><text:span text:style-name="T38">). </text:span><text:span text:style-name="T33">Длина углерод-углеродной связи в этилене …</text:span><text:span text:style-name="T38">.(больше,</text:span><text:span text:style-name="T33"> меньше</text:span><text:span text:style-name="T38">), </text:span><text:span text:style-name="T33">чем в этане, и равна </text:span><text:span text:style-name="T38">….(0,154 нм, 0,120 нм,</text:span><text:span text:style-name="T33"> 0,134 нм</text:span><text:span text:style-name="T38">)</text:span></text:p>
      <text:p text:style-name="P8">5. Порт</text:p>
      <text:p text:style-name="P48"><text:span text:style-name="T4">Учитель:</text:span><text:span text:style-name="T2"> </text:span><text:span text:style-name="T33"><text:s/>(</text:span><text:span text:style-name="T38">слайд №40) </text:span></text:p>
      <text:p text:style-name="P39"><text:span text:style-name="T2">Итак, мы подошли в конечный пункт нашего путешествия – </text:span><text:span text:style-name="T4">порт.</text:span><text:span text:style-name="T16"> </text:span></text:p>
      <text:p text:style-name="P40"/>
      <text:p text:style-name="P40">Давайте подведём итог нашему путешествию, ответив вопросы в «судовам журнале»: <text:s/></text:p>
      <text:p text:style-name="P39"><text:span text:style-name="T33">(</text:span><text:span text:style-name="T38">слайд №41) </text:span></text:p>
      <text:list xml:id="list450291735457921593" text:style-name="L11">
        <text:list-item>
          <text:p text:style-name="P82">Что мы узнали в ходе путешествия?</text:p>
        </text:list-item>
        <text:list-item>
          <text:p text:style-name="P83">Где встретились затруднения на нашем пути?</text:p>
        </text:list-item>
        <text:list-item>
          <text:p text:style-name="P84"><text:span text:style-name="T38">С каким настроением Вы вернулись в </text:span><text:span text:style-name="T39">Порт</text:span><text:span text:style-name="T38">?(поднимите смайлик)</text:span></text:p>
        </text:list-item>
      </text:list>
      <text:p text:style-name="P30">Учащиеся отвечают на вопросы, <text:s/>учитель считает количество жетонов и выставляет оценки за урок.</text:p>
      <text:p text:style-name="P13"><text:span text:style-name="T3">(слайд №42) </text:span><text:span text:style-name="T2">Домашнее задание </text:span></text:p>
      <text:p text:style-name="P34"><text:span text:style-name="T2">Учитель:</text:span><text:span text:style-name="T1"> </text:span><text:span text:style-name="T33">Домашнее задание у вас находится в «судовом журнале»</text:span></text:p>
      <text:p text:style-name="P35"><text:span text:style-name="T2">1. <text:s/></text:span><text:span text:style-name="T2">§7</text:span></text:p>
      <text:p text:style-name="P49"><text:s/>2. Напишите структурные формулы <text:span text:style-name="T2">веществ:</text:span></text:p>
      <text:p text:style-name="P54">а) <text:s/>3-метилпентен-1 <text:s text:c="24"/>б) 2,2-диметил-3-этилгептен-3 <text:s text:c="16"/>в) 2-метилоктен-2 </text:p>
      <text:p text:style-name="P55">г) 2-метил-4-этилгексен-2 <text:s text:c="14"/>д) 3-метилпентен-2 <text:s text:c="35"/>е) 3-метилгексен-2</text:p>
      <text:p text:style-name="P56">ж) циклогексан <text:s text:c="33"/>з) цис-изомер-гексен-2</text:p>
      <text:p text:style-name="P69"/>
      <text:p text:style-name="P70"><text:span text:style-name="T29"><text:s text:c="2"/>(слайд №43) <text:s text:c="4"/></text:span>Спасибо за внимание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3f__3f__3f__3f__3f__3f__3f_" style:display-name="???????" style:family="paragraph">
      <style:paragraph-properties fo:margin="100%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72pt" fo:font-style="normal" fo:text-shadow="none" style:text-underline-style="none" fo:font-weight="normal" style:font-name-asian="Mangal" style:font-size-asian="72pt" style:font-style-asian="normal" style:font-weight-asian="normal" style:font-name-complex="Mangal" style:font-size-complex="72pt" style:font-style-complex="normal" style:font-weight-complex="normal" style:text-emphasize="none" style:text-overline-style="none" style:text-overline-color="font-color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/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="100%" fo:margin-left="0cm" fo:margin-right="0cm" fo:margin-top="0cm" fo:margin-bottom="0cm" fo:text-indent="0.6cm" style:auto-text-indent="false"/>
    </style:style>
    <style:style style:name="_3f__3f__3f__3f__3f__3f__3f__3f_" style:display-name="????????" style:family="paragraph" style:parent-style-name="_3f__3f__3f__3f__3f__3f__3f_"/>
    <style:style style:name="_3f__3f__3f__3f__3f__3f__3f__3f__20_1" style:display-name="???????? 1" style:family="paragraph" style:parent-style-name="_3f__3f__3f__3f__3f__3f__3f_">
      <style:paragraph-properties fo:text-align="center" style:justify-single-word="false"/>
    </style:style>
    <style:style style:name="_3f__3f__3f__3f__3f__3f__3f__3f__20_2" style:display-name="???????? 2" style:family="paragraph" style:parent-style-name="_3f__3f__3f__3f__3f__3f__3f_">
      <style:paragraph-properties fo:margin="100%" fo:margin-left="0cm" fo:margin-right="0.199cm" fo:margin-top="0.101cm" fo:margin-bottom="0.101cm" fo:text-align="center" style:justify-single-word="false" fo:text-indent="0cm" style:auto-text-indent="false"/>
    </style:style>
    <style:style style:name="_3f__3f__3f__3f__3f__3f__3f__3f__3f_" style:display-name="?????????" style:family="paragraph" style:parent-style-name="_3f__3f__3f__3f__3f__3f__3f_">
      <style:paragraph-properties fo:margin-top="0.42cm" fo:margin-bottom="0.21cm"/>
    </style:style>
    <style:style style:name="_3f__3f__3f__3f__3f__3f__3f__3f__3f__20_1" style:display-name="????????? 1" style:family="paragraph" style:parent-style-name="_3f__3f__3f__3f__3f__3f__3f_">
      <style:paragraph-properties fo:margin-top="0.42cm" fo:margin-bottom="0.21cm"/>
    </style:style>
    <style:style style:name="_3f__3f__3f__3f__3f__3f__3f__3f__3f__20_2" style:display-name="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="100%"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Mangal" fo:font-size="32pt" fo:font-style="normal" fo:text-shadow="none" style:text-underline-style="none" fo:font-weight="normal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top="0.212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margin="100%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7e_LT_7e_Untertitel" style:display-name="???????~LT~Untertitel" style:family="paragraph">
      <style:paragraph-properties fo:margin="100%" fo:margin-left="0cm" fo:margin-right="0cm" fo:margin-top="0.28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32pt" fo:font-style="normal" fo:text-shadow="none" style:text-underline-style="none" fo:font-weight="normal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Notizen" style:display-name="???????~LT~Notizen" style:family="paragraph">
      <style:paragraph-properties fo:margin="100%"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7e_LT_7e_Hintergrundobjekte" style:display-name="???????~LT~Hintergrundobjekte" style:family="paragraph">
      <style:paragraph-properties fo:margin="100%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Arial" fo:font-size="72pt" fo:font-style="normal" fo:text-shadow="none" style:text-underline-style="none" fo:font-weight="normal" style:font-name-asian="Arial" style:font-size-asian="72pt" style:font-style-asian="normal" style:font-weight-asian="normal" style:font-name-complex="Arial" style:font-size-complex="72pt" style:font-style-complex="normal" style:font-weight-complex="normal"/>
    </style:style>
    <style:style style:name="_3f__3f__3f__3f__3f__3f__3f__7e_LT_7e_Hintergrund" style:display-name="???????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" style:display-name="WW-?????????" style:family="paragraph">
      <style:paragraph-properties fo:margin="100%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3f__3f__3f__3f__3f_" style:display-name="????????????" style:family="paragraph">
      <style:paragraph-properties fo:margin="100%" fo:margin-left="0cm" fo:margin-right="0cm" fo:margin-top="0.28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32pt" fo:font-style="normal" fo:text-shadow="none" style:text-underline-style="none" fo:font-weight="normal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_3f__3f__3f__3f_" style:display-name="??????? ????" style:family="paragraph">
      <style:paragraph-properties fo:margin="100%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Arial" fo:font-size="72pt" fo:font-style="normal" fo:text-shadow="none" style:text-underline-style="none" fo:font-weight="normal" style:font-name-asian="Arial" style:font-size-asian="72pt" style:font-style-asian="normal" style:font-weight-asian="normal" style:font-name-complex="Arial" style:font-size-complex="72pt" style:font-style-complex="normal" style:font-weight-complex="normal"/>
    </style:style>
    <style:style style:name="_3f__3f__3f_" style:display-name="???" style:family="paragraph">
      <style:paragraph-properties fo:text-align="center" style:justify-single-word="false" style:text-autospace="none"/>
    </style:style>
    <style:style style:name="_3f__3f__3f__3f__3f__3f__3f__3f__3f__3f_" style:display-name="??????????" style:family="paragraph">
      <style:paragraph-properties fo:margin="100%"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WW-_3f__3f__3f__3f__3f__3f__3f__3f__3f__20_1" style:display-name="WW-????????? 1" style:family="paragraph">
      <style:paragraph-properties fo:margin="100%"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Mangal" fo:font-size="32pt" fo:font-style="normal" fo:text-shadow="none" style:text-underline-style="none" fo:font-weight="normal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" style:display-name="WW-????????? 2" style:family="paragraph" style:parent-style-name="WW-_3f__3f__3f__3f__3f__3f__3f__3f__3f__20_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">
      <style:paragraph-properties fo:margin-top="0.212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_3f__3f__3f__3f__3f__3f__3f__3f_1_7e_LT_7e_Gliederung_20_1" style:display-name="????????1~LT~Gliederung 1" style:family="paragraph">
      <style:paragraph-properties fo:margin="100%"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3f_1_7e_LT_7e_Gliederung_20_2" style:display-name="????????1~LT~Gliederung 2" style:family="paragraph" style:parent-style-name="_3f__3f__3f__3f__3f__3f__3f__3f_1_7e_LT_7e_Gliederung_20_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_3f__3f__3f__3f__3f__3f__3f__3f_1_7e_LT_7e_Gliederung_20_3" style:display-name="????????1~LT~Gliederung 3" style:family="paragraph" style:parent-style-name="_3f__3f__3f__3f__3f__3f__3f__3f_1_7e_LT_7e_Gliederung_20_2">
      <style:paragraph-properties fo:margin-top="0.212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_3f__3f__3f__3f__3f__3f__3f__3f_1_7e_LT_7e_Gliederung_20_4" style:display-name="????????1~LT~Gliederung 4" style:family="paragraph" style:parent-style-name="_3f__3f__3f__3f__3f__3f__3f__3f_1_7e_LT_7e_Gliederung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_3f__3f__3f__3f__3f__3f__3f__3f_1_7e_LT_7e_Gliederung_20_5" style:display-name="????????1~LT~Gliederung 5" style:family="paragraph" style:parent-style-name="_3f__3f__3f__3f__3f__3f__3f__3f_1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_3f__3f__3f__3f__3f__3f__3f__3f_1_7e_LT_7e_Gliederung_20_6" style:display-name="????????1~LT~Gliederung 6" style:family="paragraph" style:parent-style-name="_3f__3f__3f__3f__3f__3f__3f__3f_1_7e_LT_7e_Gliederung_20_5"/>
    <style:style style:name="_3f__3f__3f__3f__3f__3f__3f__3f_1_7e_LT_7e_Gliederung_20_7" style:display-name="????????1~LT~Gliederung 7" style:family="paragraph" style:parent-style-name="_3f__3f__3f__3f__3f__3f__3f__3f_1_7e_LT_7e_Gliederung_20_6"/>
    <style:style style:name="_3f__3f__3f__3f__3f__3f__3f__3f_1_7e_LT_7e_Gliederung_20_8" style:display-name="????????1~LT~Gliederung 8" style:family="paragraph" style:parent-style-name="_3f__3f__3f__3f__3f__3f__3f__3f_1_7e_LT_7e_Gliederung_20_7"/>
    <style:style style:name="_3f__3f__3f__3f__3f__3f__3f__3f_1_7e_LT_7e_Gliederung_20_9" style:display-name="????????1~LT~Gliederung 9" style:family="paragraph" style:parent-style-name="_3f__3f__3f__3f__3f__3f__3f__3f_1_7e_LT_7e_Gliederung_20_8"/>
    <style:style style:name="_3f__3f__3f__3f__3f__3f__3f__3f_1_7e_LT_7e_Titel" style:display-name="????????1~LT~Titel" style:family="paragraph">
      <style:paragraph-properties fo:margin="100%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3f_1_7e_LT_7e_Untertitel" style:display-name="????????1~LT~Untertitel" style:family="paragraph">
      <style:paragraph-properties fo:margin="100%" fo:margin-left="0cm" fo:margin-right="0cm" fo:margin-top="0.28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3f_1_7e_LT_7e_Notizen" style:display-name="????????1~LT~Notizen" style:family="paragraph">
      <style:paragraph-properties fo:margin="100%"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3f_1_7e_LT_7e_Hintergrundobjekte" style:display-name="????????1~LT~Hintergrundobjekte" style:family="paragraph">
      <style:paragraph-properties style:text-autospace="none"/>
      <style:text-properties style:letter-kerning="true"/>
    </style:style>
    <style:style style:name="_3f__3f__3f__3f__3f__3f__3f__3f_1_7e_LT_7e_Hintergrund" style:display-name="????????1~LT~Hintergrund" style:family="paragraph">
      <style:paragraph-properties fo:text-align="center" style:justify-single-word="false" style:text-autospac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_3f__3f__3f__3f__3f__3f__3f__3f__3f_1" style:display-name="WW-?????????1" style:family="paragraph">
      <style:paragraph-properties fo:margin="100%" fo:margin-left="0cm" fo:margin-right="0cm" fo:margin-top="0cm" fo:margin-bottom="0cm" fo:line-height="9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Mangal" fo:font-size="44pt" fo:font-style="normal" fo:text-shadow="1pt 1pt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" style:display-name="WW-????????? 11" style:family="paragraph">
      <style:paragraph-properties fo:margin="100%"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6699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" style:display-name="WW-????????? 21" style:family="paragraph" style:parent-style-name="WW-_3f__3f__3f__3f__3f__3f__3f__3f__3f__20_1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WW-_3f__3f__3f__3f__3f__3f__3f__3f__3f_12" style:display-name="WW-?????????12" style:family="paragraph">
      <style:paragraph-properties fo:margin="100%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" style:display-name="WW-????????? 112" style:family="paragraph">
      <style:paragraph-properties fo:margin="100%"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Mangal" fo:font-size="32pt" fo:font-style="normal" fo:text-shadow="none" style:text-underline-style="none" fo:font-weight="normal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" style:display-name="WW-????????? 212" style:family="paragraph" style:parent-style-name="WW-_3f__3f__3f__3f__3f__3f__3f__3f__3f__20_112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WW-_3f__3f__3f__3f__3f__3f__3f__3f__3f_123" style:display-name="WW-?????????123" style:family="paragraph">
      <style:paragraph-properties fo:margin="100%" fo:margin-left="0cm" fo:margin-right="0cm" fo:margin-top="0cm" fo:margin-bottom="0cm" fo:line-height="9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6666" style:text-outline="false" style:text-line-through-style="none" style:font-name="Microsoft YaHei" fo:font-size="44pt" fo:font-style="normal" fo:text-shadow="1pt 1pt" style:text-underline-style="none" fo:font-weight="normal" style:font-name-asian="Microsoft YaHei" style:font-size-asian="44pt" style:font-style-asian="normal" style:font-weight-asian="normal" style:font-name-complex="Microsoft YaHei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" style:display-name="WW-????????? 1123" style:family="paragraph">
      <style:paragraph-properties fo:margin="100%"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6699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" style:display-name="WW-????????? 2123" style:family="paragraph" style:parent-style-name="WW-_3f__3f__3f__3f__3f__3f__3f__3f__3f__20_1123">
      <style:paragraph-properties fo:margin="100%"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" style:display-name="WW-?????????1234" style:family="paragraph">
      <style:paragraph-properties fo:margin="100%" fo:margin-left="0cm" fo:margin-right="0cm" fo:margin-top="0cm" fo:margin-bottom="0cm" fo:line-height="9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6666" style:text-outline="false" style:text-line-through-style="none" style:font-name="Microsoft YaHei" fo:font-size="44pt" fo:font-style="normal" fo:text-shadow="1pt 1pt" style:text-underline-style="none" fo:font-weight="normal" style:font-name-asian="Microsoft YaHei" style:font-size-asian="44pt" style:font-style-asian="normal" style:font-weight-asian="normal" style:font-name-complex="Microsoft YaHei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" style:display-name="WW-????????? 11234" style:family="paragraph">
      <style:paragraph-properties fo:margin="100%"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6699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" style:display-name="WW-????????? 21234" style:family="paragraph" style:parent-style-name="WW-_3f__3f__3f__3f__3f__3f__3f__3f__3f__20_11234">
      <style:paragraph-properties fo:margin="100%"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5" style:display-name="WW-?????????12345" style:family="paragraph">
      <style:paragraph-properties fo:margin="100%" fo:margin-left="0cm" fo:margin-right="0cm" fo:margin-top="0cm" fo:margin-bottom="0cm" fo:line-height="9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6666" style:text-outline="false" style:text-line-through-style="none" style:font-name="Microsoft YaHei" fo:font-size="44pt" fo:font-style="normal" fo:text-shadow="1pt 1pt" style:text-underline-style="none" fo:font-weight="normal" style:font-name-asian="Microsoft YaHei" style:font-size-asian="44pt" style:font-style-asian="normal" style:font-weight-asian="normal" style:font-name-complex="Microsoft YaHei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5" style:display-name="WW-????????? 112345" style:family="paragraph">
      <style:paragraph-properties fo:margin="100%"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6699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" style:display-name="WW-????????? 212345" style:family="paragraph" style:parent-style-name="WW-_3f__3f__3f__3f__3f__3f__3f__3f__3f__20_112345">
      <style:paragraph-properties fo:margin="100%"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H50M31S</meta:editing-duration>
    <meta:editing-cycles>36</meta:editing-cycles>
    <meta:generator>OpenOffice.org/3.4$Win32 OpenOffice.org_project/340m1$Build-9590</meta:generator>
    <dc:date>2015-10-18T17:58:41.72</dc:date>
    <meta:document-statistic meta:table-count="2" meta:image-count="0" meta:object-count="0" meta:page-count="7" meta:paragraph-count="179" meta:word-count="1714" meta:character-count="12785"/>
    <meta:user-defined meta:name="Info 1"/>
    <meta:user-defined meta:name="Info 2"/>
    <meta:user-defined meta:name="Info 3"/>
    <meta:user-defined meta:name="Info 4"/>
  </office:meta>
</office:document-meta>
</file>