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fo:color="#333333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Calibri" fo:font-size="14pt" style:font-name-asian="Times New Roman1" style:font-size-asian="14pt" style:language-asian="ar" style:country-asian="SA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left="9.252cm" fo:margin-right="0cm" fo:margin-top="0cm" fo:margin-bottom="0cm" fo:line-height="100%" fo:text-align="end" style:justify-single-word="false" fo:text-indent="1.251cm" style:auto-text-indent="false"/>
      <style:text-properties style:font-name="Times New Roman" fo:font-size="14pt" fo:font-weight="normal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P15" style:family="paragraph" style:parent-style-name="Standard">
      <style:paragraph-properties fo:margin-left="9.252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P16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fo:text-transform="uppercase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text-transform="uppercase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text-transform="uppercase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0" style:family="paragraph" style:parent-style-name="List_20_Paragraph" style:list-style-name="WWNum1">
      <style:paragraph-properties fo:margin-top="0cm" fo:margin-bottom="0cm" fo:line-height="150%" fo:text-align="justify" style:justify-single-word="false"/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1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normal" style:font-name-asian="Times New Roman1" style:font-size-asian="14pt" style:language-asian="ar" style:country-asian="SA" style:font-weight-asian="normal" style:font-name-complex="Times New Roman1" style:font-size-complex="14pt" style:font-weight-complex="normal"/>
    </style:style>
    <style:style style:name="T4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6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7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8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/>
    </style:style>
    <style:style style:name="T9" style:family="text"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style-complex="italic" style:font-weight-complex="bold"/>
    </style:style>
    <style:style style:name="T10" style:family="text">
      <style:text-properties fo:color="#333333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11" style:family="text">
      <style:text-properties fo:color="#333333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 style:font-weight-complex="bold"/>
    </style:style>
    <style:style style:name="T12" style:family="text">
      <style:text-properties fo:color="#333333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/>
    </style:style>
    <style:style style:name="T13" style:family="text">
      <style:text-properties fo:color="#333333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T14" style:family="text">
      <style:text-properties fo:font-weight="normal" style:language-asian="ar" style:country-asian="SA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24"/><text:span text:style-name="T14">МБДОУ «Центр развития ребёнка-детский сад № 164»</text:span></text:p>
      <text:p text:style-name="P8"/>
      <text:p text:style-name="P10"><text:s text:c="60"/></text:p>
      <text:p text:style-name="P10"/>
      <text:p text:style-name="P10"/>
      <text:p text:style-name="P10"/>
      <text:p text:style-name="P3">Конспект индивидуального логопедического занятия: <text:s/>«Постановка звука Р»</text:p>
      <text:p text:style-name="P12"/>
      <text:p text:style-name="P10"><text:s text:c="57"/></text:p>
      <text:p text:style-name="P10"/>
      <text:p text:style-name="P1"/>
      <text:p text:style-name="P10"/>
      <text:p text:style-name="P10"/>
      <text:p text:style-name="P10"/>
      <text:p text:style-name="P11"><text:s text:c="58"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><text:span text:style-name="T2"><text:s text:c="69"/>Подготовила: </text:span><text:span text:style-name="T3">учитель-логопед <text:s text:c="404"/></text:span></text:p>
      <text:p text:style-name="P9"><text:span text:style-name="T1"><text:s text:c="55"/></text:span><text:span text:style-name="T3">Татаринова Надежда Петровна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Воронеж <text:s/>2015</text:p>
      <text:p text:style-name="P18"/>
      <text:p text:style-name="P19"><text:soft-page-break/>КОНСПЕКТ ЛОГОПЕДИЧЕСКОГО ЗАНЯТИЯ</text:p>
      <text:h text:style-name="P17" text:outline-level="4">ПОСТАНОВКА ЗВУКА Р</text:h>
      <text:p text:style-name="P4"><text:span text:style-name="T6">Цель</text:span><text:span text:style-name="T4">: постановка звука Р</text:span></text:p>
      <text:p text:style-name="P4"><text:span text:style-name="T6">Задачи</text:span><text:span text:style-name="T4">:</text:span></text:p>
      <text:p text:style-name="P4"><text:span text:style-name="T4"><text:s/>- закреплять правильное выполнение </text:span><text:span text:style-name="T5">артикуляционных упражнений для</text:span><text:span text:style-name="T7"> </text:span><text:span text:style-name="T5">постановки звука Р</text:span><text:span text:style-name="T4">; <text:s/></text:span></text:p>
      <text:p text:style-name="P5">- продолжать формирование длительно направленной воздушной струи; </text:p>
      <text:p text:style-name="P5">- учить правильно произносить звук [р] с механической помощью; </text:p>
      <text:p text:style-name="P5">- продолжать учить выделять звук [р] из ряда слов; </text:p>
      <text:p text:style-name="P5">- продолжать учить образовывать притяжательные прилагательные; </text:p>
      <text:p text:style-name="P5">- упражнять в правильном употреблении падежных форм имен существительных;</text:p>
      <text:p text:style-name="P5">- развивать внимание, память, мелкую моторику.</text:p>
      <text:p text:style-name="P4"><text:span text:style-name="T6">Оборудование:</text:span><text:span text:style-name="T4"> игрушка «Щенок»; зонд с шариком на конце (или закругленная палочка) для постановки звука [р]; предметные картинки с изображением трактора и машины; набор геометрически фигур с символами на обратной стороне(«Телефон» «Пешеходный переход» « Движение запрещено») ; картинки: топор, молоток, пила, лопата, гвоздодер, плоскогубцы, гаечный ключ, отвертка, рулетка, руль, картинки с изображением животных «Зоопарк»; счетные палочки.</text:span></text:p>
      <text:p text:style-name="P2">Ход занятия</text:p>
      <text:p text:style-name="P5">Логопед. Сегодня я познакомлю тебя с маленьким щенком. Он учится рычать. Ты тоже учишься <text:s/>правильно произносить звук [р]. Значит, сможете друг другу помочь! Для начала нужно хорошо размять и подготовить язычок. Покажи щенку, какие упражнения для этого нужно выполнить.</text:p>
      <text:list xml:id="list4440311321770778397" text:style-name="WWNum1">
        <text:list-item>
          <text:p text:style-name="P20">Арт. упр.</text:p>
        </text:list-item>
      </text:list>
      <text:p text:style-name="P6">Ребенок выполняет артикуляционную гимнастику по картинкам, обозначающим названия упражнений для язычка: «Чашечка», «Индюк», «Лошадка», «Барабан» и для воздушной струи «Парус», «Жучок».</text:p>
      <text:p text:style-name="P4"><text:soft-page-break/><text:span text:style-name="T4">Логопед. Давай немного погуляем вместе со щенком. Посмотри, по дороге едет трактор и громко-громко тарахтит. Покажи щенку, как работает трактор, а я помогу нашей волшебной палочкой. </text:span><text:span text:style-name="T12">(Постановка звука [р] с механической помощью, помощь оказывается зондом.)</text:span></text:p>
      <text:list xml:id="list20536222" text:continue-numbering="true" text:style-name="WWNum1">
        <text:list-item>
          <text:p text:style-name="P20">Определение наличия звука Р в слове.</text:p>
        </text:list-item>
      </text:list>
      <text:p text:style-name="P5">А немного дальше водитель ремонтирует машину, ищет нужные детали. Помоги ему, подай только ту деталь, <text:s/>в названии которой <text:s/>слышится звук [р]. Щенок тебе покажет.</text:p>
      <text:p text:style-name="P6">Логопед <text:s/>выкладывает на стол картинки и проговаривает ряд слов. Ребенок берет деталь, которую логопед сопровождает словом со звуком [р].</text:p>
      <text:list xml:id="list20537368" text:continue-numbering="true" text:style-name="WWNum1">
        <text:list-item>
          <text:p text:style-name="P21"><text:span text:style-name="T9">Постановка звука [р] </text:span><text:span text:style-name="T8">с механической помощью</text:span></text:p>
        </text:list-item>
      </text:list>
      <text:p text:style-name="P4"><text:span text:style-name="T4">Отремонтировал водитель машину и завел. Давай покажем щенку, как он это сделал.</text:span><text:span text:style-name="T10">(</text:span><text:span text:style-name="T11">Постановка звука [р]</text:span><text:span text:style-name="T10">с механической помощью, помощь оказывается зондом.)</text:span></text:p>
      <text:list xml:id="list20544123" text:continue-numbering="true" text:style-name="WWNum1">
        <text:list-item>
          <text:p text:style-name="P20">Игра «Запомни картинку».</text:p>
        </text:list-item>
      </text:list>
      <text:p text:style-name="P5">Побежал щенок за машиной по дороге. Чтобы он не заблудился, помоги ему запомнить дорогу. Для этого назови что изображено на картинке и запомните символ на обратной стороне каждой из них.</text:p>
      <text:p text:style-name="P6">Картинки выложены в виде дорожки, после называния каждой <text:s/>картинки ребенок переворачивает ее и видит соответствующий символ(Мяч(круг),Солнышко(круг с лучиками), Колокольчик (бантик), Книга (прямоугольник))</text:p>
      <text:p text:style-name="P7">5.<text:tab/>Постановка звука [р] с механической помощью</text:p>
      <text:p text:style-name="P4"><text:span text:style-name="T4">Щенок оказался в зоопарке. Слышит громкое, сердитое рычание.</text:span><text:span text:style-name="T10">(Постановка звука [р] с механической помощью, помощь оказывается зондом.) </text:span><text:span text:style-name="T4">Помоги ему определить, кто из этих животных так рычит. Покажи и назови это животное.</text:span></text:p>
      <text:p text:style-name="P6">Перед ребенком картинки: заяц, обезьяна, лев, олень.</text:p>
      <text:p text:style-name="P7">6. Конструирование</text:p>
      <text:p text:style-name="P5"><text:soft-page-break/>Конечно, это лев рычит, потому что ему нужна новая клетка. Построй ему новую, удобную, просторную клетку.</text:p>
      <text:p text:style-name="P6">Ребенок выкладывают изображение клетки из счетных палочек.</text:p>
      <text:p text:style-name="P7">7. Постановка звука [р] с механической помощью</text:p>
      <text:p text:style-name="P4"><text:span text:style-name="T4">Рад лев новой клетке и довольно рычит.</text:span><text:span text:style-name="T10">(Постановка звука [р] с механической помощью, помощь оказывается зондом.)</text:span></text:p>
      <text:p text:style-name="P7">8. Упражнение в правильном употреблении падежных форм имен существительных.</text:p>
      <text:p text:style-name="P5">Ходит щенок по зоопарку, рассматривает разных животных. Постоял около … (льва), посмотрел на … (лису), увидел … (зайца) остановился рядом с (белкой), подошел к … (медведю), подумал о … (волке), посмеялся над … (обезьяной).</text:p>
      <text:p text:style-name="P7">9. Игра «Чей хвост».</text:p>
      <text:p text:style-name="P5">(Логопед выкладывает соответствующие картинки.) Посмотри, щенка очень хвосты интересует. У него хвост собачий, а у лисы, чей хвост? У зайца? У волка? У льва? У оленя? У обезьяны?</text:p>
      <text:p text:style-name="P6">Ребенок отвечает.</text:p>
      <text:p text:style-name="P7">10. Постановка звука [р] с механической помощью</text:p>
      <text:p text:style-name="P4"><text:span text:style-name="T4">Тут обезьяна дернула щенка за хвост, и от неожиданности он зарычал. Покажи, как он это сделал. </text:span><text:span text:style-name="T10">(Постановка звука [р] с механической помощью, помощь оказывается зондом.)</text:span></text:p>
      <text:p text:style-name="P4"><text:span text:style-name="T10"><text:s/></text:span><text:span text:style-name="T8">11.</text:span><text:span text:style-name="T6"> Игра «Вспомни картинку».</text:span></text:p>
      <text:p text:style-name="P5">Обрадовался щенок, что теперь сам может рычать, и побежал домой. Помоги вспомнить ему обратную дорогу. Посмотри на фигуры и назови символы.</text:p>
      <text:p text:style-name="P6">Ребенок по символам вспоминает картинку, которую логопед тут же переворачивает, чтобы он смог <text:s/>проверить правильность ответа.</text:p>
      <text:p text:style-name="P4"><text:span text:style-name="T4">Щенок по дорожке вернулся домой, а наше занятие подошло к концу. Сегодня ты снова учился произносить звук [р]. Давай еще раз посмотрим, как это у тебя получается.</text:span><text:span text:style-name="T10">(</text:span><text:span text:style-name="T13">Постановка звука [р] </text:span><text:span text:style-name="T10">с механической помощью, помощь оказывается зондом.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italic" style:font-style-asian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я</meta:initial-creator>
    <dc:creator>Надежда Татаринова</dc:creator>
    <meta:editing-cycles>6</meta:editing-cycles>
    <meta:creation-date>2015-02-25T20:25:00</meta:creation-date>
    <dc:date>2015-10-11T00:36:43.85</dc:date>
    <meta:editing-duration>PT11M41S</meta:editing-duration>
    <meta:generator>OpenOffice/4.1.0$Win32 OpenOffice.org_project/410m18$Build-9764</meta:generator>
    <meta:document-statistic meta:table-count="0" meta:image-count="0" meta:object-count="0" meta:page-count="4" meta:paragraph-count="52" meta:word-count="651" meta:character-count="54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