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40" style:list-style-name="">
      <style:paragraph-properties fo:margin-left="-1cm" fo:margin-right="-0.501cm" fo:text-align="start" style:justify-single-word="false" fo:text-indent="1cm" style:auto-text-indent="false"/>
    </style:style>
    <style:style style:name="P2" style:family="paragraph" style:parent-style-name="i40" style:list-style-name="">
      <style:paragraph-properties fo:margin-left="-1cm" fo:margin-right="-0.501cm" fo:text-align="start" style:justify-single-word="false" fo:text-indent="1cm" style:auto-text-indent="false"/>
      <style:text-properties fo:color="#000000"/>
    </style:style>
    <style:style style:name="P3" style:family="paragraph" style:parent-style-name="c0">
      <style:paragraph-properties fo:margin-left="-1cm" fo:margin-right="-0.501cm" fo:margin-top="0cm" fo:margin-bottom="0cm" fo:text-indent="1cm" style:auto-text-indent="false"/>
    </style:style>
    <style:style style:name="P4" style:family="paragraph" style:parent-style-name="c0">
      <style:paragraph-properties fo:margin-left="-1cm" fo:margin-right="-0.501cm" fo:margin-top="0cm" fo:margin-bottom="0cm" fo:text-indent="1cm" style:auto-text-indent="false"/>
      <style:text-properties fo:color="#000000"/>
    </style:style>
    <style:style style:name="P5" style:family="paragraph" style:parent-style-name="Стандартный_20_HTML">
      <style:paragraph-properties fo:margin-left="-1cm" fo:margin-right="-0.501cm" fo:text-indent="1cm" style:auto-text-indent="false"/>
    </style:style>
    <style:style style:name="P6" style:family="paragraph" style:parent-style-name="Стандартный_20_HTML">
      <style:paragraph-properties fo:margin-left="-1cm" fo:margin-right="-0.501cm" fo:text-indent="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Стандартный_20_HTML">
      <style:paragraph-properties fo:margin-left="-1cm" fo:margin-right="-0.501cm" fo:text-indent="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Стандартный_20_HTML">
      <style:paragraph-properties fo:margin-left="-1cm" fo:margin-right="-0.501cm" fo:text-indent="1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Стандартный_20_HTML">
      <style:paragraph-properties fo:margin-left="-1cm" fo:margin-right="-0.501cm" fo:text-indent="1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Стандартный_20_HTML">
      <style:paragraph-properties fo:margin-left="0cm" fo:margin-right="-0.501cm" fo:text-indent="0cm" style:auto-text-indent="false"/>
    </style:style>
    <style:style style:name="P11" style:family="paragraph" style:parent-style-name="Стандартный_20_HTML">
      <style:paragraph-properties fo:margin-left="0cm" fo:margin-right="-0.501cm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Стандартный_20_HTML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13" style:family="paragraph" style:parent-style-name="Обычный_20__28_веб_29_">
      <style:paragraph-properties fo:margin-left="-1cm" fo:margin-right="-0.501cm" fo:text-indent="1cm" style:auto-text-indent="false"/>
    </style:style>
    <style:style style:name="P14" style:family="paragraph" style:parent-style-name="Обычный_20__28_веб_29_">
      <style:paragraph-properties fo:margin-left="-1cm" fo:margin-right="-0.501cm" fo:text-indent="1cm" style:auto-text-indent="false"/>
      <style:text-properties fo:color="#000000"/>
    </style:style>
    <style:style style:name="P15" style:family="paragraph" style:parent-style-name="Обычный_20__28_веб_29_">
      <style:paragraph-properties fo:margin-left="-1cm" fo:margin-right="-0.501cm" fo:text-indent="1cm" style:auto-text-indent="false"/>
      <style:text-properties fo:color="#000000" fo:background-color="#ffffff"/>
    </style:style>
    <style:style style:name="P16" style:family="paragraph" style:parent-style-name="Обычный_20__28_веб_29_">
      <style:paragraph-properties fo:margin-left="-1cm" fo:margin-right="-0.501cm" fo:text-indent="1cm" style:auto-text-indent="false"/>
      <style:text-properties fo:color="#000000" fo:background-color="#ffffff" style:font-weight-complex="bold"/>
    </style:style>
    <style:style style:name="P17" style:family="paragraph" style:parent-style-name="Обычный_20__28_веб_29_">
      <style:paragraph-properties fo:margin-left="-1cm" fo:margin-right="-0.501cm" fo:text-indent="1cm" style:auto-text-indent="false"/>
      <style:text-properties fo:color="#000000" fo:font-weight="normal" style:font-weight-asian="normal" style:font-weight-complex="normal"/>
    </style:style>
    <style:style style:name="P18" style:family="paragraph" style:parent-style-name="Обычный_20__28_веб_29_">
      <style:paragraph-properties fo:margin-left="-1cm" fo:margin-right="-0.501cm" fo:margin-top="0.529cm" fo:margin-bottom="0cm" fo:text-indent="1cm" style:auto-text-indent="false" fo:background-color="#ffffff">
        <style:background-image/>
      </style:paragraph-properties>
    </style:style>
    <style:style style:name="P19" style:family="paragraph" style:parent-style-name="Обычный_20__28_веб_29_">
      <style:paragraph-properties fo:margin-left="-1cm" fo:margin-right="-0.501cm" fo:margin-top="0.529cm" fo:margin-bottom="0cm" fo:text-indent="1cm" style:auto-text-indent="false" fo:background-color="#ffffff">
        <style:background-image/>
      </style:paragraph-properties>
      <style:text-properties fo:color="#000000"/>
    </style:style>
    <style:style style:name="P20" style:family="paragraph" style:parent-style-name="Обычный_20__28_веб_29_">
      <style:paragraph-properties fo:margin-left="0cm" fo:margin-right="-0.501cm" fo:text-indent="0cm" style:auto-text-indent="false"/>
    </style:style>
    <style:style style:name="P21" style:family="paragraph" style:parent-style-name="Обычный_20__28_веб_29_">
      <style:paragraph-properties fo:margin-left="0cm" fo:margin-right="-0.501cm" fo:text-indent="0cm" style:auto-text-indent="false"/>
      <style:text-properties fo:color="#000000"/>
    </style:style>
    <style:style style:name="P22" style:family="paragraph" style:parent-style-name="Обычный_20__28_веб_29_">
      <style:paragraph-properties fo:margin-left="-1cm" fo:margin-right="-0.501cm" fo:text-indent="0cm" style:auto-text-indent="false"/>
    </style:style>
    <style:style style:name="P23" style:family="paragraph" style:parent-style-name="Standard">
      <style:paragraph-properties fo:margin-left="-1cm" fo:margin-right="-0.501cm" fo:text-indent="1cm" style:auto-text-indent="false"/>
    </style:style>
    <style:style style:name="P24" style:family="paragraph" style:parent-style-name="Standard">
      <style:paragraph-properties fo:margin-left="-1cm" fo:margin-right="-0.501cm" fo:text-indent="1cm" style:auto-text-indent="false"/>
      <style:text-properties fo:color="#000000"/>
    </style:style>
    <style:style style:name="P25" style:family="paragraph" style:parent-style-name="Standard">
      <style:paragraph-properties fo:margin-left="-1cm" fo:margin-right="-0.501cm" fo:text-indent="1cm" style:auto-text-indent="false"/>
      <style:text-properties fo:color="#000000" fo:background-color="#ffffff"/>
    </style:style>
    <style:style style:name="P26" style:family="paragraph" style:parent-style-name="Standard">
      <style:paragraph-properties fo:margin-left="-1cm" fo:margin-right="-0.501cm" fo:text-indent="1cm" style:auto-text-indent="false"/>
      <style:text-properties fo:color="#000000" fo:font-style="italic" style:font-style-asian="italic"/>
    </style:style>
    <style:style style:name="P27" style:family="paragraph" style:parent-style-name="Standard">
      <style:paragraph-properties fo:margin-left="-1cm" fo:margin-right="-0.501cm" fo:text-indent="1cm" style:auto-text-indent="false"/>
      <style:text-properties fo:color="#000000" fo:language="en" fo:country="US"/>
    </style:style>
    <style:style style:name="P28" style:family="paragraph" style:parent-style-name="Standard">
      <style:paragraph-properties fo:margin-left="-1cm" fo:margin-right="-0.501cm" fo:text-indent="1cm" style:auto-text-indent="false"/>
      <style:text-properties fo:color="#000000" fo:font-weight="normal" fo:background-color="#ffffff" style:font-weight-asian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style-complex="italic"/>
    </style:style>
    <style:style style:name="T6" style:family="text">
      <style:text-properties fo:color="#000000" fo:background-color="#ffffff" style:font-weight-complex="bold"/>
    </style:style>
    <style:style style:name="T7" style:family="text">
      <style:text-properties fo:color="#000000" fo:background-color="#cbe7f1" style:font-style-complex="italic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background-color="#cbe7f1" style:font-size-asian="12pt" style:font-name-complex="Times New Roman" style:font-size-complex="12pt" style:font-style-complex="italic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language="en" fo:country="US" fo:background-color="#ffffff" style:font-weight-complex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style="italic" fo:background-color="#ffffff" style:font-style-asian="italic" style:font-style-complex="italic" style:font-weight-complex="bold"/>
    </style:style>
    <style:style style:name="T14" style:family="text">
      <style:text-properties fo:color="#000000" fo:font-style="normal" fo:font-weight="bold" fo:background-color="#ffffff" style:font-style-asian="normal" style:font-weight-asian="bold"/>
    </style:style>
    <style:style style:name="T15" style:family="text">
      <style:text-properties fo:color="#000000" fo:font-style="normal" fo:background-color="#ffffff" style:font-style-asian="normal"/>
    </style:style>
    <style:style style:name="T16" style:family="text">
      <style:text-properties fo:color="#000000" fo:font-style="normal" fo:font-weight="normal" fo:background-color="#ffffff" style:font-style-asian="normal" style:font-weight-asian="normal" style:font-weight-complex="normal"/>
    </style:style>
    <style:style style:name="T17" style:family="text">
      <style:text-properties fo:color="#000000" style:font-name="Verdana" style:font-name-complex="Verdana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P6">Сценарий литературно-музыкальной композиции </text:p>
      <text:p text:style-name="P6">«По страницам жизни и творчества <text:s/>А.С.Пушкина»</text:p>
      <text:p text:style-name="P6"/>
      <text:p text:style-name="P23"><text:span text:style-name="T5">В зале полумрак. <text:s/>Горят свечи. Световой луч освещает портрет А.С.Пушкина. . За столом сам поэт застыл в раздумье. Еред ним листы бумаги, чернильница, перо.</text:span></text:p>
      <text:p text:style-name="P23"><text:span text:style-name="T3"><text:line-break/>Чтецы.<text:line-break/></text:span><text:span text:style-name="c3"><text:span text:style-name="T3"> <text:s text:c="8"/>1.Все в нем Россия обрела –</text:span></text:span></text:p>
      <text:p text:style-name="P3"><text:span text:style-name="c3"><text:span text:style-name="T3">Свой древний гений человечий,</text:span></text:span></text:p>
      <text:p text:style-name="P3"><text:span text:style-name="c3"><text:span text:style-name="T3">Живую прелесть русской речи,</text:span></text:span></text:p>
      <text:p text:style-name="P3"><text:span text:style-name="c3"><text:span text:style-name="T3">Что с детских лет нам так мила, -</text:span></text:span></text:p>
      <text:p text:style-name="P3"><text:span text:style-name="c3"><text:span text:style-name="T3">Все в нем Россия обрела.</text:span></text:span></text:p>
      <text:p text:style-name="P4"/>
      <text:p text:style-name="P4">2.Мороз и солнце…</text:p>
      <text:p text:style-name="P4">Строчка – ода</text:p>
      <text:p text:style-name="P4">Как ярко белый снег горит!</text:p>
      <text:p text:style-name="P4">Доныне русская природа</text:p>
      <text:p text:style-name="P4">Его стихами говорит.</text:p>
      <text:p text:style-name="P4"/>
      <text:p text:style-name="P4">3.Все в нем Россия обрела –</text:p>
      <text:p text:style-name="P4">Своей красы любую малость.</text:p>
      <text:p text:style-name="P4">И в нем увидела себя,</text:p>
      <text:p text:style-name="P4">И в нем собой залюбовалась.</text:p>
      <text:p text:style-name="P4">И вечность, и короткий миг,</text:p>
      <text:p text:style-name="P4">И радость жизни, и страданье…</text:p>
      <text:p text:style-name="P4">Гармония – суть мирозданья,</text:p>
      <text:p text:style-name="P4">Лишь он один ее постиг!</text:p>
      <text:p text:style-name="P4"/>
      <text:p text:style-name="P4">4.Все в нем Россия обрела –</text:p>
      <text:p text:style-name="P4">Не только лишь его бессмертье, -</text:p>
      <text:p text:style-name="P4">Есенина через столетье,</text:p>
      <text:p text:style-name="P4">Чья грусть по-пушкински светла.</text:p>
      <text:p text:style-name="P4"/>
      <text:p text:style-name="P4">5.Все в нем Россия обрела –</text:p>
      <text:p text:style-name="P4">Свою и молодость, и зрелость,</text:p>
      <text:p text:style-name="P4">Бунтарскую лихую смелость,</text:p>
      <text:p text:style-name="P4">Ту, что веками в ней жила, -</text:p>
      <text:p text:style-name="P4">Все в нем Россия обрела.</text:p>
      <text:p text:style-name="P4">И никогда ей так не пелось!</text:p>
      <text:p text:style-name="P4"/>
      <text:h text:style-name="P1" text:outline-level="1"><text:span text:style-name="T4"><text:s/></text:span><text:span text:style-name="T3">Всем нам с детства знакомо «звонкое имя» – Александр Сергеевич Пушкин. За два века необыкновенно много написано о поэте.</text:span></text:h>
      <text:h text:style-name="P1" text:outline-level="1"><text:span text:style-name="T3"><text:s/>В символической книге под названием «Пушкиниана» огромное количество страниц: это научные исследования и воспоминания, лирические стихотворения и эссе, письма, романы, драматические произведения. Листая эту книгу, мы слышим голоса друзей и недругов поэта, его почитателей, холодных наблюдателей и горячих поклонников. Мы открываем эту книгу сегодня, в дни памяти поэта. Попробуем восстановить по ней знакомую нам биографию Пушкина.</text:span></text:h>
      <text:h text:style-name="P2" text:outline-level="1"><text:s/>А может быть, впишем в эту книгу собственные страницы.</text:h>
      <text:p text:style-name="P4"><text:s text:c="36"/></text:p>
      <text:p text:style-name="P3"><text:span text:style-name="c3"><text:span text:style-name="T3">Чтецы уходят,</text:span></text:span><text:span text:style-name="T3"> и Пушкин <text:s/>пишет, приговаривая: <text:line-break/><text:line-break/></text:span><text:soft-page-break/><text:span text:style-name="T3">Еще одно, последнее, сказанье- <text:line-break/><text:line-break/>И летопись окончена моя, <text:line-break/><text:line-break/>Исполнен долг, завещанный от бога <text:line-break/><text:line-break/>Мне грешному. Недаром многих лет <text:line-break/><text:line-break/>Свидетелем Господь меня поставил <text:line-break/><text:line-break/>И книжному искусству вразумил. <text:line-break/><text:line-break/>(задумчиво) Когда – нибудь монах трудолюбивый <text:line-break/><text:line-break/>Найдет мой труд, усердный, безымянный, <text:line-break/><text:line-break/>Засветит он, как я, свою лампаду, - <text:line-break/><text:line-break/>И, пыль веков от хартий отряхнув, <text:line-break/><text:line-break/>Правдивые сказанья перепишет… <text:line-break/><text:line-break/>2сцена.Входит дядька его, Никита Козлов: (появляются 3 поэта) <text:line-break/><text:line-break/>Уж гости начали съезжаться… <text:line-break/><text:line-break/>Пора на бал вам одеваться… <text:line-break/><text:line-break/>(Пушкин отрывается от занятия, снимает халат, дядька подает ему сюртук.) <text:line-break/><text:line-break/>А.С.Пушкин: А что, друг мой, уже народу много? <text:line-break/><text:line-break/>Дядька: (помогает ему надеть сюртук) <text:line-break/><text:line-break/>Лишь те, что спорят о звезде… <text:line-break/><text:line-break/>Высокий тот, худой , ваш Кюхля,.. <text:line-break/><text:line-break/>Да твердый, словно «р», Кондрат… <text:line-break/><text:line-break/>А с ними спорщик тот… Бесстыжый…</text:span><text:span text:style-name="apple-converted-space"><text:span text:style-name="T7"> </text:span></text:span><text:span text:style-name="T7"><text:line-break/><text:line-break/></text:span><text:span text:style-name="T3">А.С.Пушкин: (хохочет) Бестужев, верно? <text:line-break/><text:line-break/>Дядька: Право, виноват… <text:line-break/><text:line-break/>(Пушкин стремительно выходит из «кабинета» в «залу»,<text:line-break/></text:span></text:p>
      <text:p text:style-name="P5"><text:span text:style-name="T8">Пушкин Друзья! Хочу вам показать</text:span><text:span text:style-name="T10"> </text:span><text:span text:style-name="T8"><text:line-break/><text:line-break/> Наивную, но милую придумку…</text:span><text:span text:style-name="T10"> </text:span><text:span text:style-name="T8"><text:line-break/><text:line-break/></text:span><text:soft-page-break/><text:span text:style-name="T8">(перебирает листы на столе) Волшебной силой песнопенья</text:span><text:span text:style-name="T10"> </text:span><text:span text:style-name="T8"><text:line-break/><text:line-break/>В туманной памяти моей</text:span><text:span text:style-name="T10"> </text:span><text:span text:style-name="T8"><text:line-break/><text:line-break/>Так оживились виденья</text:span><text:span text:style-name="T10"> </text:span><text:span text:style-name="T8"><text:line-break/><text:line-break/>То светлых, то печальных дней…</text:span><text:span text:style-name="T10"> </text:span><text:span text:style-name="T8"><text:line-break/><text:line-break/>(поднимает голову) Читать ли вам</text:span><text:span text:style-name="T10"> </text:span><text:span text:style-name="T8"><text:line-break/><text:line-break/>Голоса гостей: <text:s/>Читай! Читай!</text:span><text:span text:style-name="apple-converted-space"><text:span text:style-name="T9"> </text:span></text:span><text:span text:style-name="T9"><text:line-break/></text:span><text:span text:style-name="T8"><text:line-break/></text:span></text:p>
      <text:p text:style-name="P7">Цыганы шумною толпой</text:p>
      <text:p text:style-name="P7">По Бессарабии кочуют.</text:p>
      <text:p text:style-name="P7">Они сегодня над рекой</text:p>
      <text:p text:style-name="P7">В шатрах изодранных ночуют.</text:p>
      <text:p text:style-name="P7"/>
      <text:p text:style-name="P7">Танец<text:span text:style-name="T18"> </text:span><text:span text:style-name="T19">цыганок.</text:span></text:p>
      <text:p text:style-name="P7"><text:span text:style-name="T19"/></text:p>
      <text:p text:style-name="P7"><text:span text:style-name="T19">Земфира.</text:span></text:p>
      <text:p text:style-name="P7"><text:span text:style-name="T19"/></text:p>
      <text:p text:style-name="P11">"Отец мой, <text:s/></text:p>
      <text:p text:style-name="P7">Веду я гостя; за курганом</text:p>
      <text:p text:style-name="P7">Его в пустыне я нашла</text:p>
      <text:p text:style-name="P7">И в табор на ночь зазвала.</text:p>
      <text:p text:style-name="P7">Он хочет быть как мы цыганом;</text:p>
      <text:p text:style-name="P7">Его преследует закон,</text:p>
      <text:p text:style-name="P5"><text:span text:style-name="T8">Но я ему подругой буду.</text:span></text:p>
      <text:p text:style-name="P7">Его зовут Алеко - он</text:p>
      <text:p text:style-name="P7">Готов идти за мною всюду".</text:p>
      <text:p text:style-name="P7"/>
      <text:p text:style-name="P7">Старик</text:p>
      <text:p text:style-name="P7"/>
      <text:p text:style-name="P7">Я рад. Останься до утра</text:p>
      <text:p text:style-name="P7">Под сенью нашего шатра</text:p>
      <text:p text:style-name="P7">Или пробудь у нас и доле,</text:p>
      <text:p text:style-name="P7">Как ты захочешь. Я готов</text:p>
      <text:p text:style-name="P7">С тобой делить и хлеб и кров.</text:p>
      <text:p text:style-name="P7">Будь наш - привыкни к нашей доле,</text:p>
      <text:p text:style-name="P7">Бродящей бедности и воле -</text:p>
      <text:p text:style-name="P7">А завтра с утренней зарей</text:p>
      <text:p text:style-name="P7">В одной телеге мы поедем;</text:p>
      <text:p text:style-name="P7">Примись за промысел любой:</text:p>
      <text:p text:style-name="P7">Железо куй - иль песни пой</text:p>
      <text:p text:style-name="P7">И селы обходи с медведем.</text:p>
      <text:p text:style-name="P7"/>
      <text:p text:style-name="P7">Алеко</text:p>
      <text:p text:style-name="P7"/>
      <text:p text:style-name="P7">Я остаюсь.</text:p>
      <text:p text:style-name="P7"/>
      <text:p text:style-name="P7">Земфира.</text:p>
      <text:p text:style-name="P7"><text:soft-page-break/></text:p>
      <text:p text:style-name="P7">Скажи, мой друг: ты не жалеешь</text:p>
      <text:p text:style-name="P5"><text:span text:style-name="T8">О том, что бросил навсегда?</text:span></text:p>
      <text:p text:style-name="P7"/>
      <text:p text:style-name="P7">Алеко</text:p>
      <text:p text:style-name="P7"/>
      <text:p text:style-name="P7">Что ж бросил я?</text:p>
      <text:p text:style-name="P7"/>
      <text:p text:style-name="P7">Земфира</text:p>
      <text:p text:style-name="P7"/>
      <text:p text:style-name="P7"><text:s text:c="7"/>Ты разумеешь:</text:p>
      <text:p text:style-name="P7">Людей отчизны, города.</text:p>
      <text:p text:style-name="P7"/>
      <text:p text:style-name="P7">Алеко</text:p>
      <text:p text:style-name="P7"/>
      <text:p text:style-name="P7">О чем жалеть? Когда б ты знала,</text:p>
      <text:p text:style-name="P7">Когда бы ты воображала</text:p>
      <text:p text:style-name="P7">Неволю душных городов!</text:p>
      <text:p text:style-name="P7">Там люди, в кучах за оградой,</text:p>
      <text:p text:style-name="P7">Не дышат утренней прохладой,</text:p>
      <text:p text:style-name="P7">Ни вешним запахом лугов;</text:p>
      <text:p text:style-name="P7">Любви стыдятся, мысли гонят,</text:p>
      <text:p text:style-name="P7">Торгуют волею своей,</text:p>
      <text:p text:style-name="P7">Главы пред идолами клонят</text:p>
      <text:p text:style-name="P7">И просят денег да цепей.</text:p>
      <text:p text:style-name="P7">Что бросил я? Измен волненье,</text:p>
      <text:p text:style-name="P7">Предрассуждений приговор,</text:p>
      <text:p text:style-name="P7">Толпы безумное гоненье</text:p>
      <text:p text:style-name="P7">Или блистательный позор.</text:p>
      <text:p text:style-name="P7"/>
      <text:p text:style-name="P7">Земфира</text:p>
      <text:p text:style-name="P7"/>
      <text:p text:style-name="P7">Но там огромные палаты,</text:p>
      <text:p text:style-name="P7">Там разноцветные ковры,</text:p>
      <text:p text:style-name="P7">Там игры, шумные пиры,</text:p>
      <text:p text:style-name="P7">Уборы дев там так богаты!..</text:p>
      <text:p text:style-name="P7"/>
      <text:p text:style-name="P7">Алеко</text:p>
      <text:p text:style-name="P7"/>
      <text:p text:style-name="P7">Что шум веселий городских?</text:p>
      <text:p text:style-name="P7">Где нет любви, там нет веселий.</text:p>
      <text:p text:style-name="P7">А девы... Как ты лучше их</text:p>
      <text:p text:style-name="P7">И без нарядов дорогих,</text:p>
      <text:p text:style-name="P7">Без жемчугов, без ожерелий!</text:p>
      <text:p text:style-name="P7">Не изменись, мой нежный друг!</text:p>
      <text:p text:style-name="P7">А я... одно мое желанье</text:p>
      <text:p text:style-name="P7">С тобой делить любовь, досуг</text:p>
      <text:p text:style-name="P7">И добровольное изгнанье!</text:p>
      <text:p text:style-name="P7"/>
      <text:p text:style-name="P7">Старик</text:p>
      <text:p text:style-name="P7"/>
      <text:p text:style-name="P7">Ты любишь нас, хоть и рожден</text:p>
      <text:p text:style-name="P7"><text:soft-page-break/>Среди богатого народа.</text:p>
      <text:p text:style-name="P7">Но не всегда мила свобода</text:p>
      <text:p text:style-name="P7">Тому, кто к неге приучен.</text:p>
      <text:p text:style-name="P7"/>
      <text:p text:style-name="P10"><text:span text:style-name="T8">Уход цыган под музыку.<text:line-break/></text:span></text:p>
      <text:p text:style-name="P5"><text:span text:style-name="T8">К.Рылеев (к Пушкину) На тебя устремлены глаза России,</text:span><text:span text:style-name="T10"> </text:span><text:span text:style-name="T8">тебя любят, тебе верят, тебе подражают.</text:span><text:span text:style-name="T10"> </text:span><text:span text:style-name="T8">Поздравляю! «Цыгане» - подлинное</text:span><text:span text:style-name="T10"> </text:span><text:span text:style-name="T8">свидетельство роста твоего таланта.</text:span><text:span text:style-name="T10"> </text:span><text:span text:style-name="T8"><text:line-break/><text:line-break/>А.Бестужев А мне кажется, тема и трактовка героя</text:span><text:span text:style-name="T10"> </text:span><text:span text:style-name="T8">несвоевременны. Если б в центре повествования</text:span><text:span text:style-name="T10"> </text:span><text:span text:style-name="T8">был человек наподобие Чацкого, я бы первый</text:span><text:span text:style-name="T10"> </text:span><text:span text:style-name="T8">воскликнул : «Ай да Пушкин! Молодец!»</text:span><text:span text:style-name="T10"> </text:span><text:span text:style-name="T8"><text:line-break/><text:line-break/>Антон Дельвиг, оставимьте дебаты, господа!</text:span><text:span text:style-name="T10"> </text:span><text:span text:style-name="T8">Прислушайтесь – там музыка!!!</text:span><text:span text:style-name="T10"> </text:span><text:span text:style-name="T8"><text:line-break/><text:line-break/>(переходят из «кабинета» в «залу», там Глинка, стоя у рояля,</text:span><text:span text:style-name="T10"> </text:span><text:span text:style-name="T8">азартно говорит о чем-то)</text:span><text:span text:style-name="T10"> </text:span><text:span text:style-name="T8"><text:line-break/><text:line-break/>Пушкин. Предчувствую: опять романс принес?</text:span><text:span text:style-name="T10"> </text:span><text:span text:style-name="T8"><text:line-break/><text:line-break/>Глинка <text:s/>Нет – так, безделицу…</text:span><text:span text:style-name="T10"> </text:span><text:span text:style-name="T8">Намедни ночью</text:span><text:span text:style-name="T10"> </text:span><text:span text:style-name="T8">бессонница меня томила,</text:span><text:span text:style-name="T10"> </text:span><text:span text:style-name="T8"><text:line-break/>И в голову пришли мне две-три мысли,</text:span><text:span text:style-name="T10"> </text:span><text:span text:style-name="T8">сегодня я их набросал.</text:span><text:span text:style-name="T10"> </text:span><text:span text:style-name="T8"><text:line-break/>Хотелось твое мне слышать мненье.</text:span><text:span text:style-name="T10"> </text:span><text:span text:style-name="T8">Но гости здесь… - и вам не до меня…</text:span><text:span text:style-name="T10"> </text:span><text:span text:style-name="T8"><text:line-break/><text:line-break/>П.Вяземский (подходит и обнимает его за плечи, ведет к инструменту)</text:span><text:span text:style-name="T10"> </text:span><text:span text:style-name="T8"><text:line-break/><text:line-break/>Ах, Глинка, Глинка!</text:span><text:span text:style-name="T10"> </text:span><text:span text:style-name="T8">Когда же нам не до тебя?!</text:span><text:span text:style-name="T10"> </text:span><text:span text:style-name="T8">Садись, играй свою музыку.<text:line-break/>Мы слушаем.</text:span><text:span text:style-name="T10"> </text:span></text:p>
      <text:p text:style-name="P7"/>
      <text:p text:style-name="P21">Романс «Я Вас любил»<text:span text:style-name="T18"> </text:span></text:p>
      <text:p text:style-name="P13"><text:span text:style-name="T3">Начиная <text:s/>с 1821 года каждый <text:s/>новый пушкинский спектакль в драме, опере, балете становится своеобразной демонстрацией в честь поэта. Почти каждый сезон на сцене появлялись новые инсценировки произведений Пушкина. К двум балетам «Руслан и Людмила» <text:s/>и «Кавказский пленник» - прибавилась инсценировка Шаховского « Керим –Гирей, крымский хан», написанной по поэме «Бахчисарайский фонтан».</text:span></text:p>
      <text:p text:style-name="P14">Музыка «Сцена Марии и Заремы»</text:p>
      <text:p text:style-name="P14">Инсценировка отрывка.</text:p>
      <text:p text:style-name="P13"><text:span text:style-name="T3"><text:s/>«Сжалься надо мной,<text:line-break/>   Не отвергай моих молений!..»<text:line-break/>   Ее слова, движенье, стон<text:line-break/>   Прервали девы тихий сон.<text:line-break/>   Княжна со страхом пред собою<text:line-break/>   Младую незнакомку зрит;<text:line-break/>   В смятенье, трепетной рукою<text:line-break/>   Ее подъемля, говорит:<text:line-break/>   «Кто ты?.. Одна, порой ночною, —<text:line-break/>   Зачем ты здесь?» — «Я шла к тебе,<text:line-break/></text:span><text:soft-page-break/><text:span text:style-name="T3">   Спаси меня; в моей судьбе<text:line-break/>   Одна надежда мне осталась…<text:line-break/>   Я долго счастьем наслаждалась,<text:line-break/>   Была беспечней день от дня…<text:line-break/>   И тень блаженства миновалась;<text:line-break/>   Я гибну. Выслушай меня.<text:line-break/> <text:s text:c="3"/>Итак, послушай: я прекрасна;<text:line-break/>   Во всем гареме ты одна<text:line-break/>   Могла б еще мне быть опасна;<text:line-break/>   Но я для страсти рождена,<text:line-break/>   Но ты любить, как я, не можешь;<text:line-break/>   Зачем же хладной красотой<text:line-break/>   Ты сердце слабое тревожишь?<text:line-break/>   Оставь Гирея мне: он мой;<text:line-break/>   Меня убьет его измена…<text:line-break/>   Я плачу; видишь, я колена<text:line-break/>   Теперь склоняю пред тобой,<text:line-break/>   Молю, винить тебя не смея,<text:line-break/>   Отдай мне радость и покой,<text:line-break/>   Отдай мне прежнего Гирея…<text:line-break/>   Не возражай мне ничего;<text:line-break/>   Он мой! он ослеплен тобою.<text:line-break/>   Презреньем, просьбою, тоскою,<text:line-break/>   Чем хочешь, отврати его;<text:line-break/>   Клянись… (хоть я для Алкорана,<text:line-break/>   Между невольницами хана,<text:line-break/>   Забыла веру прежних дней;<text:line-break/>   Но вера матери моей<text:line-break/>   Была твоя) клянись мне ею<text:line-break/>   Зарему возвратить Гирею…<text:line-break/>   Но слушай: если я должна<text:line-break/>   Тебе… кинжалом я владею,<text:line-break/>   Я близ Кавказа рождена».<text:line-break/><text:line-break/> <text:s text:c="2"/>Сказав, исчезла вдруг. За нею<text:line-break/>   Не смеет следовать княжна.<text:line-break/>   Невинной деве непонятен<text:line-break/>   Язык мучительных страстей,<text:line-break/>   Но голос их ей смутно внятен;<text:line-break/>   Он странен, он ужасен ей.<text:line-break/>  </text:span></text:p>
      <text:p text:style-name="P13"><text:span text:style-name="T3"><text:s text:c="3"/>Промчались дни; Марии нет.<text:line-break/>   Мгновенно сирота почила.<text:line-break/>   Она давно желанный свет,<text:line-break/>   Как новый ангел, озарила.<text:line-break/> <text:s text:c="2"/>Дворец угрюмый опустел;<text:line-break/>   Его Гирей опять оставил;<text:line-break/>   С толпой татар в чужой предел<text:line-break/>   Он злой набег опять направил.<text:line-break/>  <text:line-break/>   Забытый, преданный презренью,<text:line-break/></text:span><text:soft-page-break/><text:span text:style-name="T3">   Гарем не зрит его лица;<text:line-break/>   Там, обреченные мученью,<text:line-break/>   Под стражей хладного скопца<text:line-break/>   Стареют жены. Между ними<text:line-break/>   Давно грузинки нет; она<text:line-break/>   Гарема стражами немыми<text:line-break/>   В пучину вод опущена.<text:line-break/>   В ту ночь, как умерла княжна,<text:line-break/>   Свершилось и ее страданье.<text:line-break/>   Какая б ни была вина,<text:line-break/>   Ужасно было наказанье!</text:span></text:p>
      <text:p text:style-name="P17">Музыка.</text:p>
      <text:p text:style-name="P13"><text:span text:style-name="T6">«Господину Псковскому гражданскому губернатору действительному статскому советнику и кавалеру Борису Антоновичу Адеркасу<text:line-break/>Управляющий министерством иностранных дел тайный советник граф Нессельроде сообщил высочайшую Его императорского величества волю: зная, что родные господина Пушкина владеют недвижимостью в Псковской губернии, Его величество положил сослать его туда, вверяя его в надзор местных властей»</text:span></text:p>
      <text:p text:style-name="P13"><text:span text:style-name="T6">Ученик (</text:span><text:span text:style-name="T13">в роли А.С.Пушкина</text:span><text:span text:style-name="T6">).И я от милых южных дам,<text:line-break/>От жирных устриц черноморских,<text:line-break/>От оперы, от темных лож<text:line-break/>И, слава Богу, от вельмож<text:line-break/>Уехал в сень лесов тригорских,<text:line-break/>В далекий северный уезд;<text:line-break/>И был печален мой приезд…</text:span></text:p>
      <text:p text:style-name="P16">Его спасла работа. Он полюбил природу этих мест, нашел верных друзей в Тригорском. Перед поэтом раскрылся мир неизведанного, мир народного творчества. Любил он зимними вечерами сидеть в людской или в горнице няни и слушать деревенские песни.</text:p>
      <text:p text:style-name="P16">1 чтец. Стихотворение «Буря мглою небо кроет»</text:p>
      <text:p text:style-name="P9">Буря мглою небо кроет,</text:p>
      <text:p text:style-name="P9">Вихри снежные крутя;</text:p>
      <text:p text:style-name="P9">То, как зверь, она завоет,</text:p>
      <text:p text:style-name="P9">То заплачет, как дитя,</text:p>
      <text:p text:style-name="P9">То по кровле обветшалой</text:p>
      <text:p text:style-name="P9">Вдруг соломой зашумит,</text:p>
      <text:p text:style-name="P9">То, как путник запоздалый,</text:p>
      <text:p text:style-name="P9">К нам в окошко застучит.</text:p>
      <text:p text:style-name="P9"/>
      <text:p text:style-name="P9">Наша ветхая лачужка</text:p>
      <text:p text:style-name="P9">И печальна и темна.</text:p>
      <text:p text:style-name="P9">Что же ты, моя старушка,</text:p>
      <text:p text:style-name="P9">Приумолкла у окна?</text:p>
      <text:p text:style-name="P9">Или бури завываньем</text:p>
      <text:p text:style-name="P9">Ты, мой друг, утомлена,</text:p>
      <text:p text:style-name="P9">Или дремлешь под жужжаньем</text:p>
      <text:p text:style-name="P9">Своего веретена?</text:p>
      <text:p text:style-name="P9"><text:soft-page-break/></text:p>
      <text:p text:style-name="P9">Выпьем, добрая подружка</text:p>
      <text:p text:style-name="P9">Бедной юности моей,</text:p>
      <text:p text:style-name="P9">Выпьем с горя; где же кружка?</text:p>
      <text:p text:style-name="P9">Сердцу будет веселей.</text:p>
      <text:p text:style-name="P9">Спой мне песню, как синица</text:p>
      <text:p text:style-name="P9">Тихо за морем жила;</text:p>
      <text:p text:style-name="P9">Спой мне песню, как девица</text:p>
      <text:p text:style-name="P9">За водой поутру шла.</text:p>
      <text:p text:style-name="P9"/>
      <text:p text:style-name="P9">Буря мглою небо кроет,</text:p>
      <text:p text:style-name="P9">Вихри снежные крутя;</text:p>
      <text:p text:style-name="P9">То, как зверь, она завоет,</text:p>
      <text:p text:style-name="P9">То заплачет, как дитя.</text:p>
      <text:p text:style-name="P9">Выпьем, добрая подружка</text:p>
      <text:p text:style-name="P9">Бедной юности моей,</text:p>
      <text:p text:style-name="P9">Выпьем с горя: где же кружка?</text:p>
      <text:p text:style-name="P9">Сердцу будет веселей.</text:p>
      <text:p text:style-name="P13"><text:span text:style-name="T6">Ученик (</text:span><text:span text:style-name="T13">в роли А.С. Пушкина</text:span><text:span text:style-name="T6">). «Знаешь мои занятия? До обеда пишу «Записки», обдаю поздно, после обеда езжу верхом, вечером слушаю сказки – и вознаграждаю тем недостатки проклятого своего воспитания. Что за прелесть эти сказки! Каждая есть поэма!</text:span></text:p>
      <text:p text:style-name="P13"><text:span text:style-name="T6">Сказка о царе Салтане</text:span><text:span text:style-name="T11"> <text:s text:c="2"/></text:span></text:p>
      <text:p text:style-name="P16">Инсценировка. «Три Девицы под окном»</text:p>
      <text:p text:style-name="P7">Три девицы под окном</text:p>
      <text:p text:style-name="P7">Пряли поздно вечерком.</text:p>
      <text:p text:style-name="P7">"Кабы я была царица,-</text:p>
      <text:p text:style-name="P7">Говорит одна девица,-</text:p>
      <text:p text:style-name="P7">То на весь крещеный мир</text:p>
      <text:p text:style-name="P7">Приготовила б я пир".</text:p>
      <text:p text:style-name="P7">- "Кабы я была царица,-</text:p>
      <text:p text:style-name="P7">Говорит ее сестрица,-</text:p>
      <text:p text:style-name="P7">То на весь бы мир одна</text:p>
      <text:p text:style-name="P5"><text:span text:style-name="T8">Наткала б я полотна".</text:span></text:p>
      <text:p text:style-name="P7">- "Кабы я была царица,-</text:p>
      <text:p text:style-name="P7">Третья молвила сестрица,-</text:p>
      <text:p text:style-name="P7">Я б для батюшки-царя</text:p>
      <text:p text:style-name="P7">Родила богатыря".</text:p>
      <text:p text:style-name="P7"/>
      <text:p text:style-name="P8">Музыка.</text:p>
      <text:p text:style-name="P20"><text:span text:style-name="T6"><text:s/>В годы Михайловской ссылки Пушкин часто называл себя «тригорским изгнанником». <text:s/>Не будь у Пушкина Тригорского, не горел бы спокойно огонь на алтаре поэта. Вся деревенская жизнь его была бы другой. Все было бы в ней иначе, и не только его судьба, но и судьбы Онегина, Татьяны, Ленского, может быть, тоже были бы иными. Общение с тригорскими друзьями, наблюдения за жизнью других окрестных помещиков давали поэту "краски и материалы для вымыслов, столь натуральных, верных и согласных с прозою и с поэзиею сельской жизни России" (</text:span><text:span text:style-name="T13">А.И. Тургенев</text:span><text:span text:style-name="T6">).</text:span></text:p>
      <text:p text:style-name="P16"><text:soft-page-break/>Инсценировка отрывка.</text:p>
      <text:p text:style-name="P13"><text:span text:style-name="T4">"Не спится, няня: здесь так душно!</text:span><text:span text:style-name="T3"><text:line-break/></text:span><text:span text:style-name="T4">   Открой окно да сядь ко мне".</text:span></text:p>
      <text:p text:style-name="P15"><text:s/>— Что, Таня, что с тобой? </text:p>
      <text:p text:style-name="P22"><text:span text:style-name="T4"><text:s text:c="2"/>"Мне скучно,</text:span><text:span text:style-name="T3"><text:line-break/></text:span><text:span text:style-name="T4">   Поговорим о старине".</text:span></text:p>
      <text:p text:style-name="P13"><text:span text:style-name="T3"><text:line-break/></text:span><text:span text:style-name="T4">   — О чем же, Таня? Я, бывало,</text:span><text:span text:style-name="T3"><text:line-break/></text:span><text:span text:style-name="T4">   Хранила в памяти не мало</text:span><text:span text:style-name="T3"><text:line-break/></text:span><text:span text:style-name="T4">   Старинных былей, небылиц</text:span><text:span text:style-name="T3"><text:line-break/></text:span><text:span text:style-name="T4">   Про злых духов и про девиц;</text:span><text:span text:style-name="T3"><text:line-break/></text:span><text:span text:style-name="T4">   А нынче всё мне тёмно, Таня:</text:span><text:span text:style-name="T3"><text:line-break/></text:span><text:span text:style-name="T4">   Что знала, то забыла. Да,</text:span><text:span text:style-name="T3"><text:line-break/></text:span><text:span text:style-name="T4">   Пришла худая череда!</text:span><text:span text:style-name="T3"><text:line-break/></text:span><text:span text:style-name="T4">   Зашибло... </text:span></text:p>
      <text:p text:style-name="P13"><text:span text:style-name="T4">Т. "Расскажи мне, няня,</text:span><text:span text:style-name="T3"><text:line-break/></text:span><text:span text:style-name="T4">   Про ваши старые года:</text:span><text:span text:style-name="T3"><text:line-break/></text:span><text:span text:style-name="T4">   Была ты влюблена тогда?"</text:span><text:span text:style-name="T3"><text:line-break/><text:line-break/></text:span><text:span text:style-name="T4">Н. И, полно, Таня! В эти лета</text:span><text:span text:style-name="T3"><text:line-break/></text:span><text:span text:style-name="T4">   Мы не слыхали про любовь;</text:span><text:span text:style-name="T3"><text:line-break/></text:span><text:span text:style-name="T4">   А то бы согнала со света</text:span><text:span text:style-name="T3"><text:line-break/></text:span><text:span text:style-name="T4">   Меня покойница свекровь. </text:span></text:p>
      <text:p text:style-name="P13"><text:span text:style-name="T4"> Т. «Да как же ты венчалась, няня?»</text:span><text:span text:style-name="T3"><text:line-break/></text:span><text:span text:style-name="T4">  </text:span></text:p>
      <text:p text:style-name="P13"><text:span text:style-name="T4">Н. Так, видно, бог велел. Мой Ваня</text:span><text:span text:style-name="T3"><text:line-break/></text:span><text:span text:style-name="T4">   Моложе был меня, мой свет,</text:span><text:span text:style-name="T3"><text:line-break/></text:span><text:span text:style-name="T4">   А было мне тринадцать лет.</text:span><text:span text:style-name="T3"><text:line-break/></text:span><text:span text:style-name="T4">   Недели две ходила сваха</text:span><text:span text:style-name="T3"><text:line-break/></text:span><text:span text:style-name="T4">   К моей родне, и наконец</text:span><text:span text:style-name="T3"><text:line-break/></text:span><text:span text:style-name="T4">   Благословил меня отец.</text:span><text:span text:style-name="T3"><text:line-break/></text:span><text:span text:style-name="T4">   Я горько плакала со страха,</text:span><text:span text:style-name="T3"><text:line-break/></text:span><text:span text:style-name="T4">   Мне с плачем косу расплели,</text:span><text:span text:style-name="T3"><text:line-break/></text:span><text:span text:style-name="T4">   Да с пеньем в церковь повели.</text:span></text:p>
      <text:p text:style-name="P13"><text:span text:style-name="T3"><text:s text:c="2"/></text:span><text:span text:style-name="T4">И вот ввели в семью чужую...</text:span><text:span text:style-name="T3"><text:line-break/></text:span><text:span text:style-name="T4">   Да ты не слушаешь меня... </text:span></text:p>
      <text:p text:style-name="P13"><text:span text:style-name="T3"><text:line-break/></text:span><text:span text:style-name="T4"> Т.  "Ах, няня, няня, я тоскую,</text:span><text:span text:style-name="T3"><text:line-break/></text:span><text:span text:style-name="T4">   Мне тошно, милая моя:</text:span><text:span text:style-name="T3"><text:line-break/></text:span><text:span text:style-name="T4">   Я плакать, я рыдать готова!.."</text:span></text:p>
      <text:p text:style-name="P13"><text:span text:style-name="T4"><text:s/>Н. Дитя мое, ты нездорова;</text:span><text:span text:style-name="T3"><text:line-break/></text:span><text:span text:style-name="T4">   Господь помилуй и спаси!</text:span><text:span text:style-name="T3"><text:line-break/></text:span><text:soft-page-break/><text:span text:style-name="T4">   Чего ты хочешь, попроси...</text:span><text:span text:style-name="T3"><text:line-break/></text:span><text:span text:style-name="T4">   Дай окроплю святой водою,</text:span><text:span text:style-name="T3"><text:line-break/></text:span><text:span text:style-name="T4">   Ты вся горишь... —</text:span></text:p>
      <text:p text:style-name="P13"><text:span text:style-name="T4">Т. "Я не больна:</text:span><text:span text:style-name="T3"><text:line-break/></text:span><text:span text:style-name="T4">   Я... знаешь, няня... влюблена"</text:span></text:p>
      <text:p text:style-name="P13"><text:span text:style-name="T4">Н. Дитя мое, господь с тобою! -</text:span><text:span text:style-name="T3"><text:line-break/></text:span><text:span text:style-name="T4">   (И няня девушку с мольбой</text:span><text:span text:style-name="T3"><text:line-break/></text:span><text:span text:style-name="T4">   Крестила дряхлою рукой)</text:span><text:span text:style-name="T3"><text:line-break/><text:line-break/></text:span><text:span text:style-name="T4"> Т.  «Я влюблена»,</text:span></text:p>
      <text:p text:style-name="P13"><text:span text:style-name="T4"> </text:span><text:span text:style-name="T3"> </text:span><text:span text:style-name="T4"> Н. Сердечный друг, ты нездорова. </text:span><text:span text:style-name="T3"><text:line-break/></text:span><text:span text:style-name="T4"> </text:span></text:p>
      <text:p text:style-name="P13"><text:span text:style-name="T4">Т.  «Оставь меня: я влюблена».</text:span></text:p>
      <text:p text:style-name="P23"><text:span text:style-name="T3">(Девушки и юноши танцуют полонез из оперы Чайковского «Е.О.» Онегин входит, когда еще продолжается танец. Все герои замирают во всевозможных позах, кроме Татьяны и Онегина.</text:span></text:p>
      <text:p text:style-name="P23"><text:span text:style-name="T3"/></text:p>
      <text:p text:style-name="P24">О.Ужель та самая Татьяна..</text:p>
      <text:p text:style-name="P24">Та девочка.. иль это сон?</text:p>
      <text:p text:style-name="P24"/>
      <text:p text:style-name="P23"><text:span text:style-name="T4"><text:s text:c="3"/>Случайно вас когда-то встретя,</text:span><text:span text:style-name="T3"><text:line-break/></text:span><text:span text:style-name="T4">   В вас искру нежности заметя,</text:span><text:span text:style-name="T3"><text:line-break/></text:span><text:span text:style-name="T4">   Я ей поверить не посмел:</text:span><text:span text:style-name="T3"><text:line-break/></text:span><text:span text:style-name="T4">   Привычке милой не дал ходу;</text:span><text:span text:style-name="T3"><text:line-break/></text:span><text:span text:style-name="T4">   Свою постылую свободу</text:span><text:span text:style-name="T3"><text:line-break/></text:span><text:span text:style-name="T4">   Я потерять не захотел.</text:span></text:p>
      <text:p text:style-name="P23"><text:span text:style-name="apple-converted-space"><text:span text:style-name="T4">  <text:s/></text:span></text:span><text:span text:style-name="T4">Я думал: вольность и покой</text:span><text:span text:style-name="T3"><text:line-break/></text:span><text:span text:style-name="T4">   Замена счастью. Боже мой!</text:span><text:span text:style-name="T3"><text:line-break/></text:span><text:span text:style-name="T4">   Как я ошибся, как наказан!</text:span></text:p>
      <text:p text:style-name="P25"/>
      <text:p text:style-name="P23"><text:span text:style-name="T4">Т. "Онегин, я тогда моложе,</text:span><text:span text:style-name="T3"><text:line-break/></text:span><text:span text:style-name="T4">   Я лучше, кажется, была,</text:span><text:span text:style-name="T3"><text:line-break/></text:span><text:span text:style-name="T4">   И я любила вас; и что же?</text:span><text:span text:style-name="T3"><text:line-break/></text:span><text:span text:style-name="T4">   Что в сердце вашем я нашла?</text:span><text:span text:style-name="T3"><text:line-break/></text:span><text:span text:style-name="T4">   Какой ответ? одну суровость.</text:span></text:p>
      <text:p text:style-name="P25"/>
      <text:p text:style-name="P23"><text:span text:style-name="T4">О. Я знаю: век уж мой измерен;</text:span><text:span text:style-name="T3"><text:line-break/></text:span><text:span text:style-name="T4">   Но чтоб продлилась жизнь моя,</text:span><text:span text:style-name="T3"><text:line-break/></text:span><text:span text:style-name="T4">   Я утром должен быть уверен,</text:span><text:span text:style-name="T3"><text:line-break/></text:span><text:span text:style-name="T4">   Что с вами днем увижусь я...</text:span></text:p>
      <text:p text:style-name="P24"/>
      <text:p text:style-name="P23"><text:span text:style-name="T3">Т.</text:span><text:span text:style-name="T4"> Сейчас отдать я рада</text:span><text:span text:style-name="T3"><text:line-break/></text:span><text:span text:style-name="T4">   Всю эту ветошь маскарада,</text:span><text:span text:style-name="T3"><text:line-break/></text:span><text:span text:style-name="T4">   Весь этот блеск, и шум, и чад</text:span><text:span text:style-name="T3"><text:line-break/></text:span><text:span text:style-name="T4">   За полку книг, за дикий сад,</text:span></text:p>
      <text:p text:style-name="P25"/>
      <text:p text:style-name="P23"><text:span text:style-name="T4">О. Я сам себе</text:span><text:span text:style-name="T3"><text:line-break/></text:span><text:span text:style-name="T4">   Противиться не в силах боле;</text:span><text:span text:style-name="T3"><text:line-break/></text:span><text:soft-page-break/><text:span text:style-name="T4">   Всё решено: я в вашей воле,</text:span><text:span text:style-name="T3"><text:line-break/></text:span><text:span text:style-name="T4">   И предаюсь моей судьбе.</text:span></text:p>
      <text:p text:style-name="P24"/>
      <text:p text:style-name="P23"><text:span text:style-name="T4">Т. А счастье было так возможно,</text:span><text:span text:style-name="T3"><text:line-break/></text:span><text:span text:style-name="T4">   Так близко!.. Но судьба моя</text:span><text:span text:style-name="T3"><text:line-break/></text:span><text:span text:style-name="T4">   Уж решена. Неосторожно,</text:span><text:span text:style-name="T3"><text:line-break/></text:span><text:span text:style-name="T4">   Быть может, поступила я:</text:span><text:span text:style-name="T3"><text:line-break/></text:span><text:span text:style-name="T4">   Меня с слезами заклинаний</text:span><text:span text:style-name="T3"><text:line-break/></text:span><text:span text:style-name="T4">   Молила мать; для бедной Тани</text:span><text:span text:style-name="T3"><text:line-break/></text:span><text:span text:style-name="T4">   Все были жребии равны...</text:span><text:span text:style-name="T3"><text:line-break/></text:span><text:span text:style-name="T4">   Я вышла замуж. Вы должны,</text:span><text:span text:style-name="T3"><text:line-break/></text:span><text:span text:style-name="T4">   Я вас прошу, меня оставить;</text:span><text:span text:style-name="T3"><text:line-break/></text:span><text:span text:style-name="T4">   Я знаю: в вашем сердце есть</text:span><text:span text:style-name="T3"><text:line-break/></text:span><text:span text:style-name="T4">   И гордость, и прямая честь.</text:span><text:span text:style-name="T3"><text:line-break/></text:span><text:span text:style-name="T4">   Я вас люблю (к чему лукавить?),</text:span><text:span text:style-name="T3"><text:line-break/></text:span><text:span text:style-name="T4">   Но я другому отдана;</text:span><text:span text:style-name="T3"><text:line-break/></text:span><text:span text:style-name="T4">   Я буду век ему верна".</text:span></text:p>
      <text:p text:style-name="P25"/>
      <text:p text:style-name="P28">Татьяна и Онегин уходят, пары оживают и танцуют вальс.</text:p>
      <text:p text:style-name="P28"/>
      <text:p text:style-name="P14">1-й: Как ты нашел нашу столицу после отсутствия?</text:p>
      <text:p text:style-name="P14">Пушкин: Не помолодела и не похорошела.</text:p>
      <text:p text:style-name="P14">3-й: А как ты находишь даму, с которой только что танцевал?</text:p>
      <text:p text:style-name="P14">Пушкин: Она очень мила.</text:p>
      <text:p text:style-name="P14">2-й (со смехом): И только?</text:p>
      <text:p text:style-name="P14">Пушкин: Чего же еще? И к тому же у нее муж…</text:p>
      <text:p text:style-name="P14">4-й: Будто для тебя это такое уж препятствие?</text:p>
      <text:p text:style-name="P14">Пушкин: Я вернулся в Петербург не затем, чтобы кружить головы столичных красавиц. На этом поприще много и без меня, я вовсе не собираюсь им мешать.</text:p>
      <text:p text:style-name="P14">(В это время через сцену проходит стройная высокая девушка. Ее сопровождает пожилая дама).</text:p>
      <text:p text:style-name="P14">Пушкин (провожает ее взглядом): Кто это?</text:p>
      <text:p text:style-name="P14">3-й: Ты ее не знаешь? Долго же ты отсутствовал, ежели…</text:p>
      <text:p text:style-name="P14">Пушкин (перебивая): Кто она?</text:p>
      <text:p text:style-name="P14">1-й: Красавица из новых.</text:p>
      <text:p text:style-name="P14">2-й: Не из новых… Она одна… Разве ты не видишь, что с ней невозможно соперничать?</text:p>
      <text:p text:style-name="P14">4-й: Действительно… Она очень хороша.</text:p>
      <text:p text:style-name="P14"><text:soft-page-break/>Пушкин (с нетерпением): Но кто же она?!</text:p>
      <text:p text:style-name="P14">3-й: Натали Гончарова… Ты можешь познакомиться с нею.</text:p>
      <text:p text:style-name="P14">Пушкин (не слушая): Наталья… Натали…</text:p>
      <text:p text:style-name="P14">Музыка вальса нарастает, потом стихает.</text:p>
      <text:p text:style-name="P14">Музыка. Пушкин подходит к Гончаровой, приглашает ее на тур вальса. Танцуют среди других пар.</text:p>
      <text:p text:style-name="P14">Пушкин (шепчет): Ты мой ангел.</text:p>
      <text:p text:style-name="P14">Гончарова (скрывая смущение): Я такая же, как все.</text:p>
      <text:p text:style-name="P14">Пушкин: Я не полюбил такую, как все.</text:p>
      <text:p text:style-name="P14">Гончарова: Так кажется всем влюбленным. Но я еще не знаю, влюблен ли ты в меня по-настоящему?</text:p>
      <text:p text:style-name="P14">Пушкин: Я не влюблен, я просто сошел с ума.</text:p>
      <text:p text:style-name="P14">Гончарова: «Я сам обманываться рад»? А как же стихи?</text:p>
      <text:p text:style-name="P14">Пушкин: Они будут ревновать меня к тебе, мой ангел.</text:p>
      <text:p text:style-name="P14">Гончарова: А помнишь, как ты спросил меня: «Натали, а вы любите мои стихи»?</text:p>
      <text:p text:style-name="P14">Пушкин: А ты ответила: «Ваши стихи любит моя сестрица». Я тогда прямо опешил от такого прямодушного ответа. Ведь ты рисковала, что я обижусь и пойду искать утешения к твоей сестре.</text:p>
      <text:p text:style-name="P14">Гончарова: Я только позже поняла это. И перепугалась до смерти. Но ты не ушел, Александр. Почему?</text:p>
      <text:p text:style-name="P14">Пушкин: Потому что это выше моих сил.</text:p>
      <text:p text:style-name="P23"><text:span text:style-name="Emphasis"><text:span text:style-name="T16">На фоне «Лунной сонаты» Бетховена читает</text:span></text:span></text:p>
      <text:p text:style-name="P26"/>
      <text:p text:style-name="P24">Не множеством картин старинных мастеров</text:p>
      <text:p text:style-name="P24">Украсить я всегда желал свою обитель,</text:p>
      <text:p text:style-name="P24">Чтоб суеверно им дивился посетитель,</text:p>
      <text:p text:style-name="P23"><text:span text:style-name="T3">Внимая нужному сужденью знатоков.</text:span></text:p>
      <text:p text:style-name="P24"/>
      <text:p text:style-name="P24">В простом углу моем средь медленных трудов,</text:p>
      <text:p text:style-name="P24">Одной картины я желал быть вечно зритель,</text:p>
      <text:p text:style-name="P24">Одной: чтоб на меня с холста, как с облаков,</text:p>
      <text:p text:style-name="P24">Пречистая и наш божественный спаситель –</text:p>
      <text:p text:style-name="P24"/>
      <text:p text:style-name="P24">Она с величием, он с разумом в очах –</text:p>
      <text:p text:style-name="P24">Взирали кроткие, во славы и лучах</text:p>
      <text:p text:style-name="P24">Одни, без ангелов, под пальмою Сиона.</text:p>
      <text:p text:style-name="P24"/>
      <text:p text:style-name="P24"><text:soft-page-break/>Исполнились мои желания, Творец</text:p>
      <text:p text:style-name="P24">Тебя мне неиспослал, тебя, моя Мадонна,</text:p>
      <text:p text:style-name="P13"><text:span text:style-name="T3">Чистейшей прелести чистейший образец. </text:span></text:p>
      <text:p text:style-name="P14">Пушкин <text:s/>садится за стол, пишет</text:p>
      <text:p text:style-name="P13"><text:span text:style-name="T3">«Мои горячо любимые родители, обращаюсь к вам в минуту, которая определит мою судьбу на всю остальную жизнь.</text:span></text:p>
      <text:p text:style-name="P13"><text:span text:style-name="T3">Я намерен жениться на молодой девушке, которую люблю уже год — м-ль Натали Гончаровой. Я получил ее согласие, а также и согласие ее матери. Прошу вашего благословения»</text:span></text:p>
      <text:p text:style-name="P14">Ведущий «Здесь в Болдино» сошлось все воедино: деревня, осень, любовь, озарение. Закончен «Евгений Онегин», написаны прелестные «Повести Белкина», «Маленькие трагедии» и стих, стихи, стихи. Но уже очерчен образ Черного человека…»</text:p>
      <text:p text:style-name="P17">Сцена из «Моцарта и Сальери»</text:p>
      <text:p text:style-name="P14">М о ц а р т и С а л ь е р и за столом.<text:line-break/>С а л ь е р и<text:line-break/>Что ты сегодня пасмурен?<text:line-break/>М о ц а р т<text:line-break/>Я? Нет!<text:line-break/>С а л ь е р и<text:line-break/>Ты, верно, Моцарт, чем-нибудь расстроен?<text:line-break/>Обед хороший, славное вино,<text:line-break/>А ты молчишь да хмуришься.<text:line-break/>М о ц а р т<text:line-break/>Признаться,<text:line-break/>Мой Requiem меня тревожит.<text:line-break/>С а л ь е р и<text:line-break/>А!<text:line-break/>Ты сочиняешь Requiem? Давно ли?<text:line-break/>М о ц а р т<text:line-break/>Давно, недели три. Но странный случай...<text:line-break/>Не сказывал тебе я?<text:line-break/>С а л ь е р и<text:line-break/>Нет.<text:line-break/>М о ц а р т<text:line-break/>Так слушай.<text:line-break/>Недели три тому, пришел я поздно<text:line-break/>Домой. Сказали мне, что заходил<text:line-break/>За мною кто-то. Отчего - не знаю,<text:line-break/>Всю ночь я думал: кто бы это был?<text:line-break/>И что ему во мне? Назавтра тот же<text:line-break/>Зашел и не застал опять меня.<text:line-break/>На третий день играл я на полу<text:line-break/>С моим мальчишкой. Кликнули меня;<text:line-break/>Я вышел. Человек, одетый в черном,<text:line-break/>Учтиво поклонившись, заказал<text:line-break/>Мне Requiem и скрылся. Сел я тотчас<text:line-break/><text:soft-page-break/>И стал писать -- и с той поры за мною<text:line-break/>Не приходил мой черный человек;<text:line-break/>А я и рад: мне было б жаль расстаться<text:line-break/>С моей работой, хоть совсем готов<text:line-break/>Уж Requiem.</text:p>
      <text:p text:style-name="P18"><text:span text:style-name="T12">Играет Реквием Моцарта. </text:span></text:p>
      <text:p text:style-name="P19">Я вижу в праздности, в неистовых пирах,</text:p>
      <text:p text:style-name="P19">             В безумстве гибельной свободы,</text:p>
      <text:p text:style-name="P19">В неволе, бедности, изгнании, в степях</text:p>
      <text:p text:style-name="P19">             Мои утраченные годы.</text:p>
      <text:p text:style-name="P19">Я слышу вновь друзей предательский привет</text:p>
      <text:p text:style-name="P19">               На играх Вакха и Киприды,</text:p>
      <text:p text:style-name="P19">Вновь сердцу моему наносит хладный свет</text:p>
      <text:p text:style-name="P19">                 Неотразимые обиды.</text:p>
      <text:p text:style-name="P19">Я слышу вкруг меня жужжанье клеветы,</text:p>
      <text:p text:style-name="P19">                 Решенья глупости лукавой,</text:p>
      <text:p text:style-name="P19">И шёпот зависти, и лёгкой суеты</text:p>
      <text:p text:style-name="P19">                      Укор весёлый и кровавый</text:p>
      <text:p text:style-name="P14">И нет отрады мне…</text:p>
      <text:p text:style-name="P14">1831 г. февраля 18 дня по указу Его Императорского Величества сочетались браком жених Александр Сергеевич Пушкин, 31 года от роду и девица Наталья Николаевна Гончарова, 18 лет.</text:p>
      <text:p text:style-name="P13"><text:span text:style-name="T3">1 кавалер. Она редкостная красавица. Застенчивость и робость придавали ей особое очарование. Сильная, ловкая, она необыкновенно сложена, отчего каждое движение преисполнено грации.</text:span></text:p>
      <text:p text:style-name="P14">2 кавалер. Я должен был на тебе жениться, потому что всю жизнь без тебя был бы несчастлив.</text:p>
      <text:p text:style-name="P13"><text:span text:style-name="T3">3 кавалер. Мое семейство <text:s/>умножается, растет, шумит около меня. Теперь, <text:s text:c="2"/>кажется, <text:s/>и на жизнь нечего роптать, и старости нечего бояться. Холостяку в свете скучно: ему достаточно видеть новые, молодые поколения, один отец семейства смотрит <text:s/>без зависти на молодость, его окружающую.</text:span></text:p>
      <text:p text:style-name="P14">4 кавалер. За шесть лет в семье Пушкиных родилось четверо детей: две девочки и два мальчика.</text:p>
      <text:p text:style-name="P13"><text:soft-page-break/><text:span text:style-name="T3">5 кавалер. Бог мне свидетель, что я готов умереть за нее, но умереть для того, чтобы оставить ее блестящей вдовой.</text:span></text:p>
      <text:p text:style-name="P18"><text:span text:style-name="T17">  </text:span><text:span text:style-name="T12">Песня "Натали"( Презентация)</text:span></text:p>
      <text:p text:style-name="P22"><text:span text:style-name="T3">Конечно же, сегодня, мы не сказали всего о великом Человеке, который «…памятник себе воздвиг нерукотворный», мы просто отдали дань памяти его образу, наследию, его поэтическому слову…</text:span></text:p>
      <text:p text:style-name="P21">Все участники выходят на сцену вместе с учителем.</text:p>
      <text:p text:style-name="P14">Ученик.</text:p>
      <text:p text:style-name="P14">Как мог при жизни он сказать такое?</text:p>
      <text:p text:style-name="P14">Учитель.</text:p>
      <text:p text:style-name="P14">А он сказал такое о себе –</text:p>
      <text:p text:style-name="P14">В блаженный час счастливого покоя,</text:p>
      <text:p text:style-name="P14">А может быть, в застольной похвальбе?</text:p>
      <text:p text:style-name="P14">…Нет! Эти строки с дерзостью крамольной,</text:p>
      <text:p text:style-name="P14">Как перед казнью узник, он писал!</text:p>
      <text:p text:style-name="P14">В предчувствии кровавой речки Чёрной,</text:p>
      <text:p text:style-name="P14">Печален и тревожно одинок –</text:p>
      <text:p text:style-name="P14">«Я памятник себе воздвиг нерукотворный…» -</text:p>
      <text:p text:style-name="P14">Так мог сказать и мученик, и Бог!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c0" style:family="paragraph" style:parent-style-name="Standard">
      <style:paragraph-properties fo:margin-top="0.494cm" fo:margin-bottom="0.494cm"/>
    </style:style>
    <style:style style:name="i40" style:family="paragraph" style:parent-style-name="Standard">
      <style:paragraph-properties fo:margin-left="0cm" fo:margin-right="0cm" fo:text-align="justify" style:justify-single-word="false" fo:text-indent="1.337cm" style:auto-text-indent="fals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c3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ценарий литературно-музыкальной композиции «По страницам жизни и творчества Пушкина»</dc:title>
    <meta:initial-creator>Admin</meta:initial-creator>
    <meta:creation-date>2013-12-31T01:13:00</meta:creation-date>
    <dc:date>2015-10-28T02:07:59</dc:date>
    <meta:print-date>2015-01-27T14:25:00</meta:print-date>
    <meta:editing-cycles>32</meta:editing-cycles>
    <meta:editing-duration>P1DT7H19M</meta:editing-duration>
    <meta:document-statistic meta:table-count="0" meta:image-count="0" meta:object-count="0" meta:page-count="15" meta:paragraph-count="288" meta:word-count="3118" meta:character-count="19414"/>
    <meta:generator>OpenOffice/4.1.1$Win32 OpenOffice.org_project/411m6$Build-9775</meta:generator>
  </office:meta>
</office:document-meta>
</file>