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 style:list-style-name="">
      <style:paragraph-properties fo:margin-top="0cm" fo:margin-bottom="0.353cm" fo:line-height="115%" style:text-autospace="none"/>
      <style:text-properties style:font-name="Times New Roman" fo:font-size="14pt" style:font-name-asian="Calibri" style:font-size-asian="14pt" style:font-name-complex="Calibri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 мая 2015 года в Иркутске на сквере имени Кирова состоялась гонка-критериум "Фаворит 2015". На соревнования допускалась группа мужчин и юниоров, поэтому в гонке принимало участие более сорока лучших спортсменов Иркутской области, в основном это мастера спорта, победители и призеры Чемпионатов и Первенств России.</text:p>
      <text:p text:style-name="P2">Мероприятие начиналось с заезда самых маленьких велосипедистов от 5и до 8и лет, потом был заезд любителей. Более ста велосипедистов города Иркутска на своих личных велосипедах боролись за звание победителя. После стартовал самый главный и красочный заезд проффесионалов. <text:s text:c="2"/>Гонка состояла из 30-и кругов каждый третий из которых финишный. На промежуточных финишах гонщики зарабатывают очки для достижения победы. В первой половине соревнований были предприняты попытки уйти в отрыв серебренного призера Первенства России Сергея Барушко (школа №1), но к достигаемой цели это не привело, слишком сильны спортсмены из основного пелетона. (Средняя скорость основной группы составляла 48 км/ч) Оставалось работать на финишах. И здесь очень уверенны были Лихачев Денис (ИТАС) в итоге <text:s/>занявший первое место и мастер спорта Гальвас Максим (ИрГТУ) завоевавший серебренную медаль. Барушко Сергей и Грицких Даниил (УОР) заняли 6 и 7 места. В командном зачете у шелеховцев безоговорочная победа.</text:p>
      <text:p text:style-name="P2">3 мая 2015 года в городе Ангарске состоялся Чемпионат и Первенство Сибирьского Федерального Округа в индивидуальной гонке, посвященный 70-летию победы в ВОВ.</text:p>
      <text:p text:style-name="P2">В соревнованиях принимали участие спортсмены из Иркутской области, республики Бурятия, Забайкальского края. В гонке на 25 км по группе младших девушек третье место заняла Чернышева Елена (школа №2), по группе старших девушек Мамонова Александра (школа №1) заняла второе место. В группе женщин чемпионкой стала Куделина Анастасия (ИГУ). Барушко Сергей занял второе место по группе юниоров, среди мужчин Гальвас Максим второй. С 4 по 9 <text:s/>мая наши ребята примут участие в Чемпионате и Первенстве СФО в многодневной гонке в том же городе Ангарске. <text:s/></text:p>
      <text:p text:style-name="P1">Тренер-преподаватель Шадчнев Евге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17T16:21:31.81</meta:creation-date>
    <meta:document-statistic meta:table-count="0" meta:image-count="0" meta:object-count="0" meta:page-count="1" meta:paragraph-count="5" meta:word-count="292" meta:character-count="2035"/>
    <dc:date>2015-11-17T16:31:13.56</dc:date>
    <meta:editing-duration>PT9M43S</meta:editing-duration>
    <meta:editing-cycles>1</meta:editing-cycles>
    <meta:generator>OpenOffice.org/3.3$Win32 OpenOffice.org_project/330m20$Build-9567</meta:generator>
  </office:meta>
</office:document-meta>
</file>