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TimesNewRomanPS-BoldMT" svg:font-family="TimesNewRomanPS-BoldMT" style:font-family-generic="system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text-indent="0.5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language-asian="ru" style:country-asian="RU"/>
    </style:style>
    <style:style style:name="P7" style:parent-style-name="Standard" style:family="paragraph">
      <style:paragraph-properties fo:text-indent="0.5in"/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4" style:parent-style-name="Standard" style:family="paragraph">
      <style:paragraph-properties text:number-lines="false" fo:margin-bottom="0.1965in"/>
    </style:style>
    <style:style style:name="T5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P158" style:parent-style-name="Standard" style:family="paragraph">
      <style:paragraph-properties text:number-lines="false" fo:margin-bottom="0.1965in"/>
    </style:style>
    <style:style style:name="T159" style:parent-style-name="Основнойшрифтабзаца" style:family="text">
      <style:text-properties style:font-name="Times New Roman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61" style:parent-style-name="Standard" style:family="paragraph">
      <style:paragraph-properties style:text-autospace="none"/>
    </style:style>
    <style:style style:name="T162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64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66" style:parent-style-name="Standard" style:family="paragraph">
      <style:paragraph-properties style:text-autospace="none"/>
    </style:style>
    <style:style style:name="T167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71" style:parent-style-name="Standard" style:family="paragraph">
      <style:paragraph-properties style:text-autospace="none"/>
    </style:style>
    <style:style style:name="T172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74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75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76" style:parent-style-name="Standard" style:family="paragraph">
      <style:paragraph-properties style:text-autospace="none"/>
    </style:style>
    <style:style style:name="T177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79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80" style:parent-style-name="Standard" style:family="paragraph">
      <style:paragraph-properties style:text-autospace="none"/>
    </style:style>
    <style:style style:name="T181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82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86" style:parent-style-name="Standard" style:family="paragraph">
      <style:text-properties style:font-name="Times New Roman" fo:font-size="12pt" style:font-size-asian="12pt"/>
    </style:style>
    <style:style style:name="P187" style:parent-style-name="Standard" style:family="paragraph">
      <style:text-properties style:font-name="Times New Roman" fo:font-size="12pt" style:font-size-asian="12pt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P189" style:parent-style-name="Standard" style:family="paragraph">
      <style:text-properties style:font-name="Times New Roman" fo:font-size="12pt" style:font-size-asian="12pt" fo:language="en" fo:country="US"/>
    </style:style>
    <style:style style:name="P190" style:parent-style-name="Standard" style:family="paragraph">
      <style:text-properties style:font-name="Times New Roman" fo:font-size="12pt" style:font-size-asian="12pt" fo:language="en" fo:country="US"/>
    </style:style>
    <style:style style:name="P191" style:parent-style-name="Standard" style:family="paragraph">
      <style:text-properties style:font-name="Times New Roman" fo:font-size="12pt" style:font-size-asian="12pt" fo:language="en" fo:country="US"/>
    </style:style>
    <style:style style:name="T19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196" style:family="table-column">
      <style:table-column-properties style:column-width="0.718in" style:use-optimal-column-width="false"/>
    </style:style>
    <style:style style:name="TableColumn197" style:family="table-column">
      <style:table-column-properties style:column-width="3.9895in" style:use-optimal-column-width="false"/>
    </style:style>
    <style:style style:name="TableColumn198" style:family="table-column">
      <style:table-column-properties style:column-width="0.5937in" style:use-optimal-column-width="false"/>
    </style:style>
    <style:style style:name="TableColumn199" style:family="table-column">
      <style:table-column-properties style:column-width="3.7604in" style:use-optimal-column-width="false"/>
    </style:style>
    <style:style style:name="TableColumn200" style:family="table-column">
      <style:table-column-properties style:column-width="1.177in" style:use-optimal-column-width="false"/>
    </style:style>
    <style:style style:name="Table195" style:family="table">
      <style:table-properties style:width="10.2388in" fo:margin-left="-0.1208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04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09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1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13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14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2pt" style:font-size-asian="12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5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226" style:parent-style-name="Выделение" style:family="text">
      <style:text-properties style:font-name="Times New Roman" style:font-name-complex="Times New Roman" fo:font-size="12pt" style:font-size-asian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2pt" style:font-size-asian="12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12pt" style:font-size-asian="12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8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2pt" style:font-size-asian="12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2pt" style:font-size-asian="12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12pt" style:font-size-asian="12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2pt" style:font-size-asian="12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2pt" style:font-size-asian="12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2pt" style:font-size-asian="12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64" style:parent-style-name="Standard" style:family="paragraph">
      <style:paragraph-properties text:number-lines="false" fo:margin-bottom="0.1965in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2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269" style:family="table-column">
      <style:table-column-properties style:column-width="0.3222in" style:use-optimal-column-width="false"/>
    </style:style>
    <style:style style:name="TableColumn270" style:family="table-column">
      <style:table-column-properties style:column-width="1.0937in" style:use-optimal-column-width="false"/>
    </style:style>
    <style:style style:name="TableColumn271" style:family="table-column">
      <style:table-column-properties style:column-width="4.875in" style:use-optimal-column-width="false"/>
    </style:style>
    <style:style style:name="TableColumn272" style:family="table-column">
      <style:table-column-properties style:column-width="2.7291in" style:use-optimal-column-width="false"/>
    </style:style>
    <style:style style:name="TableColumn273" style:family="table-column">
      <style:table-column-properties style:column-width="1.7506in" style:use-optimal-column-width="false"/>
    </style:style>
    <style:style style:name="Table268" style:family="table">
      <style:table-properties style:width="10.7708in" fo:margin-left="-0.0062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style:font-name-complex="Times New Roman" fo:font-size="12pt" style:font-size-asian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size="12pt" style:font-size-asian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12pt" style:font-size-asian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T297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298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01" style:parent-style-name="Standard" style:family="paragraph">
      <style:text-properties style:font-name="Times New Roman" style:font-name-complex="Times New Roman" fo:font-size="12pt" style:font-size-asian="12pt"/>
    </style:style>
    <style:style style:name="P302" style:parent-style-name="Standard" style:family="paragraph">
      <style:text-properties style:font-name="Times New Roman" style:font-name-complex="Times New Roman" fo:font-size="12pt" style:font-size-asian="12pt"/>
    </style:style>
    <style:style style:name="P303" style:parent-style-name="Standard" style:family="paragraph">
      <style:text-properties style:font-name="Times New Roman" style:font-name-complex="Times New Roman" fo:font-size="12pt" style:font-size-asian="12pt"/>
    </style:style>
    <style:style style:name="P304" style:parent-style-name="Standard" style:family="paragraph">
      <style:text-properties style:font-name="Times New Roman" style:font-name-complex="Times New Roman" fo:font-size="12pt" style:font-size-asian="12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size="12pt" style:font-size-asian="12pt"/>
    </style:style>
    <style:style style:name="P307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font-size="12pt" style:font-size-asian="12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12pt" style:font-size-asian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2pt" style:font-size-asian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font-size="12pt" style:font-size-asian="12pt"/>
    </style:style>
    <style:style style:name="P317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 fo:font-size="12pt" style:font-size-asian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3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324" style:parent-style-name="Выделение" style:family="text">
      <style:text-properties style:font-name="Times New Roman" fo:font-size="12pt" style:font-size-asian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9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5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336" style:parent-style-name="Выделение" style:family="text">
      <style:text-properties style:font-name="Times New Roman" style:font-name-complex="Times New Roman" fo:font-size="12pt" style:font-size-asian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T340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341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7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4" style:parent-style-name="Standard" style:family="paragraph">
      <style:text-properties style:font-name="Times New Roman" style:font-name-complex="Times New Roman" fo:font-size="12pt" style:font-size-asian="12pt"/>
    </style:style>
    <style:style style:name="P365" style:parent-style-name="Standard" style:family="paragraph">
      <style:text-properties style:font-name="Times New Roman" style:font-name-complex="Times New Roman" fo:font-size="12pt" style:font-size-asian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T367" style:parent-style-name="Выделение" style:family="text">
      <style:text-properties style:font-name="Times New Roman" fo:font-style="normal" style:font-style-asian="norm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size="12pt" style:font-size-asian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2pt" style:font-size-asian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T374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375" style:parent-style-name="Выделение" style:family="text">
      <style:text-properties style:font-name="Times New Roman" style:font-name-complex="Times New Roman" fo:font-size="12pt" style:font-size-asian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complex="Times New Roman" fo:font-size="12pt" style:font-size-asian="12pt"/>
    </style:style>
    <style:style style:name="P380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size="12pt" style:font-size-asian="12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 fo:font-size="12pt" style:font-size-asian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T387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2pt" style:font-size-asian="12pt"/>
    </style:style>
    <style:style style:name="P394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2pt" style:font-size-asian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12pt" style:font-size-asian="12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size="12pt" style:font-size-asian="12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 fo:font-size="12pt" style:font-size-asian="12pt"/>
    </style:style>
    <style:style style:name="P404" style:parent-style-name="Standard" style:family="paragraph">
      <style:text-properties style:font-name="Times New Roman" style:font-name-complex="Times New Roman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2pt" style:font-size-asian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2pt" style:font-size-asian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2pt" style:font-size-asian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font-size="12pt" style:font-size-asian="12pt"/>
    </style:style>
    <style:style style:name="P414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2pt" style:font-size-asian="12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size="12pt" style:font-size-asian="12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T421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422" style:parent-style-name="Выделение" style:family="text">
      <style:text-properties style:font-name="Times New Roman" style:font-name-complex="Times New Roman" fo:font-size="12pt" style:font-size-asian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6" style:parent-style-name="Standard" style:family="paragraph">
      <style:text-properties style:font-name="Times New Roman" style:font-name-complex="Times New Roman" fo:font-size="12pt" style:font-size-asian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2pt" style:font-size-asian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 fo:font-size="12pt" style:font-size-asian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T435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436" style:parent-style-name="Выделение" style:family="text">
      <style:text-properties style:font-name="Times New Roman" style:font-name-complex="Times New Roman" fo:font-size="12pt" style:font-size-asian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12pt" style:font-size-asian="12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12pt" style:font-size-asian="12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447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2pt" style:font-size-asian="12pt"/>
    </style:style>
    <style:style style:name="P452" style:parent-style-name="Standard" style:family="paragraph">
      <style:text-properties style:font-name="Times New Roman"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font-size="12pt" style:font-size-asian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2pt" style:font-size-asian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459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12pt" style:font-size-asian="12pt"/>
    </style:style>
    <style:style style:name="P464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2pt" style:font-size-asian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size="12pt" style:font-size-asian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2pt" style:font-size-asian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T473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474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0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98" style:parent-style-name="Standard" style:family="paragraph">
      <style:text-properties style:font-name="Times New Roman" style:font-name-complex="Times New Roman" fo:font-size="12pt" style:font-size-asian="12pt"/>
    </style:style>
    <style:style style:name="P499" style:parent-style-name="Standard" style:family="paragraph">
      <style:text-properties style:font-name="Times New Roman" style:font-name-complex="Times New Roman" fo:font-size="12pt" style:font-size-asian="12pt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font-size="12pt" style:font-size-asian="12pt"/>
    </style:style>
    <style:style style:name="P502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12pt" style:font-size-asian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font-size="12pt" style:font-size-asian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font-size="12pt" style:font-size-asian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12pt" style:font-size-asian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size="12pt" style:font-size-asian="12pt"/>
    </style:style>
    <style:style style:name="P521" style:parent-style-name="Standard" style:family="paragraph">
      <style:text-properties style:font-name="Times New Roman" fo:font-size="12pt" style:font-size-asian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ize="12pt" style:font-size-asian="12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 fo:font-size="12pt" style:font-size-asian="12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T528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529" style:parent-style-name="Выделение" style:family="text">
      <style:text-properties style:font-name="Times New Roman" style:font-name-complex="Times New Roman" fo:font-size="12pt" style:font-size-asian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complex="Times New Roman" fo:font-size="12pt" style:font-size-asian="12pt"/>
    </style:style>
    <style:style style:name="P535" style:parent-style-name="Standard" style:family="paragraph">
      <style:text-properties style:font-name="Times New Roman" style:font-name-complex="Times New Roman" fo:font-size="12pt" style:font-size-asian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12pt" style:font-size-asian="12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font-size="12pt" style:font-size-asian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T542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543" style:parent-style-name="Выделение" style:family="text">
      <style:text-properties style:font-name="Times New Roman" style:font-name-complex="Times New Roman" fo:font-size="12pt" style:font-size-asian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style:font-name-complex="Times New Roman" fo:font-size="12pt" style:font-size-asian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size="12pt" style:font-size-asian="12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complex="Times New Roman" fo:font-size="12pt" style:font-size-asian="12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font-size="12pt" style:font-size-asian="12pt"/>
    </style:style>
    <style:style style:name="P557" style:parent-style-name="Standard" style:family="paragraph">
      <style:text-properties style:font-name="Times New Roman" style:font-name-complex="Times New Roman" fo:font-size="12pt" style:font-size-asian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complex="Times New Roman" fo:font-size="12pt" style:font-size-asian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 fo:font-size="12pt" style:font-size-asian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complex="Times New Roman" fo:font-size="12pt" style:font-size-asian="12pt"/>
    </style:style>
    <style:style style:name="P567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complex="Times New Roman" fo:font-size="12pt" style:font-size-asian="12pt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 fo:font-size="12pt" style:font-size-asian="12pt"/>
    </style:style>
    <style:style style:name="P573" style:parent-style-name="Standard" style:family="paragraph">
      <style:text-properties style:font-name="Times New Roman" style:font-name-complex="Times New Roman" fo:font-size="12pt" style:font-size-asian="12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complex="Times New Roman" fo:font-size="12pt" style:font-size-asian="12pt"/>
    </style:style>
    <style:style style:name="P576" style:parent-style-name="Standard" style:family="paragraph">
      <style:text-properties style:font-name="Times New Roman" style:font-name-complex="Times New Roman" fo:font-size="12pt" style:font-size-asian="12pt"/>
    </style:style>
    <style:style style:name="P577" style:parent-style-name="Standard" style:family="paragraph">
      <style:text-properties style:font-name="Times New Roman" style:font-name-complex="Times New Roman" fo:font-size="12pt" style:font-size-asian="12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text-properties style:font-name="Times New Roman" style:font-name-complex="Times New Roman" fo:font-size="12pt" style:font-size-asian="12pt"/>
    </style:style>
    <style:style style:name="P580" style:parent-style-name="Standard" style:family="paragraph">
      <style:text-properties style:font-name="Times New Roman" style:font-name-complex="Times New Roman" fo:font-size="12pt" style:font-size-asian="12pt"/>
    </style:style>
    <style:style style:name="P581" style:parent-style-name="Standard" style:family="paragraph">
      <style:text-properties style:font-name="Times New Roman" style:font-name-complex="Times New Roman" fo:font-size="12pt" style:font-size-asian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font-size="12pt" style:font-size-asian="12pt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complex="Times New Roman" fo:font-size="12pt" style:font-size-asian="12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size="12pt" style:font-size-asian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complex="Times New Roman" fo:font-size="12pt" style:font-size-asian="12pt"/>
    </style:style>
    <style:style style:name="P591" style:parent-style-name="Standard" style:family="paragraph">
      <style:text-properties style:font-name="Times New Roman" style:font-name-complex="Times New Roman" fo:font-size="12pt" style:font-size-asian="12pt" fo:language="en" fo:country="U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complex="Times New Roman" fo:font-size="12pt" style:font-size-asian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font-size="12pt" style:font-size-asian="12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style:font-name-complex="Times New Roman" fo:font-size="12pt" style:font-size-asian="12pt"/>
    </style:style>
    <style:style style:name="P601" style:parent-style-name="Standard" style:family="paragraph">
      <style:text-properties style:font-name="Times New Roman" style:font-name-complex="Times New Roman" fo:font-size="12pt" style:font-size-asian="12pt"/>
    </style:style>
    <style:style style:name="P602" style:parent-style-name="Standard" style:family="paragraph">
      <style:text-properties style:font-name="Times New Roman" style:font-name-complex="Times New Roman" fo:font-size="12pt" style:font-size-asian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complex="Times New Roman" fo:font-size="12pt" style:font-size-asian="12pt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font-size="12pt" style:font-size-asian="12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T614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5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style:font-name-complex="Times New Roman" fo:font-size="12pt" style:font-size-asian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complex="Times New Roman" fo:font-size="12pt" style:font-size-asian="12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7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6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complex="Times New Roman" fo:font-size="12pt" style:font-size-asian="12pt"/>
    </style:style>
    <style:style style:name="T642" style:parent-style-name="Выделение" style:family="text">
      <style:text-properties style:font-name="Times New Roman" fo:font-style="normal" style:font-style-asian="normal"/>
    </style:style>
    <style:style style:name="T6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style:font-name-complex="Times New Roman" fo:font-size="12pt" style:font-size-asian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complex="Times New Roman" fo:font-size="12pt" style:font-size-asian="12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font-size="12pt" style:font-size-asian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font-size="12pt" style:font-size-asian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12pt" style:font-size-asian="12pt"/>
    </style:style>
    <style:style style:name="P664" style:parent-style-name="Standard" style:family="paragraph">
      <style:text-properties style:font-name="Times New Roman" style:font-name-complex="Times New Roman" fo:font-size="12pt" style:font-size-asian="12pt"/>
    </style:style>
    <style:style style:name="P665" style:parent-style-name="Standard" style:family="paragraph">
      <style:text-properties style:font-name="Times New Roman" style:font-name-complex="Times New Roman" fo:font-size="12pt" style:font-size-asian="12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font-size="12pt" style:font-size-asian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71" style:parent-style-name="Standard" style:family="paragraph">
      <style:paragraph-properties text:number-lines="false" fo:margin-bottom="0.1965in"/>
      <style:text-properties style:font-name="Times New Roman" fo:font-weight="bold" style:font-weight-asian="bold" style:font-weight-complex="bold" fo:font-size="12pt" style:font-size-asian="12pt"/>
    </style:style>
    <style:style style:name="P672" style:parent-style-name="Standard" style:family="paragraph">
      <style:paragraph-properties text:number-lines="false" fo:margin-bottom="0.1965in"/>
    </style:style>
    <style:style style:name="T673" style:parent-style-name="Основнойшрифтабзаца" style:family="text">
      <style:text-properties style:font-name="Times New Roman" fo:font-size="12pt" style:font-size-asian="12pt"/>
    </style:style>
    <style:style style:name="T674" style:parent-style-name="Основнойшрифтабзаца" style:family="text">
      <style:text-properties style:font-name="Times New Roman" fo:font-size="12pt" style:font-size-asian="12pt"/>
    </style:style>
    <style:style style:name="T6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676" style:parent-style-name="Основнойшрифтабзаца" style:family="text">
      <style:text-properties style:font-name="Times New Roman" fo:font-size="12pt" style:font-size-asian="12pt"/>
    </style:style>
    <style:style style:name="T677" style:parent-style-name="Основнойшрифтабзаца" style:family="text">
      <style:text-properties style:font-name="Times New Roman" fo:font-size="12pt" style:font-size-asian="12pt"/>
    </style:style>
    <style:style style:name="T678" style:parent-style-name="Основнойшрифтабзаца" style:family="text">
      <style:text-properties style:font-name="Times New Roman" fo:font-size="12pt" style:font-size-asian="12pt"/>
    </style:style>
    <style:style style:name="T679" style:parent-style-name="Основнойшрифтабзаца" style:family="text">
      <style:text-properties style:font-name="Times New Roman" fo:font-size="12pt" style:font-size-asian="12pt"/>
    </style:style>
    <style:style style:name="T680" style:parent-style-name="Основнойшрифтабзаца" style:family="text">
      <style:text-properties style:font-name="Times New Roman" fo:font-size="12pt" style:font-size-asian="12pt"/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T682" style:parent-style-name="Основнойшрифтабзаца" style:family="text">
      <style:text-properties style:font-name="Times New Roman" fo:font-size="12pt" style:font-size-asian="12pt"/>
    </style:style>
    <style:style style:name="T683" style:parent-style-name="Основнойшрифтабзаца" style:family="text">
      <style:text-properties style:font-name="Times New Roman" fo:font-size="12pt" style:font-size-asian="12pt"/>
    </style:style>
    <style:style style:name="T684" style:parent-style-name="Основнойшрифтабзаца" style:family="text">
      <style:text-properties style:font-name="Times New Roman" fo:font-size="12pt" style:font-size-asian="12pt"/>
    </style:style>
    <style:style style:name="T685" style:parent-style-name="Основнойшрифтабзаца" style:family="text">
      <style:text-properties style:font-name="Times New Roman" fo:font-size="12pt" style:font-size-asian="12pt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T687" style:parent-style-name="Основнойшрифтабзаца" style:family="text">
      <style:text-properties style:font-name="Times New Roman" fo:font-size="12pt" style:font-size-asian="12pt"/>
    </style:style>
    <style:style style:name="T688" style:parent-style-name="Основнойшрифтабзаца" style:family="text">
      <style:text-properties style:font-name="Times New Roman" fo:font-size="12pt" style:font-size-asian="12pt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T690" style:parent-style-name="Основнойшрифтабзаца" style:family="text">
      <style:text-properties style:font-name="Times New Roman" fo:font-size="12pt" style:font-size-asian="12pt"/>
    </style:style>
    <style:style style:name="T691" style:parent-style-name="Основнойшрифтабзаца" style:family="text">
      <style:text-properties style:font-name="Times New Roman" fo:font-size="12pt" style:font-size-asian="12pt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693" style:parent-style-name="Основнойшрифтабзаца" style:family="text">
      <style:text-properties style:font-name="Times New Roman" fo:font-size="12pt" style:font-size-asian="12pt"/>
    </style:style>
    <style:style style:name="T694" style:parent-style-name="Основнойшрифтабзаца" style:family="text">
      <style:text-properties style:font-name="Times New Roman" fo:font-size="12pt" style:font-size-asian="12pt"/>
    </style:style>
    <style:style style:name="T695" style:parent-style-name="Основнойшрифтабзаца" style:family="text">
      <style:text-properties style:font-name="Times New Roman" fo:font-size="12pt" style:font-size-asian="12pt"/>
    </style:style>
    <style:style style:name="T696" style:parent-style-name="Основнойшрифтабзаца" style:family="text">
      <style:text-properties style:font-name="Times New Roman" fo:font-size="12pt" style:font-size-asian="12pt"/>
    </style:style>
    <style:style style:name="T697" style:parent-style-name="Основнойшрифтабзаца" style:family="text">
      <style:text-properties style:font-name="Times New Roman" fo:font-size="12pt" style:font-size-asian="12pt"/>
    </style:style>
    <style:style style:name="T698" style:parent-style-name="Основнойшрифтабзаца" style:family="text">
      <style:text-properties style:font-name="Times New Roman" fo:font-size="12pt" style:font-size-asian="12pt"/>
    </style:style>
    <style:style style:name="T699" style:parent-style-name="Основнойшрифтабзаца" style:family="text">
      <style:text-properties style:font-name="Times New Roman" fo:font-size="12pt" style:font-size-asian="12pt"/>
    </style:style>
    <style:style style:name="T700" style:parent-style-name="Основнойшрифтабзаца" style:family="text">
      <style:text-properties style:font-name="Times New Roman" fo:font-size="12pt" style:font-size-asian="12pt"/>
    </style:style>
    <style:style style:name="T701" style:parent-style-name="Основнойшрифтабзаца" style:family="text">
      <style:text-properties style:font-name="Times New Roman" fo:font-size="12pt" style:font-size-asian="12pt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T703" style:parent-style-name="Основнойшрифтабзаца" style:family="text">
      <style:text-properties style:font-name="Times New Roman" fo:font-size="12pt" style:font-size-asian="12pt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T705" style:parent-style-name="Основнойшрифтабзаца" style:family="text">
      <style:text-properties style:font-name="Times New Roman" fo:font-size="12pt" style:font-size-asian="12pt"/>
    </style:style>
    <style:style style:name="T706" style:parent-style-name="Основнойшрифтабзаца" style:family="text">
      <style:text-properties style:font-name="Times New Roman" fo:font-size="12pt" style:font-size-asian="12pt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709" style:parent-style-name="Основнойшрифтабзаца" style:family="text">
      <style:text-properties style:font-name="Times New Roman" fo:font-size="12pt" style:font-size-asian="12pt"/>
    </style:style>
    <style:style style:name="T710" style:parent-style-name="Основнойшрифтабзаца" style:family="text">
      <style:text-properties style:font-name="Times New Roman" fo:font-size="12pt" style:font-size-asian="12pt"/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712" style:parent-style-name="Основнойшрифтабзаца" style:family="text">
      <style:text-properties style:font-name="Times New Roman" fo:font-size="12pt" style:font-size-asian="12pt"/>
    </style:style>
    <style:style style:name="T713" style:parent-style-name="Основнойшрифтабзаца" style:family="text">
      <style:text-properties style:font-name="Times New Roman" fo:font-size="12pt" style:font-size-asian="12pt"/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T715" style:parent-style-name="Основнойшрифтабзаца" style:family="text">
      <style:text-properties style:font-name="Times New Roman" fo:font-size="12pt" style:font-size-asian="12pt"/>
    </style:style>
    <style:style style:name="T716" style:parent-style-name="Основнойшрифтабзаца" style:family="text">
      <style:text-properties style:font-name="Times New Roman" fo:font-size="12pt" style:font-size-asian="12pt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7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719" style:parent-style-name="Основнойшрифтабзаца" style:family="text">
      <style:text-properties style:font-name="Times New Roman" fo:font-size="12pt" style:font-size-asian="12pt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T721" style:parent-style-name="Основнойшрифтабзаца" style:family="text">
      <style:text-properties style:font-name="Times New Roman" fo:font-size="12pt" style:font-size-asian="12pt"/>
    </style:style>
    <style:style style:name="T722" style:parent-style-name="Основнойшрифтабзаца" style:family="text">
      <style:text-properties style:font-name="Times New Roman" fo:font-size="12pt" style:font-size-asian="12pt"/>
    </style:style>
    <style:style style:name="T723" style:parent-style-name="Основнойшрифтабзаца" style:family="text">
      <style:text-properties style:font-name="Times New Roman" fo:font-size="12pt" style:font-size-asian="12pt"/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T725" style:parent-style-name="Основнойшрифтабзаца" style:family="text">
      <style:text-properties style:font-name="Times New Roman" fo:font-size="12pt" style:font-size-asian="12pt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T727" style:parent-style-name="Основнойшрифтабзаца" style:family="text">
      <style:text-properties style:font-name="Times New Roman" fo:font-size="12pt" style:font-size-asian="12pt"/>
    </style:style>
    <style:style style:name="T728" style:parent-style-name="Основнойшрифтабзаца" style:family="text">
      <style:text-properties style:font-name="Times New Roman" fo:font-size="12pt" style:font-size-asian="12pt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T730" style:parent-style-name="Основнойшрифтабзаца" style:family="text">
      <style:text-properties style:font-name="Times New Roman" fo:font-size="12pt" style:font-size-asian="12pt"/>
    </style:style>
    <style:style style:name="T731" style:parent-style-name="Основнойшрифтабзаца" style:family="text">
      <style:text-properties style:font-name="Times New Roman" fo:font-size="12pt" style:font-size-asian="12pt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T734" style:parent-style-name="Основнойшрифтабзаца" style:family="text">
      <style:text-properties style:font-name="Times New Roman" fo:font-size="12pt" style:font-size-asian="12pt"/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T736" style:parent-style-name="Основнойшрифтабзаца" style:family="text">
      <style:text-properties style:font-name="Times New Roman" fo:font-size="12pt" style:font-size-asian="12pt"/>
    </style:style>
    <style:style style:name="T737" style:parent-style-name="Основнойшрифтабзаца" style:family="text">
      <style:text-properties style:font-name="Times New Roman" fo:font-size="12pt" style:font-size-asian="12pt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T739" style:parent-style-name="Основнойшрифтабзаца" style:family="text">
      <style:text-properties style:font-name="Times New Roman" fo:font-size="12pt" style:font-size-asian="12pt"/>
    </style:style>
    <style:style style:name="T740" style:parent-style-name="Основнойшрифтабзаца" style:family="text">
      <style:text-properties style:font-name="Times New Roman" fo:font-size="12pt" style:font-size-asian="12pt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T742" style:parent-style-name="Основнойшрифтабзаца" style:family="text">
      <style:text-properties style:font-name="Times New Roman" fo:font-size="12pt" style:font-size-asian="12pt"/>
    </style:style>
    <style:style style:name="T743" style:parent-style-name="Основнойшрифтабзаца" style:family="text">
      <style:text-properties style:font-name="Times New Roman" fo:font-size="12pt" style:font-size-asian="12pt"/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745" style:parent-style-name="Основнойшрифтабзаца" style:family="text">
      <style:text-properties style:font-name="Times New Roman" fo:font-size="12pt" style:font-size-asian="12pt"/>
    </style:style>
    <style:style style:name="T746" style:parent-style-name="Основнойшрифтабзаца" style:family="text">
      <style:text-properties style:font-name="Times New Roman" fo:font-size="12pt" style:font-size-asian="12pt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748" style:parent-style-name="Основнойшрифтабзаца" style:family="text">
      <style:text-properties style:font-name="Times New Roman" fo:font-size="12pt" style:font-size-asian="12pt"/>
    </style:style>
    <style:style style:name="T749" style:parent-style-name="Основнойшрифтабзаца" style:family="text">
      <style:text-properties style:font-name="Times New Roman" fo:font-size="12pt" style:font-size-asian="12pt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T751" style:parent-style-name="Основнойшрифтабзаца" style:family="text">
      <style:text-properties style:font-name="Times New Roman" fo:font-size="12pt" style:font-size-asian="12pt"/>
    </style:style>
    <style:style style:name="T752" style:parent-style-name="Основнойшрифтабзаца" style:family="text">
      <style:text-properties style:font-name="Times New Roman" fo:font-size="12pt" style:font-size-asian="12pt"/>
    </style:style>
    <style:style style:name="T753" style:parent-style-name="Основнойшрифтабзаца" style:family="text">
      <style:text-properties style:font-name="Times New Roman" fo:font-size="12pt" style:font-size-asian="12pt"/>
    </style:style>
    <style:style style:name="T754" style:parent-style-name="Основнойшрифтабзаца" style:family="text">
      <style:text-properties style:font-name="Times New Roman" fo:font-size="12pt" style:font-size-asian="12pt"/>
    </style:style>
    <style:style style:name="T755" style:parent-style-name="Основнойшрифтабзаца" style:family="text">
      <style:text-properties style:font-name="Times New Roman" fo:font-size="12pt" style:font-size-asian="12pt"/>
    </style:style>
    <style:style style:name="T756" style:parent-style-name="Основнойшрифтабзаца" style:family="text">
      <style:text-properties style:font-name="Times New Roman" fo:font-size="12pt" style:font-size-asian="12pt"/>
    </style:style>
    <style:style style:name="T757" style:parent-style-name="Основнойшрифтабзаца" style:family="text">
      <style:text-properties style:font-name="Times New Roman" fo:font-size="12pt" style:font-size-asian="12pt"/>
    </style:style>
    <style:style style:name="T758" style:parent-style-name="Основнойшрифтабзаца" style:family="text">
      <style:text-properties style:font-name="Times New Roman" fo:font-size="12pt" style:font-size-asian="12pt"/>
    </style:style>
    <style:style style:name="T759" style:parent-style-name="Основнойшрифтабзаца" style:family="text">
      <style:text-properties style:font-name="Times New Roman" fo:font-size="12pt" style:font-size-asian="12pt"/>
    </style:style>
    <style:style style:name="T7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761" style:parent-style-name="Основнойшрифтабзаца" style:family="text">
      <style:text-properties style:font-name="Times New Roman" fo:font-size="12pt" style:font-size-asian="12pt"/>
    </style:style>
    <style:style style:name="T762" style:parent-style-name="Основнойшрифтабзаца" style:family="text">
      <style:text-properties style:font-name="Times New Roman" fo:font-size="12pt" style:font-size-asian="12pt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764" style:parent-style-name="Основнойшрифтабзаца" style:family="text">
      <style:text-properties style:font-name="Times New Roman" fo:font-size="12pt" style:font-size-asian="12pt"/>
    </style:style>
    <style:style style:name="T765" style:parent-style-name="Основнойшрифтабзаца" style:family="text">
      <style:text-properties style:font-name="Times New Roman" fo:font-size="12pt" style:font-size-asian="12pt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T767" style:parent-style-name="Основнойшрифтабзаца" style:family="text">
      <style:text-properties style:font-name="Times New Roman" fo:font-size="12pt" style:font-size-asian="12pt"/>
    </style:style>
    <style:style style:name="T768" style:parent-style-name="Основнойшрифтабзаца" style:family="text">
      <style:text-properties style:font-name="Times New Roman" fo:font-size="12pt" style:font-size-asian="12pt"/>
    </style:style>
    <style:style style:name="T769" style:parent-style-name="Основнойшрифтабзаца" style:family="text">
      <style:text-properties style:font-name="Times New Roman" fo:font-size="12pt" style:font-size-asian="12pt"/>
    </style:style>
    <style:style style:name="T770" style:parent-style-name="Основнойшрифтабзаца" style:family="text">
      <style:text-properties style:font-name="Times New Roman" fo:font-size="12pt" style:font-size-asian="12pt"/>
    </style:style>
    <style:style style:name="T771" style:parent-style-name="Основнойшрифтабзаца" style:family="text">
      <style:text-properties style:font-name="Times New Roman" fo:font-size="12pt" style:font-size-asian="12pt"/>
    </style:style>
    <style:style style:name="T772" style:parent-style-name="Основнойшрифтабзаца" style:family="text">
      <style:text-properties style:font-name="Times New Roman" fo:font-size="12pt" style:font-size-asian="12pt"/>
    </style:style>
    <style:style style:name="T773" style:parent-style-name="Основнойшрифтабзаца" style:family="text">
      <style:text-properties style:font-name="Times New Roman" fo:font-size="12pt" style:font-size-asian="12pt"/>
    </style:style>
    <style:style style:name="T774" style:parent-style-name="Основнойшрифтабзаца" style:family="text">
      <style:text-properties style:font-name="Times New Roman" fo:font-size="12pt" style:font-size-asian="12pt"/>
    </style:style>
    <style:style style:name="T775" style:parent-style-name="Основнойшрифтабзаца" style:family="text">
      <style:text-properties style:font-name="Times New Roman" fo:font-size="12pt" style:font-size-asian="12pt"/>
    </style:style>
    <style:style style:name="P776" style:parent-style-name="Standard" style:family="paragraph">
      <style:paragraph-properties fo:margin-bottom="0.1965in"/>
    </style:style>
    <style:style style:name="T7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78" style:parent-style-name="Standard" style:family="paragraph">
      <style:paragraph-properties fo:margin-bottom="0.1965in"/>
    </style:style>
    <style:style style:name="T7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1" style:parent-style-name="Основнойшрифтабзаца" style:family="text">
      <style:text-properties style:font-name="Times New Roman" fo:font-size="12pt" style:font-size-asian="12pt"/>
    </style:style>
    <style:style style:name="T782" style:parent-style-name="Основнойшрифтабзаца" style:family="text">
      <style:text-properties style:font-name="Times New Roman" fo:font-size="12pt" style:font-size-asian="12pt"/>
    </style:style>
    <style:style style:name="T7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4" style:parent-style-name="Основнойшрифтабзаца" style:family="text">
      <style:text-properties style:font-name="Times New Roman" fo:font-size="12pt" style:font-size-asian="12pt"/>
    </style:style>
    <style:style style:name="P785" style:parent-style-name="TableContents" style:list-style-name="LFO1" style:family="paragraph">
      <style:text-properties style:font-name="Times New Roman" fo:font-size="12pt" style:font-size-asian="12pt"/>
    </style:style>
    <style:style style:name="P786" style:parent-style-name="TableContents" style:list-style-name="LFO1" style:family="paragraph">
      <style:text-properties style:font-name="Times New Roman" fo:font-size="12pt" style:font-size-asian="12pt"/>
    </style:style>
    <style:style style:name="P787" style:parent-style-name="TableContents" style:list-style-name="LFO1" style:family="paragraph">
      <style:paragraph-properties fo:margin-bottom="0.1965in"/>
      <style:text-properties style:font-name="Times New Roman" fo:font-size="12pt" style:font-size-asian="12pt"/>
    </style:style>
    <style:style style:name="P788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789" style:parent-style-name="TableContents" style:list-style-name="LFO2" style:family="paragraph">
      <style:text-properties style:font-name="Times New Roman" fo:font-size="12pt" style:font-size-asian="12pt"/>
    </style:style>
    <style:style style:name="P790" style:parent-style-name="TableContents" style:list-style-name="LFO2" style:family="paragraph">
      <style:text-properties style:font-name="Times New Roman" fo:font-size="12pt" style:font-size-asian="12pt"/>
    </style:style>
    <style:style style:name="P791" style:parent-style-name="TableContents" style:list-style-name="LFO2" style:family="paragraph">
      <style:paragraph-properties fo:margin-bottom="0.1965in"/>
      <style:text-properties style:font-name="Times New Roman" fo:font-size="12pt" style:font-size-asian="12pt"/>
    </style:style>
    <style:style style:name="P792" style:parent-style-name="TableContents" style:family="paragraph">
      <style:paragraph-properties fo:margin-bottom="0.1965in"/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95" style:parent-style-name="TableContents" style:list-style-name="LFO3" style:family="paragraph">
      <style:text-properties style:font-name="Times New Roman" fo:font-size="12pt" style:font-size-asian="12pt"/>
    </style:style>
    <style:style style:name="P796" style:parent-style-name="TableContents" style:list-style-name="LFO3" style:family="paragraph">
      <style:text-properties style:font-name="Times New Roman" fo:font-size="12pt" style:font-size-asian="12pt"/>
    </style:style>
    <style:style style:name="P797" style:parent-style-name="TableContents" style:list-style-name="LFO3" style:family="paragraph">
      <style:text-properties style:font-name="Times New Roman" fo:font-size="12pt" style:font-size-asian="12pt"/>
    </style:style>
    <style:style style:name="P798" style:parent-style-name="TableContents" style:list-style-name="LFO3" style:family="paragraph">
      <style:text-properties style:font-name="Times New Roman" fo:font-size="12pt" style:font-size-asian="12pt"/>
    </style:style>
    <style:style style:name="P799" style:parent-style-name="TableContents" style:list-style-name="LFO3" style:family="paragraph">
      <style:text-properties style:font-name="Times New Roman" fo:font-size="12pt" style:font-size-asian="12pt"/>
    </style:style>
    <style:style style:name="P800" style:parent-style-name="TableContents" style:list-style-name="LFO3" style:family="paragraph">
      <style:paragraph-properties fo:margin-bottom="0.1965in"/>
      <style:text-properties style:font-name="Times New Roman" fo:font-size="12pt" style:font-size-asian="12pt"/>
    </style:style>
    <style:style style:name="P801" style:parent-style-name="TableContents" style:family="paragraph">
      <style:paragraph-properties fo:margin-bottom="0.1965in"/>
    </style:style>
    <style:style style:name="T8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3" style:parent-style-name="Основнойшрифтабзаца" style:family="text">
      <style:text-properties style:font-name="Times New Roman" fo:font-size="12pt" style:font-size-asian="12pt"/>
    </style:style>
    <style:style style:name="P804" style:parent-style-name="TableContents" style:list-style-name="LFO4" style:family="paragraph">
      <style:text-properties style:font-name="Times New Roman" fo:font-size="12pt" style:font-size-asian="12pt"/>
    </style:style>
    <style:style style:name="P805" style:parent-style-name="TableContents" style:list-style-name="LFO4" style:family="paragraph">
      <style:text-properties style:font-name="Times New Roman" fo:font-size="12pt" style:font-size-asian="12pt"/>
    </style:style>
    <style:style style:name="P806" style:parent-style-name="TableContents" style:list-style-name="LFO4" style:family="paragraph">
      <style:text-properties style:font-name="Times New Roman" fo:font-size="12pt" style:font-size-asian="12pt"/>
    </style:style>
    <style:style style:name="P807" style:parent-style-name="TableContents" style:list-style-name="LFO4" style:family="paragraph">
      <style:text-properties style:font-name="Times New Roman" fo:font-size="12pt" style:font-size-asian="12pt"/>
    </style:style>
    <style:style style:name="P808" style:parent-style-name="TableContents" style:list-style-name="LFO4" style:family="paragraph">
      <style:paragraph-properties fo:margin-bottom="0.1965in"/>
      <style:text-properties style:font-name="Times New Roman" fo:font-size="12pt" style:font-size-asian="12pt"/>
    </style:style>
    <style:style style:name="P809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810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811" style:parent-style-name="TableContents" style:list-style-name="LFO5" style:family="paragraph">
      <style:text-properties style:font-name="Times New Roman" fo:font-size="12pt" style:font-size-asian="12pt"/>
    </style:style>
    <style:style style:name="P812" style:parent-style-name="TableContents" style:list-style-name="LFO5" style:family="paragraph">
      <style:text-properties style:font-name="Times New Roman" fo:font-size="12pt" style:font-size-asian="12pt"/>
    </style:style>
    <style:style style:name="P813" style:parent-style-name="TableContents" style:list-style-name="LFO5" style:family="paragraph">
      <style:paragraph-properties fo:margin-bottom="0.1965in"/>
      <style:text-properties style:font-name="Times New Roman" fo:font-size="12pt" style:font-size-asian="12pt"/>
    </style:style>
    <style:style style:name="P814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815" style:parent-style-name="TableContents" style:list-style-name="LFO6" style:family="paragraph">
      <style:text-properties style:font-name="Times New Roman" fo:font-size="12pt" style:font-size-asian="12pt"/>
    </style:style>
    <style:style style:name="P816" style:parent-style-name="TableContents" style:list-style-name="LFO6" style:family="paragraph">
      <style:text-properties style:font-name="Times New Roman" fo:font-size="12pt" style:font-size-asian="12pt"/>
    </style:style>
    <style:style style:name="P817" style:parent-style-name="TableContents" style:list-style-name="LFO6" style:family="paragraph">
      <style:paragraph-properties fo:margin-bottom="0.1965in"/>
      <style:text-properties style:font-name="Times New Roman" fo:font-size="12pt" style:font-size-asian="12pt"/>
    </style:style>
    <style:style style:name="P818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819" style:parent-style-name="TableContents" style:list-style-name="LFO7" style:family="paragraph">
      <style:text-properties style:font-name="Times New Roman" fo:font-size="12pt" style:font-size-asian="12pt"/>
    </style:style>
    <style:style style:name="P820" style:parent-style-name="TableContents" style:list-style-name="LFO7" style:family="paragraph">
      <style:text-properties style:font-name="Times New Roman" fo:font-size="12pt" style:font-size-asian="12pt"/>
    </style:style>
    <style:style style:name="P821" style:parent-style-name="TableContents" style:list-style-name="LFO7" style:family="paragraph">
      <style:paragraph-properties fo:margin-bottom="0.1965in"/>
      <style:text-properties style:font-name="Times New Roman" fo:font-size="12pt" style:font-size-asian="12pt"/>
    </style:style>
    <style:style style:name="P822" style:parent-style-name="TableContents" style:family="paragraph">
      <style:paragraph-properties fo:margin-bottom="0.1965in"/>
    </style:style>
    <style:style style:name="T823" style:parent-style-name="Основнойшрифтабзаца" style:family="text">
      <style:text-properties style:font-name="Times New Roman" fo:font-size="12pt" style:font-size-asian="12pt"/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25" style:parent-style-name="TableContents" style:list-style-name="LFO8" style:family="paragraph">
      <style:text-properties style:font-name="Times New Roman" fo:font-size="12pt" style:font-size-asian="12pt"/>
    </style:style>
    <style:style style:name="P826" style:parent-style-name="TableContents" style:list-style-name="LFO8" style:family="paragraph">
      <style:text-properties style:font-name="Times New Roman" fo:font-size="12pt" style:font-size-asian="12pt"/>
    </style:style>
    <style:style style:name="P827" style:parent-style-name="TableContents" style:list-style-name="LFO8" style:family="paragraph">
      <style:paragraph-properties fo:margin-bottom="0.1965in"/>
      <style:text-properties style:font-name="Times New Roman" fo:font-size="12pt" style:font-size-asian="12pt"/>
    </style:style>
    <style:style style:name="P828" style:parent-style-name="TableContents" style:list-style-name="LFO8" style:family="paragraph">
      <style:paragraph-properties fo:margin-bottom="0.1965in"/>
      <style:text-properties style:font-name="Times New Roman" style:font-name-complex="Times New Roman" fo:font-size="12pt" style:font-size-asian="12pt"/>
    </style:style>
    <style:style style:name="P829" style:parent-style-name="TableContents" style:family="paragraph">
      <style:paragraph-properties fo:margin-bottom="0.1965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830" style:parent-style-name="TableContents" style:family="paragraph">
      <style:paragraph-properties fo:margin-bottom="0.1965in"/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831" style:parent-style-name="TableContents" style:family="paragraph">
      <style:paragraph-properties fo:margin-bottom="0.1965in"/>
      <style:text-properties style:font-name="Times New Roman" style:font-name-complex="Times New Roman" fo:font-size="12pt" style:font-size-asian="12pt"/>
    </style:style>
    <style:style style:name="P832" style:parent-style-name="TableContents" style:family="paragraph">
      <style:paragraph-properties fo:margin-bottom="0.1965in"/>
      <style:text-properties style:font-name="Times New Roman" fo:font-weight="bold" style:font-weight-asian="bold" style:font-weight-complex="bold" fo:font-size="12pt" style:font-size-asian="12pt"/>
    </style:style>
    <style:style style:name="T833" style:parent-style-name="Основнойшрифтабзаца" style:family="text">
      <style:text-properties style:font-name="Times New Roman" fo:font-size="12pt" style:font-size-asian="12pt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8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T837" style:parent-style-name="Основнойшрифтабзаца" style:family="text">
      <style:text-properties style:font-name="Times New Roman" fo:font-size="12pt" style:font-size-asian="12pt"/>
    </style:style>
    <style:style style:name="T838" style:parent-style-name="Основнойшрифтабзаца" style:family="text">
      <style:text-properties style:font-name="Times New Roman" fo:font-size="12pt" style:font-size-asian="12pt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Times New Roman" fo:color="#000000" fo:font-size="12pt" style:font-size-asian="12pt"/>
    </style:style>
    <style:style style:name="T841" style:parent-style-name="Основнойшрифтабзаца" style:family="text">
      <style:text-properties style:font-name="Times New Roman" fo:color="#000000" fo:font-size="12pt" style:font-size-asian="12pt"/>
    </style:style>
    <style:style style:name="T84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43" style:parent-style-name="Основнойшрифтабзаца" style:family="text">
      <style:text-properties style:font-name="Times New Roman" fo:color="#000000" fo:font-size="12pt" style:font-size-asian="12pt"/>
    </style:style>
    <style:style style:name="T844" style:parent-style-name="Основнойшрифтабзаца" style:family="text">
      <style:text-properties style:font-name="Times New Roman" fo:color="#000000" fo:font-size="12pt" style:font-size-asian="12pt"/>
    </style:style>
    <style:style style:name="T84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46" style:parent-style-name="Основнойшрифтабзаца" style:family="text">
      <style:text-properties style:font-name="Times New Roman" fo:color="#000000" fo:font-size="12pt" style:font-size-asian="12pt"/>
    </style:style>
    <style:style style:name="T847" style:parent-style-name="Основнойшрифтабзаца" style:family="text">
      <style:text-properties style:font-name="Times New Roman" fo:color="#000000" fo:font-size="12pt" style:font-size-asian="12pt"/>
    </style:style>
    <style:style style:name="T84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style:font-name="Times New Roman" fo:color="#000000" fo:font-size="12pt" style:font-size-asian="12pt"/>
    </style:style>
    <style:style style:name="T850" style:parent-style-name="Основнойшрифтабзаца" style:family="text">
      <style:text-properties style:font-name="Times New Roman" fo:color="#000000" fo:font-size="12pt" style:font-size-asian="12pt"/>
    </style:style>
    <style:style style:name="T85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53" style:parent-style-name="Основнойшрифтабзаца" style:family="text">
      <style:text-properties style:font-name="Times New Roman" fo:color="#000000" fo:font-size="12pt" style:font-size-asian="12pt"/>
    </style:style>
    <style:style style:name="T854" style:parent-style-name="Основнойшрифтабзаца" style:family="text">
      <style:text-properties style:font-name="Times New Roman" fo:color="#000000" fo:font-size="12pt" style:font-size-asian="12pt"/>
    </style:style>
    <style:style style:name="T85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56" style:parent-style-name="Основнойшрифтабзаца" style:family="text">
      <style:text-properties style:font-name="Times New Roman" fo:color="#000000" fo:font-size="12pt" style:font-size-asian="12pt"/>
    </style:style>
    <style:style style:name="P857" style:parent-style-name="TableContents" style:family="paragraph">
      <style:paragraph-properties fo:margin-bottom="0.1965in"/>
    </style:style>
    <style:style style:name="T858" style:parent-style-name="Основнойшрифтабзаца" style:family="text">
      <style:text-properties style:font-name="Times New Roman" fo:color="#000000" fo:font-size="12pt" style:font-size-asian="12pt"/>
    </style:style>
    <style:style style:name="T859" style:parent-style-name="Основнойшрифтабзаца" style:family="text">
      <style:text-properties style:font-name="Times New Roman" fo:color="#000000" fo:font-size="12pt" style:font-size-asian="12pt"/>
    </style:style>
    <style:style style:name="T8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language-asian="ru" style:country-asian="RU"/>
    </style:style>
    <style:style style:name="P861" style:parent-style-name="TableContents" style:family="paragraph">
      <style:paragraph-properties fo:margin-bottom="0.1965in"/>
    </style:style>
    <style:style style:name="T862" style:parent-style-name="Основнойшрифтабзаца" style:family="text">
      <style:text-properties style:font-name="Times New Roman" fo:color="#000000" fo:font-size="12pt" style:font-size-asian="12pt"/>
    </style:style>
    <style:style style:name="T863" style:parent-style-name="Основнойшрифтабзаца" style:family="text">
      <style:text-properties style:font-name="Times New Roman" fo:color="#000000" fo:font-size="12pt" style:font-size-asian="12pt"/>
    </style:style>
    <style:style style:name="T864" style:parent-style-name="Основнойшрифтабзаца" style:family="text">
      <style:text-properties style:font-name="Times New Roman" fo:color="#000000" fo:font-size="12pt" style:font-size-asian="12pt"/>
    </style:style>
    <style:style style:name="P865" style:parent-style-name="TableContents" style:family="paragraph">
      <style:paragraph-properties fo:margin-bottom="0.1965in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868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869" style:parent-style-name="Выделение" style:family="text">
      <style:text-properties style:font-name="Times New Roman" style:font-name-complex="Times New Roman" fo:font-size="12pt" style:font-size-asian="12pt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72" style:parent-style-name="Standard" style:family="paragraph">
      <style:text-properties style:font-name="Times New Roman" style:font-name-complex="Times New Roman" fo:font-size="12pt" style:font-size-asian="12pt"/>
    </style:style>
    <style:style style:name="P873" style:parent-style-name="Standard" style:family="paragraph">
      <style:text-properties style:font-name="Times New Roman" style:font-name-complex="Times New Roman" fo:font-size="12pt" style:font-size-asian="12pt"/>
    </style:style>
    <style:style style:name="T874" style:parent-style-name="Выделение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8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78" style:parent-style-name="Standard" style:family="paragraph">
      <style:text-properties style:font-name="Times New Roman" style:font-name-complex="Times New Roman" fo:font-size="12pt" style:font-size-asian="12pt"/>
    </style:style>
    <style:style style:name="P879" style:parent-style-name="Standard" style:family="paragraph">
      <style:text-properties style:font-name="Times New Roman" style:font-name-complex="Times New Roman" fo:font-size="12pt" style:font-size-asian="12pt"/>
    </style:style>
    <style:style style:name="P880" style:parent-style-name="TableContents" style:family="paragraph">
      <style:paragraph-properties fo:margin-bottom="0.1965in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884" style:family="table-column">
      <style:table-column-properties style:column-width="1.2493in" style:use-optimal-column-width="false"/>
    </style:style>
    <style:style style:name="TableColumn885" style:family="table-column">
      <style:table-column-properties style:column-width="3.809in" style:use-optimal-column-width="false"/>
    </style:style>
    <style:style style:name="TableColumn886" style:family="table-column">
      <style:table-column-properties style:column-width="2.5291in" style:use-optimal-column-width="false"/>
    </style:style>
    <style:style style:name="TableColumn887" style:family="table-column">
      <style:table-column-properties style:column-width="2.5305in" style:use-optimal-column-width="false"/>
    </style:style>
    <style:style style:name="Table883" style:family="table">
      <style:table-properties style:width="10.118in" fo:margin-left="0.0312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89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8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8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896" style:family="table-cell">
      <style:table-cell-properties fo:border="0.0034in solid #000000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6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09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6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19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6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29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93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46" style:parent-style-name="Standard" style:family="paragraph">
      <style:paragraph-properties fo:text-align="center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3"><text:s text:c="70"/></text:span><text:span text:style-name="T4"><text:s text:c="18"/></text:span><text:span text:style-name="T5">Пояснительная записка</text:span></text:p>
      <text:p text:style-name="P6"/>
      <text:p text:style-name="P7">Данная рабочая программа «География. Современный мир. 11 класс» составлена на основании авторской программы курса географии для 6-11 классов (базовый уровень), авторы А.И.<text:s/>Алексеев, Е.К. Липкина, В.В. Николина, Москва «Просвещение» 2009. Программа соответствует требованию федерального компонента Государственного стандарта общего образования.</text:p>
      <text:p text:style-name="Standard"><text:span text:style-name="T8">Рабочая программа конкретизирует содержание блоков образовательного стандарта, дает<text:s/></text:span><text:span text:style-name="T9">распределение учебных часов по крупным разделам курса и последовательность их изучения. Кроме того, программа содержит перечень практических работ по каждому разделу. Количество часов: <text:s/>в неделю - 1 час, в год- 35 часов, резервное время -10 часов.</text:span><text:bookmark-start text:name="_GoBack"/><text:bookmark-end text:name="_GoBack"/><text:span text:style-name="T10"><text:s text:c="9"/></text:span><text:span text:style-name="T11"><text:s text:c="256"/></text:span><text:span text:style-name="T12"><text:s text:c="112"/></text:span><text:span text:style-name="T13">В условиях динамически развивающегося мира все большее значение приобретает географическое образование, обеспечивающее формирование у школьников</text:span><text:span text:style-name="T14"><text:s/>географической культуры — одной из важнейшей составляющей общей культуры человека. Значимость географии в общей культуре человека определяется ее положением в системе образования как единственной интеграционной учебной дисциплины, изучающей природные и со</text:span><text:span text:style-name="T15">циально-экономические явления и процессы в их единстве и взаимосвязи.</text:span><text:span text:style-name="T16"><text:line-break/></text:span><text:span text:style-name="T17">Основная задача и побудительный мотив создания программы линии «Полярная звезда» — помочь школе обучить и воспитать географически грамотных граждан, готовых и к осознанному выбору профес</text:span><text:span text:style-name="T18">сии, и к будущей работе на благо своей страны. Не случайно для линии выбрано название «Полярная звезда» (как всеобщий символ верного ориентира, имеющего и географический, и общечеловеческий смысл) и девиз «Ориентируйтесь на Земле и в мире».</text:span><text:span text:style-name="T19"><text:line-break/></text:span><text:span text:style-name="T20">Можно выделить<text:s/></text:span><text:span text:style-name="T21">три основные особенности линии.</text:span><text:span text:style-name="T22"><text:line-break/></text:span><text:span text:style-name="T23">Во-первых,<text:s/></text:span><text:span text:style-name="T24">в соответствии с требованиями стандарта предлагается изучать предмет «География» как интегрированный курс без разделения на физическую и социально-экономическую, что было принято ранее. Это особенно заметно при из</text:span><text:span text:style-name="T25">учении географии России.</text:span><text:span text:style-name="T26"><text:line-break/></text:span><text:span text:style-name="T27">Во-вторых,<text:s/></text:span><text:span text:style-name="T28">в связи с уменьшением на изучение географии в базисном учебном плане 6 класса количества часов до 35 в 7 классе расширена тема «Природа Земли». В ней гораздо подробнее, чем в классических курсах для 7 класса, раскрыты об</text:span><text:span text:style-name="T29">щие природные закономерности, и она существенно больше по объему. Напротив, материал по конкретным материкам меньше по объему, чем обычно. Каждый материк рассматривается под углом проявления на нем только что изученных общих природных закономерностей и мес</text:span><text:span text:style-name="T30">та в мире расположенной на материке части света (или региона). Изучение материка завершается закреплением материала путем несколько иной формы работы с информацией. Создается образное представление о материке с учетом уже освоенных общих природных закономе</text:span><text:span text:style-name="T31">рностей и их проявления на конкретном материке с помощью своеобразной схемы — «как это сделать».</text:span><text:span text:style-name="T32"><text:line-break/></text:span><text:span text:style-name="T33">В-третъих,<text:s/></text:span><text:span text:style-name="T34">все учебники линии содержат очень разнообразный аппарат ориентировки, который в целом задуман как организатор и помощник в учебной деятельности.</text:span><text:span text:style-name="T35"><text:line-break/></text:span><text:span text:style-name="T36">Реа</text:span><text:span text:style-name="T37">лизуя содержательно-методическую концепцию линии, авторы опирались на следующие приоритеты:</text:span><text:span text:style-name="T38"><text:line-break/></text:span><text:span text:style-name="T39">— обеспечение будущей личностной и социальной успешности сегодняшних школьников и предоставление учителю возможности более полно учитывать индивидуальные потребност</text:span><text:span text:style-name="T40">и своих учеников;</text:span><text:span text:style-name="T41"><text:line-break/></text:span><text:span text:style-name="T42">— системное обучение работе с различными видами и стилями информации — текстовой, графической, мультимедийной и др. — в условиях современной информационной среды;</text:span><text:span text:style-name="T43"><text:line-break/></text:span><text:span text:style-name="T44">— системное обучение работе с географической картой;</text:span><text:span text:style-name="T45"><text:line-break/></text:span><text:soft-page-break/><text:span text:style-name="T46">— доступность для дете</text:span><text:span text:style-name="T47">й разных способностей и возможностей;</text:span><text:span text:style-name="T48"><text:line-break/></text:span><text:span text:style-name="T49">— единый подход к содержанию, методике и принципам конструирования курса по всей линии.</text:span><text:span text:style-name="T50"><text:line-break/></text:span><text:span text:style-name="T51">Программа предполагает изучение системы взаимосвязанных между собой курсов.<text:s/></text:span><text:span text:style-name="T52">Конструирование курсов основано на взаимодействии науч</text:span><text:span text:style-name="T53">ного, гуманистического, аксиологического, культурологического, личностно-деятельностного, историко-проблемного, интегративного подходов, на взаимосвязи глобальной, региональной и краеведческой составляющих.</text:span></text:p>
      <text:p text:style-name="P54"><text:span text:style-name="T55">Научный подход<text:s/></text:span><text:span text:style-name="T56">основан на современных достижениях</text:span><text:span text:style-name="T57"><text:s/>географии и интеграции ее с другими науками (историей, экологией, биологией и др.). Он предполагает показ становления и развития научных идей, учет комплексности в решении проблем; знакомство с именами выдающихся ученых-географов, путешественников. Научны</text:span><text:span text:style-name="T58">й подход позволяет раскрывать взаимообусловленное сочетание различных факторов, основные методы географической науки, ее конструктивный характер, осознать значимость географической науки в динамично развивающемся XXI в. Реализация научного подхода позволяе</text:span><text:span text:style-name="T59">т раскрывать разномасштабность объектов изучения: мир, материк, океан, своя страна, свой регион, населенный пункт. Научный подход выдвигает в качестве основной дидактической единицы географическую проблему. На основе географической проблемы изучаются научн</text:span><text:span text:style-name="T60">ые понятия, представления, закономерности, факты, связи.</text:span><text:span text:style-name="T61"><text:line-break/></text:span><text:span text:style-name="T62">Гуманистический подход<text:s/></text:span><text:span text:style-name="T63">ориентирует на раскрытие роли человека во взаимоотношениях человека и природы, его ответственности за будущее земной цивилизации, своей страны, своей малой родины. Гуманистичес</text:span><text:span text:style-name="T64">кие идеи курса связаны с любовью к природе, нетерпимостью к любому виду насилия, ориентированы на безопасность человеческого существования. Гуманистический подход позволяет рассматривать географические проблемы с точки зрения их влияния на жизнь людей и те</text:span><text:span text:style-name="T65">м самым способствует становлению духовно-нравственных норм.</text:span><text:span text:style-name="T66"><text:line-break/></text:span><text:span text:style-name="T67">Аксиологический подход<text:s/></text:span><text:span text:style-name="T68">в курсе раскрывается как система норм, ценностей, идеалов и правил, необходимых для взаимоотношения человека с природой и социумом. Основными идеями аксиологического подхода</text:span><text:span text:style-name="T69"><text:s/>являются понимание универсальной ценности природы и человека, ценности созидательного труда, осознание каждым человеком ответственности за сохранение жизни как в целом на планете, так и в своей стране, в ближайшем окружении. С позиций аксиологического под</text:span><text:span text:style-name="T70">хода географическое знание, опосредованное школьником через собственный опыт, включается в систему его ценностных ориентаций. Реализация аксиологического подхода основана на формировании у школьников умений оценивать информацию, делать выбор, что, в свою о</text:span><text:span text:style-name="T71">чередь, способствует эстетическому, гражданскому, патриотическому и экологическому воспитанию учащихся.</text:span><text:span text:style-name="T72"><text:line-break/></text:span><text:span text:style-name="T73">Культурологический подход<text:s/></text:span><text:span text:style-name="T74">обеспечивает возможность представить географическую науку как часть материальной и духовной культуры человечества. Данный подх</text:span><text:span text:style-name="T75">од позволяет показать эволюцию географических знаний в различные эпохи, взгляды, нормы, традиции различных народов, ориентирует на творческое познание географии.</text:span><text:span text:style-name="T76"><text:line-break/></text:span><text:span text:style-name="T77">Интегративный подход<text:s/></text:span><text:span text:style-name="T78">обеспечивает преемственность в изучении от класса к классу географических</text:span><text:span text:style-name="T79"><text:s/>представлений, понятий, причинно-следственных связей, закономерностей, а также установление межпредметных связей. Этот подход способствует реализации опорных параллельных, опережающих, перспективных межпредметных связей с историей, биологией, экологией, м</text:span><text:span text:style-name="T80">атематикой, литературой, русским языком, иностранным языком, физикой, химией, изобразительным искусством, информатикой. Реализация интегративного подхода позволяет школьникам включаться в различные виды учебной деятельности, углубляя и обогащая общую и гео</text:span><text:span text:style-name="T81">графическую культуру, формируя обобщенную картину мира.</text:span><text:span text:style-name="T82"><text:line-break/></text:span><text:span text:style-name="T83">Личностно-деятельностный подход<text:s/></text:span><text:span text:style-name="T84">проявляется в учете субъективного опыта учеников, в их разнообразной деятельности, обеспечивающей свободу выбора, ориентацию на самостоятельную исследовательскую работу</text:span><text:span text:style-name="T85">. Он способствует развитию механизмов самореализации учащихся при решении различных задач, созидательной деятельности в своем регионе, что помогает учащимся почувствовать свою причастность к решению географических проблем. Данный подход обеспечивает связь<text:s/></text:span><text:span text:style-name="T86">учебного материала и повседневной жизни ученика и его семьи, помогает осознать, что география затрагивает бытовую сферу, раскрывает жизненно важное значение географии.</text:span><text:span text:style-name="T87"><text:line-break/></text:span><text:span text:style-name="T88">Историко-проблемный подход<text:s/></text:span><text:span text:style-name="T89">объясняется полиморфизмом географической науки. Он позволяет<text:s/></text:span><text:span text:style-name="T90">рассматривать эволюцию географических идей, раскрывать их сегодняшнее состояние как «миг между прошлым и будущим» и как результат длительного научного развития. Данный подход также дает возможность включить учащихся в решение географических проблем, развив</text:span><text:span text:style-name="T91">ает географическое мышление, внося в него комплексность, целостность, определяет приоритетность проблемно ориентированного содержания.</text:span><text:span text:style-name="T92"><text:line-break/></text:span><text:span text:style-name="T93">Взаимосвязь глобального, регионального и краеведческого подходов<text:s/></text:span><text:span text:style-name="T94">выступает как особый подход в учебниках линии «Полярная<text:s/></text:span><text:span text:style-name="T95">звезда». Он позволяет показать взаимосвязь и взаимозависимость процессов и явлений на Земле, дать целостный образ планеты, а также отдельных территорий материков, своей страны, своего города, района и т. д. Реализация данного подхода осуществляется с учето</text:span><text:span text:style-name="T96">м акцентирования внимания школьников на краеведческую составляющую, обеспечивающую изучение своей местности как ближайшего географического окружения.</text:span><text:span text:style-name="T97"><text:line-break/></text:span><text:span text:style-name="T98">Все перечисленные подходы к изучению географии по линии «Полярная звезда» осуществляются в рамках следующи</text:span><text:span text:style-name="T99">х идеологических принципов, положенных в основу авторской концепции:</text:span><text:span text:style-name="T100"><text:line-break/></text:span><text:span text:style-name="T101">россиецентричность,<text:s/></text:span><text:span text:style-name="T102">рассматривающая многие темы школьного курса географии прежде всего с точки зрения их значения для России, для жизни россиян;</text:span><text:span text:style-name="T103"><text:line-break/></text:span><text:span text:style-name="T104">глобальность,<text:s/></text:span><text:span text:style-name="T105">изучающая любые страноведчес</text:span><text:span text:style-name="T106">кие, отраслевые, региональные вопросы «на мировом фоне»;</text:span><text:span text:style-name="T107"><text:line-break/></text:span><text:span text:style-name="T108">антропоцентричность,<text:s/></text:span><text:span text:style-name="T109">предполагающая изучение большинства тем с точки зрения человека, жизни населения;</text:span><text:span text:style-name="T110"><text:line-break/></text:span><text:span text:style-name="T111">разноаспектность,<text:s/></text:span><text:span text:style-name="T112">рассматривающая изучаемые явления в экологическом, экономическом, социальном,<text:s/></text:span><text:span text:style-name="T113">культурном, политическом и практическом аспектах, что позволяет раскрыть многогранность географических проблем;</text:span><text:span text:style-name="T114"><text:line-break/></text:span><text:span text:style-name="T115">разномасштабность,<text:s/></text:span><text:span text:style-name="T116">предусматривающая «игру масштабами», т. е. изучение объектов в разных масштабах: мира в целом, материка или группы стран, стр</text:span><text:span text:style-name="T117">аны, ее части, района, города и т. д.;</text:span><text:span text:style-name="T118"><text:line-break/></text:span><text:span text:style-name="T119">историзм,<text:s/></text:span><text:span text:style-name="T120">рассматривающий сегодняшнее состояние территории лишь как «миг между прошлым и будущим» и как результат длительного развития изучаемой территории;</text:span><text:span text:style-name="T121"><text:line-break/></text:span><text:span text:style-name="T122">комплексность,<text:s/></text:span><text:span text:style-name="T123">представляющая собой упор на установление все</text:span><text:span text:style-name="T124">общих географических взаимосвязей явлений, процессов;</text:span><text:span text:style-name="T125"><text:line-break/></text:span><text:span text:style-name="T126">позитивный настрой,<text:s/></text:span><text:span text:style-name="T127">заключающийся в показе положительных примеров деятельности человека, эффективности его труда.</text:span><text:span text:style-name="T128"><text:line-break/></text:span><text:span text:style-name="T129">Реализация концепции подразумевает использование системы инструментов учебной деятельнос</text:span><text:span text:style-name="T130">ти. При этом выделяется базовое ядро и гибкая оболочка.</text:span><text:span text:style-name="T131"><text:line-break/></text:span><text:span text:style-name="T132">Базовое ядро включает:</text:span><text:span text:style-name="T133"><text:line-break/></text:span><text:span text:style-name="T134">— основное содержание в форме «вопрос — информация — вывод» и комплекс разнообразных материалов, предназначенных для более глубокого проникновения в тему;</text:span><text:span text:style-name="T135"><text:line-break/></text:span><text:span text:style-name="T136">— комплекс структуриро</text:span><text:span text:style-name="T137">ванных, понятных школьнику моделей деятельности с технологией самостоятельной работы, руководствами, алгоритмами действий для приобретения умений и навыков;</text:span><text:span text:style-name="T138"><text:line-break/></text:span><text:span text:style-name="T139">— комплекс иллюстраций и географических карт, несущих обучающую нагрузку;</text:span><text:span text:style-name="T140"><text:line-break/></text:span><text:span text:style-name="T141">— комплекс заданий (в том</text:span><text:span text:style-name="T142"><text:s/>числе тестовых) — репродуктивных, практических, творческих (в том числе проектов), — материал для итогового контроля и самоконтроля;</text:span><text:span text:style-name="T143"><text:line-break/></text:span><text:span text:style-name="T144">— специальную систему повторения и подготовки — рубрику «Легкий экзамен».</text:span><text:span text:style-name="T145"><text:line-break/></text:span><text:span text:style-name="T146">Гибкая оболочка — это некое «пространство», в ко</text:span><text:span text:style-name="T147">тором происходит развитие базового ядра: диверсификация и усложнение видов деятельности ученика, аппарата ориентировки, источников информации и форм ее подачи.</text:span><text:span text:style-name="T148"><text:line-break/></text:span><text:span text:style-name="T149">Планируемый результат обучения — овладение школьниками системой физико-географических, картограф</text:span><text:span text:style-name="T150">ических, социально-экономических, экологических, краеведческих знаний, умений, ценностных отношений; освоение путей применения знаний в разнообразных ситуациях; формирование у школьников социальных, коммуникативных, географических компетенций.</text:span><text:span text:style-name="T151"><text:line-break/></text:span><text:span text:style-name="T152">Программа пр</text:span><text:span text:style-name="T153">едусматривает выбор учителем способов обучения (средств, методов, форм организации учебной деятельности) географии с учетом возрастных и индивидуальных особенностей учащихся, развития их самостоятельности при изучении географии. <text:s text:c="27"/></text:span><text:span text:style-name="T154"><text:s text:c="31"/>Резервное время используется по мере необходимости при прохождении программы.</text:span><text:span text:style-name="T155"><text:line-break/></text:span><text:span text:style-name="T156">Усвоение географического содержания проверяется с учетом требований к уровню подготовки учащихся, заложенных в Государственном стандарте общего обр</text:span><text:span text:style-name="T157">азования.</text:span></text:p>
      <text:p text:style-name="P158"><text:span text:style-name="T159">Изучение географии на базовом уровне среднего (полного) общего образования направлено на достижение следующих целей</text:span><text:span text:style-name="T160">:</text:span></text:p>
      <text:p text:style-name="P161"><text:span text:style-name="T162">•<text:s/></text:span><text:span text:style-name="T163">освоение системы географических знаний<text:s/></text:span><text:span text:style-name="T164">о целостном, многообразном и динамично изменяющемся мире, взаимосвязи природы, населения</text:span><text:span text:style-name="T165"><text:s/>и хозяйства на всех территориальных уровнях, географических аспектах глобальных проблем человечества и путях их решения; методах изучения географического пространства, разнообразии его объектов и процессов;</text:span></text:p>
      <text:p text:style-name="P166"><text:span text:style-name="T167">•<text:s/></text:span><text:span text:style-name="T168">овладение умениями<text:s/></text:span><text:span text:style-name="T169">сочетать глобальный, регион</text:span><text:span text:style-name="T170">альный и локальный подходы для описания и анализа природных, социально-экономических и геоэкологических процессов и явлений;</text:span></text:p>
      <text:p text:style-name="P171"><text:span text:style-name="T172">•<text:s/></text:span><text:span text:style-name="T173">развитие<text:s/></text:span><text:span text:style-name="T174">познавательных интересов, интеллектуальных и творческих способностей посредством ознакомления с важнейшими географически</text:span><text:span text:style-name="T175">ми особенностями и проблемами мира, его регионов и крупнейших стран;</text:span></text:p>
      <text:p text:style-name="P176"><text:span text:style-name="T177">•<text:s/></text:span><text:span text:style-name="T178">воспитание<text:s/></text:span><text:span text:style-name="T179">патриотизма, толерантности, уважения к другим народам и культурам; бережного отношения к окружающей среде;</text:span></text:p>
      <text:p text:style-name="P180"><text:span text:style-name="T181">•<text:s/></text:span><text:span text:style-name="T182">использование<text:s/></text:span><text:span text:style-name="T183">в практической деятельности и повседневной жизни ра</text:span><text:span text:style-name="T184">знообразных географических методов, знаний и умений, а также географической информации.</text:span></text:p>
      <text:p text:style-name="P185"/>
      <text:p text:style-name="P186"/>
      <text:p text:style-name="P187"/>
      <text:p text:style-name="Standard"><text:span text:style-name="T188"><text:s text:c="67"/></text:span></text:p>
      <text:p text:style-name="P189"/>
      <text:p text:style-name="P190"/>
      <text:p text:style-name="P191"/>
      <text:p text:style-name="Standard"><text:span text:style-name="T192"><text:s text:c="81"/></text:span><text:span text:style-name="T193"><text:s/></text:span><text:span text:style-name="T194">Тематическое планирование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№</text:p>
            <text:p text:style-name="P204">п/п</text:p>
          </table:table-cell>
          <table:table-cell table:style-name="TableCell205">
            <text:p text:style-name="P206">Раздел и темы</text:p>
          </table:table-cell>
          <table:table-cell table:style-name="TableCell207">
            <text:p text:style-name="P208">Кол-во</text:p>
            <text:p text:style-name="P209">часов</text:p>
          </table:table-cell>
          <table:table-cell table:style-name="TableCell210">
            <text:p text:style-name="P211">Контрольные работы.</text:p>
            <text:p text:style-name="P212">Лабораторные<text:s/>работы.</text:p>
            <text:p text:style-name="P213">Тесты.</text:p>
            <text:p text:style-name="P214">Экскурсии</text:p>
          </table:table-cell>
          <table:table-cell table:style-name="TableCell215">
            <text:p text:style-name="P216">Примечание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Тема 6. Регионы и страны</text:p>
          </table:table-cell>
          <table:table-cell table:style-name="TableCell222">
            <text:p text:style-name="P223">21</text:p>
          </table:table-cell>
          <table:table-cell table:style-name="TableCell224">
            <text:p text:style-name="Standard"><text:span text:style-name="T225">Практикумы<text:s/></text:span><text:span text:style-name="T226"><text:s/></text:span><text:span text:style-name="T227">1,2,3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Тема 7. Глобальные проблемы человечества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Standard"><text:span text:style-name="T238">Практикумы 4,5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Резервное время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Итого</text:p>
          </table:table-cell>
          <table:table-cell table:style-name="TableCell257">
            <text:p text:style-name="P258">3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<text:s text:c="64"/></text:span><text:span text:style-name="T266"><text:s text:c="8"/></text:span><text:span text:style-name="T267">Поурочное планирование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№ п/п</text:p>
          </table:table-cell>
          <table:table-cell table:style-name="TableCell277">
            <text:p text:style-name="P278">Тема урока</text:p>
          </table:table-cell>
          <table:table-cell table:style-name="TableCell279">
            <text:p text:style-name="P280">Элементы содержания</text:p>
          </table:table-cell>
          <table:table-cell table:style-name="TableCell281">
            <text:p text:style-name="P282">Требования к уровню подготовки обучающихся</text:p>
          </table:table-cell>
          <table:table-cell table:style-name="TableCell283">
            <text:p text:style-name="P284">Вид контроля, измерители</text:p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Тема 6. Регионы и страны (21 час)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Регион и региональная география.</text:p>
          </table:table-cell>
          <table:table-cell table:style-name="TableCell294">
            <text:p text:style-name="P295">Регион и региональная география.<text:s/>Культурно-исторические регионы мира. Принцип построения культурно-исторических регионов. Национальное богатство. Уровень экономического развития. Уровень социального развития.</text:p>
          </table:table-cell>
          <table:table-cell table:style-name="TableCell296" table:number-rows-spanned="2">
            <text:p text:style-name="Standard"><text:span text:style-name="T297">знать / понимать:</text:span><text:span text:style-name="T298"><text:s/></text:span><text:span text:style-name="T299">культурно-исторические центры мира, идеи устойчивого развития<text:s/></text:span><text:span text:style-name="T300">общества;</text:span></text:p>
            <text:p text:style-name="P301">уметь:</text:p>
            <text:p text:style-name="P302">анализировать статистические материалы</text:p>
            <text:p text:style-name="P303">оценивать:</text:p>
            <text:p text:style-name="P304">тенденции и пути развития современного мира.</text:p>
          </table:table-cell>
          <table:table-cell table:style-name="TableCell305">
            <text:p text:style-name="P306">Текущий, вопросы. Эвристическая беседа</text:p>
            <text:p text:style-name="P307"/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Центры экономической мощи и «полюсы» бедности</text:p>
          </table:table-cell>
          <table:table-cell table:style-name="TableCell313">
            <text:p text:style-name="P314">Уровень экономического развития. Уровень социального<text:s/>развития. Центры экономической мощи и «полюсы» бедности.</text:p>
          </table:table-cell>
          <table:covered-table-cell>
            <text:p text:style-name="Обычный"/>
          </table:covered-table-cell>
          <table:table-cell table:style-name="TableCell315">
            <text:p text:style-name="P316">Текущий, вопросы.</text:p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Standard"><text:span text:style-name="T322">Англоязычная Америка. Соединённые Штаты Америки.<text:s/></text:span><text:span text:style-name="T323">Практикум.</text:span><text:span text:style-name="T324"><text:s/></text:span><text:span text:style-name="T325">1.</text:span></text:p>
          </table:table-cell>
          <table:table-cell table:style-name="TableCell326">
            <text:p text:style-name="Standard"><text:span text:style-name="T327">Англоязычная Америка</text:span><text:span text:style-name="T328"><text:line-break/></text:span><text:span text:style-name="T329">Соединенные Штаты Америки.<text:s/></text:span><text:span text:style-name="T330">Территория. Географическое положение. Природные условия и ресурсы. Государственный строй. Особенности населения. Роль иммиграции в формировании американской нации. «Плавильный котел» и «лоскутное одеяло»</text:span><text:span text:style-name="T331">.</text:span><text:span text:style-name="T332"><text:line-break/></text:span><text:span text:style-name="T333">Экономика США — «витрина» рыночной экономики. Ведущее место в мировой экономике. Природные предпосылки для развития промышленности. Основные отрасли промышленности и их география. Промышленные пояса и главные промышленные районы. Главные отрасли сельског</text:span><text:span text:style-name="T334">о хозяйства. Сельскохозяйственные пояса и их специализация. Транспортная система США. Внешнеэкономические связи. Внутренние различия: Северо-Восток, Средний Запад, Юг, Запад.</text:span></text:p>
            <text:p text:style-name="Standard"><text:span text:style-name="T335">Практикум.</text:span><text:span text:style-name="T336"><text:s/></text:span><text:span text:style-name="T337">1. Оценка природных условий и ресурсов одной из стран для жизни и хозя</text:span><text:span text:style-name="T338">йственной деятельности человека.</text:span></text:p>
          </table:table-cell>
          <table:table-cell table:style-name="TableCell339" table:number-rows-spanned="9">
            <text:p text:style-name="Standard"><text:span text:style-name="T340">знать / понимать:</text:span><text:span text:style-name="T341"><text:s/></text:span><text:span text:style-name="T342">крупнейшие по площади страны мира и их столицы, географическое положение, основные природные ресурсы, население, особенности развития и размещения отраслей экономики;</text:span><text:span text:style-name="T343"><text:line-break/></text:span><text:span text:style-name="T344">географическую номенклатуру, указанную</text:span><text:span text:style-name="T345"><text:s/>в учебнике;</text:span><text:span text:style-name="T346"><text:line-break/></text:span><text:span text:style-name="T347">уметь:</text:span><text:span text:style-name="T348"><text:line-break/></text:span><text:span text:style-name="T349">анализировать статистические материалы и данные средств массовой информации;</text:span><text:span text:style-name="T350"><text:line-break/></text:span><text:span text:style-name="T351">определять обеспеченность стран отдельными видами ресурсов, <text:s/>составлять экономико-географическую характеристику отдельных стран и сравнительную географическую<text:s/></text:span><text:span text:style-name="T352">характеристику <text:s/>двух стран; составлять развернутый план доклада, сообщения;</text:span><text:span text:style-name="T353"><text:line-break/></text:span><text:span text:style-name="T354">составлять картосхемы связей географических процессов и явлений;</text:span><text:span text:style-name="T355"><text:line-break/></text:span><text:span text:style-name="T356">строить диаграммы, таблицы, графики на основе статистических данных и делать на их основе выводы;</text:span><text:span text:style-name="T357"><text:line-break/></text:span><text:span text:style-name="T358">составлять и през</text:span><text:span text:style-name="T359">ентовать реферат;</text:span><text:span text:style-name="T360"><text:line-break/></text:span><text:span text:style-name="T361">участвовать в обсуждении проблемных вопросов, включаться в дискуссию;</text:span><text:span text:style-name="T362"><text:line-break/></text:span><text:span text:style-name="T363">работать с различными видами текста, содержащими географическую информацию (художественный, научно-популярный, учебный, газетный);</text:span></text:p>
            <text:p text:style-name="P364">оценивать:</text:p>
            <text:p text:style-name="P365">влияние человеческой деятельности на окружающую среду;<text:line-break/>экологические ситуации в отдельных странах и регионах;<text:line-break/>тенденции и пути развития современного мира.</text:p>
          </table:table-cell>
          <table:table-cell table:style-name="TableCell366">
            <text:p text:style-name="Standard"><text:span text:style-name="T367">Текущий, вопросы.</text:span></text:p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Канада</text:p>
          </table:table-cell>
          <table:table-cell table:style-name="TableCell373">
            <text:p text:style-name="Standard"><text:span text:style-name="T374">Канада.</text:span><text:span text:style-name="T375"><text:s/></text:span><text:span text:style-name="T376">Особенности территории. Государственный строй. Природа. Природные ресурсы. Чем Канада напоминает Россию. Население. Коренное население. Национальные проблемы Канады. Особенности развития экономики. Значение транспорта. Высокоразвитые регионы. Регионы ново</text:span><text:span text:style-name="T377">го освоения. Малоосвоенные территории.</text:span></text:p>
          </table:table-cell>
          <table:covered-table-cell>
            <text:p text:style-name="Обычный"/>
          </table:covered-table-cell>
          <table:table-cell table:style-name="TableCell378">
            <text:p text:style-name="P379">Текущий, вопросы. работа с картой</text:p>
            <text:p text:style-name="P380"/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Латинская Америка</text:p>
          </table:table-cell>
          <table:table-cell table:style-name="TableCell386">
            <text:p text:style-name="Standard"><text:span text:style-name="T387">Латинская Америка.<text:s/></text:span><text:span text:style-name="T388">Географическое положение. Панамский канал и его значение. Политическая карта региона. Природные условия и ресурсы: богатство и разнообразие.<text:s/></text:span><text:span text:style-name="T389">Проблемы, связанные с использованием природных ресурсов. Угроза обезлесения. Население: этнический состав, темпы роста. Контрасты в размещении населения, их причина. Темпы и уровень урбанизации. Экономика: современные экономические преобразования, структур</text:span><text:span text:style-name="T390">а экономики, отрасли ее специализации. Регион — крупнейший экспортер сырьевых товаров. Сельское хозяйство: значение «зеленой революции», главные сельскохозяйственные районы и их специализация. Особенности транспортной сети. Панамериканское шоссе, Трансамаз</text:span><text:span text:style-name="T391">онская магистраль.</text:span></text:p>
          </table:table-cell>
          <table:covered-table-cell>
            <text:p text:style-name="Обычный"/>
          </table:covered-table-cell>
          <table:table-cell table:style-name="TableCell392">
            <text:p text:style-name="P393"><text:s/>Текущий, вопросы, работа с картой</text:p>
            <text:p text:style-name="P394"/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Регионы Латинской Америки</text:p>
          </table:table-cell>
          <table:table-cell table:style-name="TableCell400">
            <text:p text:style-name="P401">Регионы Латинской Америки: Карибский, Атлантический, регион Андских стран. Особенности их развития.</text:p>
          </table:table-cell>
          <table:covered-table-cell>
            <text:p text:style-name="Обычный"/>
          </table:covered-table-cell>
          <table:table-cell table:style-name="TableCell402">
            <text:p text:style-name="P403">Текущий. Эвристическая беседа с использованием карт атласа.</text:p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Западная Европа</text:p>
          </table:table-cell>
          <table:table-cell table:style-name="TableCell410">
            <text:p text:style-name="P411">Западная Европа. Географическое положение и состав региона. Традиционные субрегионы Западной Европы. Политическая карта. Государственный строй. Природные условия и ресурсы. Население: демографическая ситуация и проблемы воспроизводства. Особенности урбанизации. Крупнейшие городские агломерации. Традиции культуры. Западная Европа — старейший центр мирового хозяйства, второй центр экономической мощи в мире. Экономика: промышленность, ее главные отрасли и их география, крупнейшие промышленные центры. Высокоэффективное сельское хозяйство. Транспорт. Мировые центры туризма.</text:p>
          </table:table-cell>
          <table:covered-table-cell>
            <text:p text:style-name="Обычный"/>
          </table:covered-table-cell>
          <table:table-cell table:style-name="TableCell412">
            <text:p text:style-name="P413">Текущий, вопросы, работа с картой</text:p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Германия. Практикум 2.</text:p>
          </table:table-cell>
          <table:table-cell table:style-name="TableCell420">
            <text:p text:style-name="Standard"><text:span text:style-name="T421">Германия</text:span><text:span text:style-name="T422">.<text:s/></text:span><text:span text:style-name="T423">Географическое положение. Природные условия и ресурсы. Государственный строй, федеративное устройство. О</text:span><text:span text:style-name="T424">собенности населения. Крупнейшая по численности населения страна Западной Европы. Высокий уровень урбанизации. Германия — страна постиндустриальной экономики, экономически самая мощная страна Европы. Отрасли международной специализации. Внутренние различия</text:span><text:span text:style-name="T425">.</text:span></text:p>
            <text:p text:style-name="P426">Практикум 2. <text:s/>Экономико-географическая характеристика одной из стран (по выбору).</text:p>
          </table:table-cell>
          <table:covered-table-cell>
            <text:p text:style-name="Обычный"/>
          </table:covered-table-cell>
          <table:table-cell table:style-name="TableCell427">
            <text:p text:style-name="P428">Текущий, вопросы.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Великобритания</text:p>
          </table:table-cell>
          <table:table-cell table:style-name="TableCell434">
            <text:p text:style-name="Standard"><text:span text:style-name="T435">Великобритания.</text:span><text:span text:style-name="T436"><text:s/></text:span><text:span text:style-name="T437">Географическое положение: влияние островного положения на развитие страны. Природные условия и ресурсы. Государственный строй. Население. Культурные традиции. Особенности развития экономики. Отрасли специализации. Продуктивное сельское хозяйство. Внутренн</text:span><text:span text:style-name="T438">ие различия.</text:span></text:p>
          </table:table-cell>
          <table:covered-table-cell>
            <text:p text:style-name="Обычный"/>
          </table:covered-table-cell>
          <table:table-cell table:style-name="TableCell439">
            <text:p text:style-name="P440">Текущий, вопросы.</text:p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Франция</text:p>
          </table:table-cell>
          <table:table-cell table:style-name="TableCell446">
            <text:p text:style-name="Standard"><text:span text:style-name="T447">Франция.<text:s/></text:span><text:span text:style-name="T448">Географическое положение. Территория. Природные условия и ресурсы. Государственный строй. Население. Экономика Франции. Отрасли специализации. Крупнейшие промышленные центры. Агропромышленный комплекс.<text:s/></text:span><text:span text:style-name="T449">Транспортная сеть. Франция — мировой центр туризма. Внутренние различия. Парижская агломерация.</text:span></text:p>
          </table:table-cell>
          <table:covered-table-cell>
            <text:p text:style-name="Обычный"/>
          </table:covered-table-cell>
          <table:table-cell table:style-name="TableCell450">
            <text:p text:style-name="P451">Текущий. Эвристическая беседа с использованием карт атласа.</text:p>
            <text:p text:style-name="P452"/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Италия</text:p>
          </table:table-cell>
          <table:table-cell table:style-name="TableCell458">
            <text:p text:style-name="Standard"><text:span text:style-name="T459">Италия.<text:s/></text:span><text:span text:style-name="T460">Географическое положение. Территория. Государственный строй. Население.<text:s/></text:span><text:span text:style-name="T461">Особенности экономики. Отрасли промышленности. Агроклиматические и рекреационные ресурсы. Сельское хозяйство. Транспорт. Мировой центр туризма. Внутренние различия: индустриальный Север и аграрный Юг.</text:span></text:p>
          </table:table-cell>
          <table:covered-table-cell>
            <text:p text:style-name="Обычный"/>
          </table:covered-table-cell>
          <table:table-cell table:style-name="TableCell462">
            <text:p text:style-name="P463">Текущий, вопросы, работа с картой</text:p>
            <text:p text:style-name="P464"/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>Центрально-Восточная Европа</text:p>
          </table:table-cell>
          <table:table-cell table:style-name="TableCell470">
            <text:p text:style-name="P471">Центрально-Восточная Европа. Состав региона. Природные условия и ресурсы. Особенности населения региона. Экономика. Формирование рыночных отношений. Специализация экономики. Внутренние различия.</text:p>
          </table:table-cell>
          <table:table-cell table:style-name="TableCell472" table:number-rows-spanned="10">
            <text:p text:style-name="Standard"><text:span text:style-name="T473">знать / понимать:</text:span><text:span text:style-name="T474"><text:s/></text:span><text:span text:style-name="T475">крупнейшие по площади страны<text:s/></text:span><text:span text:style-name="T476">мира и их столицы, географическое положение, основные природные ресурсы, население, особенности развития и размещения отраслей экономики;</text:span><text:span text:style-name="T477"><text:line-break/></text:span><text:span text:style-name="T478">географическую номенклатуру, указанную в учебнике;</text:span><text:span text:style-name="T479"><text:line-break/></text:span><text:span text:style-name="T480">уметь:</text:span><text:span text:style-name="T481"><text:line-break/></text:span><text:span text:style-name="T482">анализировать статистические материалы;</text:span><text:span text:style-name="T483"><text:line-break/></text:span><text:span text:style-name="T484">определять<text:s/></text:span><text:span text:style-name="T485">обеспеченность стран отдельными видами ресурсов, <text:s/>составлять экономико-географическую характеристику отдельных стран и сравнительную географическую характеристику двух стран; составлять развернутый план доклада, сообщения;</text:span><text:span text:style-name="T486"><text:line-break/></text:span><text:span text:style-name="T487">составлять картосхемы связей геог</text:span><text:span text:style-name="T488">рафических процессов и явлений;</text:span><text:span text:style-name="T489"><text:line-break/></text:span><text:span text:style-name="T490">строить диаграммы, таблицы, графики на основе статистических данных и делать на их основе выводы;</text:span><text:span text:style-name="T491"><text:line-break/></text:span><text:span text:style-name="T492">составлять и презентовать реферат;</text:span><text:span text:style-name="T493"><text:line-break/></text:span><text:span text:style-name="T494">участвовать в обсуждении проблемных вопросов, включаться в дискуссию;</text:span><text:span text:style-name="T495"><text:line-break/></text:span><text:span text:style-name="T496">работать с различными</text:span><text:span text:style-name="T497"><text:s/>видами текста, содержащими географическую информацию (художественный, научно-популярный, учебный, газетный);</text:span></text:p>
            <text:p text:style-name="P498">оценивать:</text:p>
            <text:p text:style-name="P499">влияние человеческой деятельности на окружающую среду;<text:line-break/>экологические ситуации в отдельных странах и регионах;<text:line-break/>тенденции и пути развития современного мира.</text:p>
          </table:table-cell>
          <table:table-cell table:style-name="TableCell500">
            <text:p text:style-name="P501">Текущий, вопросы, работа с картой</text:p>
            <text:p text:style-name="P502"/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Постсоветский регион (без России и стран Балтии)</text:p>
          </table:table-cell>
          <table:table-cell table:style-name="TableCell508">
            <text:p text:style-name="P509">Постсоветский регион (без России и стран Балтии). Географическое положение. Состав региона. Природные условия и ресурсы. Образование Содружества<text:s/>Независимых Государств (СНГ). Другие межгосударственные объединения. Население. Экономика. Развитие рыночных отношений. Особенности и проблемы развития промышленности, сельского хозяйства.</text:p>
          </table:table-cell>
          <table:covered-table-cell>
            <text:p text:style-name="Обычный"/>
          </table:covered-table-cell>
          <table:table-cell table:style-name="TableCell510">
            <text:p text:style-name="P511">Текущий, вопросы.</text:p>
          </table:table-cell>
        </table:table-row>
        <table:table-row table:style-name="TableRow512">
          <table:table-cell table:style-name="TableCell513">
            <text:p text:style-name="P514">14</text:p>
          </table:table-cell>
          <table:table-cell table:style-name="TableCell515">
            <text:p text:style-name="P516">Зарубежная Азия (без Центральноазиатского<text:s/>региона)</text:p>
          </table:table-cell>
          <table:table-cell table:style-name="TableCell517">
            <text:p text:style-name="P518">Зарубежная Азия (без Центральноазиатского региона). Географическое положение. Состав региона. Природное своеобразие и ресурсы. Население. Этническое разнообразие, урбанизация. Родина мировых религий. Особенности культуры. Особенности развития экономики. Новые индустриальные страны. Охрана окружающей среды и экологические проблемы.</text:p>
          </table:table-cell>
          <table:covered-table-cell>
            <text:p text:style-name="Обычный"/>
          </table:covered-table-cell>
          <table:table-cell table:style-name="TableCell519">
            <text:p text:style-name="P520">Текущий, вопросы. Работа с картами атласа и учебника</text:p>
            <text:p text:style-name="P521"/>
          </table:table-cell>
        </table:table-row>
        <table:table-row table:style-name="TableRow522">
          <table:table-cell table:style-name="TableCell523">
            <text:p text:style-name="P524">15</text:p>
          </table:table-cell>
          <table:table-cell table:style-name="TableCell525">
            <text:p text:style-name="P526">Китайская Народная Республика</text:p>
          </table:table-cell>
          <table:table-cell table:style-name="TableCell527">
            <text:p text:style-name="Standard"><text:span text:style-name="T528">Китайская Народная Республика.</text:span><text:span text:style-name="T529"><text:s/></text:span><text:span text:style-name="T530">Географическое положение. Территория. Разнообразие</text:span><text:span text:style-name="T531"><text:s/>природных условий и ресурсов. Государственный строй. Крупнейшее по численности населения государство мира. Демографическая политика. Стремительное развитие экономики. Экономические реформы. Отрасли специализации промышленности. Крупнейшие промышленные цен</text:span><text:span text:style-name="T532">тры. Сельское хозяйство. Внутренние различия.</text:span></text:p>
          </table:table-cell>
          <table:covered-table-cell>
            <text:p text:style-name="Обычный"/>
          </table:covered-table-cell>
          <table:table-cell table:style-name="TableCell533">
            <text:p text:style-name="P534">Текущий. Эвристическая беседа с использованием карт атласа.</text:p>
            <text:p text:style-name="P535"/>
          </table:table-cell>
        </table:table-row>
        <table:table-row table:style-name="TableRow536">
          <table:table-cell table:style-name="TableCell537">
            <text:p text:style-name="P538">16</text:p>
          </table:table-cell>
          <table:table-cell table:style-name="TableCell539">
            <text:p text:style-name="P540">Япония</text:p>
          </table:table-cell>
          <table:table-cell table:style-name="TableCell541">
            <text:p text:style-name="Standard"><text:span text:style-name="T542">Япония.</text:span><text:span text:style-name="T543"><text:s/></text:span><text:span text:style-name="T544">Особенности географического положения. Территория. Природные условия и ресурсы. Государственный строй. Однонациональная страна. Высокоурбанизированная страна мира. Крупнейшие мегалополисы. Японское «экономическое чудо». Особенности развития экономики.<text:s/></text:span><text:span text:style-name="T545">Отрасли промышленности, крупнейшие промышленные центры. Сельское хозяйство. Транспорт. Внутренние различия.</text:span></text:p>
          </table:table-cell>
          <table:covered-table-cell>
            <text:p text:style-name="Обычный"/>
          </table:covered-table-cell>
          <table:table-cell table:style-name="TableCell546">
            <text:p text:style-name="P547">Текущий, вопросы.</text:p>
          </table:table-cell>
        </table:table-row>
        <table:table-row table:style-name="TableRow548">
          <table:table-cell table:style-name="TableCell549">
            <text:p text:style-name="P550">17</text:p>
          </table:table-cell>
          <table:table-cell table:style-name="TableCell551">
            <text:p text:style-name="P552">Юго-Восточная Азия</text:p>
          </table:table-cell>
          <table:table-cell table:style-name="TableCell553">
            <text:p text:style-name="P554">Юго-Восточная Азия. Географическое положение. Состав региона. Природные условия и ресурсы. Население. Особенности развития экономики. Новые индустриальные страны. Отрасли промышленности и сельского хозяйства.</text:p>
          </table:table-cell>
          <table:covered-table-cell>
            <text:p text:style-name="Обычный"/>
          </table:covered-table-cell>
          <table:table-cell table:style-name="TableCell555">
            <text:p text:style-name="P556">Текущий. Работа с картами атласа и учебника</text:p>
            <text:p text:style-name="P557"/>
          </table:table-cell>
        </table:table-row>
        <table:table-row table:style-name="TableRow558">
          <table:table-cell table:style-name="TableCell559">
            <text:p text:style-name="P560">18</text:p>
          </table:table-cell>
          <table:table-cell table:style-name="TableCell561">
            <text:p text:style-name="P562">Южная Азия</text:p>
          </table:table-cell>
          <table:table-cell table:style-name="TableCell563">
            <text:p text:style-name="P564">Южная Азия. Формирование политической карты региона. Географическое положение. Природные<text:s/>условия и ресурсы. Население. Пестрота этнического и религиозного состава — почва для сепаратизма и экстремизма. Стремительный неконтролируемый рост населения — главная демографическая проблема региона. Резкие контрасты в размещении населения. Уровень экономического развития. Доминирующая роль сельского хозяйства. Проблемы развития промышленности. Внутренние различия. Индия — наиболее развитая страна региона.</text:p>
          </table:table-cell>
          <table:covered-table-cell>
            <text:p text:style-name="Обычный"/>
          </table:covered-table-cell>
          <table:table-cell table:style-name="TableCell565">
            <text:p text:style-name="P566">Текущий, вопросы.</text:p>
            <text:p text:style-name="P567"/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>Юго-Западная Азия и Северная Африка.</text:p>
            <text:p text:style-name="P573">Практикум 3.</text:p>
          </table:table-cell>
          <table:table-cell table:style-name="TableCell574">
            <text:p text:style-name="P575">Юго-Западная Азия и Северная Африка. Состав региона. Исламская цивилизация — общий связующий элемент, позволяющий объединить государства этих территорий в один регион. Особенности географического положения. Природные условия и ресурсы. Население. Демографическая ситуация. Урбанизация. Особенности развития экономики. Мощная нефтедобывающая промышленность. Другие отрасли промышленности и сельское хозяйство. Национальные ремесла. Транспорт. Регион — мировой центр туризма. Внутренние различия.</text:p>
            <text:p text:style-name="P576">Практикум 3. Сравнительная характеристика<text:s/>двух стран (по выбору).</text:p>
            <text:p text:style-name="P577"/>
          </table:table-cell>
          <table:covered-table-cell>
            <text:p text:style-name="Обычный"/>
          </table:covered-table-cell>
          <table:table-cell table:style-name="TableCell578">
            <text:p text:style-name="P579">Текущий, вопросы.</text:p>
            <text:p text:style-name="P580">Работа с картами атласа и учебника</text:p>
            <text:p text:style-name="P581"/>
          </table:table-cell>
        </table:table-row>
        <table:table-row table:style-name="TableRow582">
          <table:table-cell table:style-name="TableCell583">
            <text:p text:style-name="P584">20</text:p>
          </table:table-cell>
          <table:table-cell table:style-name="TableCell585">
            <text:p text:style-name="P586">Тропическая Африка и ЮАР</text:p>
          </table:table-cell>
          <table:table-cell table:style-name="TableCell587">
            <text:p text:style-name="P588">Тропическая Африка и ЮАР. Состав региона. Географическое положение. Природные условия и ресурсы. Население: этническая пестрота, высокая<text:s/>рождаемость. Тропическая Африка — регион с самым низким качеством жизни населения. Преобладающие религии. Тропическая Африка — экологически наиболее отсталый регион мира. Отрасли сельского хозяйства и промышленности. ЮАР — единственное экономически развитое государство Африки.</text:p>
          </table:table-cell>
          <table:covered-table-cell>
            <text:p text:style-name="Обычный"/>
          </table:covered-table-cell>
          <table:table-cell table:style-name="TableCell589">
            <text:p text:style-name="P590">Текущий, вопросы, работа с картой</text:p>
            <text:p text:style-name="P591"/>
          </table:table-cell>
        </table:table-row>
        <table:table-row table:style-name="TableRow592">
          <table:table-cell table:style-name="TableCell593">
            <text:p text:style-name="P594">21</text:p>
          </table:table-cell>
          <table:table-cell table:style-name="TableCell595">
            <text:p text:style-name="P596">Австралия и Океания</text:p>
          </table:table-cell>
          <table:table-cell table:style-name="TableCell597">
            <text:p text:style-name="P598">Австралия и Океания. Особенности географического положения. Состав региона. Природные условия и ресурсы Австралии. Население, особенности его размещения. Крупные города. Особенности развития экономики. Ключевые отрасли промышленности и сельского хозяйства. Транспорт. Внутренние различия.<text:line-break/>Океания: обособленный мир островов — Меланезии, Полинезии, Микронезии. Государственное устройство стран региона. Население. Экономика: сельское хозяйство — главная сфера деятельности населения. Внутренние различия Океании. Международные экономические связи. Охрана окружающей среды и экологические проблемы.</text:p>
          </table:table-cell>
          <table:covered-table-cell>
            <text:p text:style-name="Обычный"/>
          </table:covered-table-cell>
          <table:table-cell table:style-name="TableCell599">
            <text:p text:style-name="P600"><text:s/>Текущий, вопросы. Работа с картами атласа и учебника. <text:s text:c="4"/></text:p>
            <text:p text:style-name="P601"/>
            <text:p text:style-name="P602"/>
          </table:table-cell>
        </table:table-row>
        <table:table-row table:style-name="TableRow603">
          <table:table-cell table:style-name="TableCell604" table:number-columns-spanned="5">
            <text:p text:style-name="P605">Тема 7. Глобальные<text:s/>проблемы человечества (4 ч)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22</text:p>
          </table:table-cell>
          <table:table-cell table:style-name="TableCell609">
            <text:p text:style-name="P610">Понятие о глобальных проблемах человечества.</text:p>
          </table:table-cell>
          <table:table-cell table:style-name="TableCell611">
            <text:p text:style-name="P612">Понятие о глобальных проблемах человечества. Классификация глобальных проблем. Глобалистика. Роль географии в изучении глобальных проблем. Геоглобалистика. Взаимосвязь глобальных<text:s/>проблем</text:p>
          </table:table-cell>
          <table:table-cell table:style-name="TableCell613" table:number-rows-spanned="4">
            <text:p text:style-name="Standard"><text:span text:style-name="T614">знать / понимать:</text:span><text:span text:style-name="T615"><text:s/>необходимость оптимизации человеческого воздействия на природную среду;</text:span></text:p>
            <text:p text:style-name="Standard"><text:span text:style-name="T616">уметь:<text:s/></text:span><text:span text:style-name="T617"><text:line-break/></text:span><text:span text:style-name="T618">определять обеспеченность стран отдельными видами ресурсов, рациональность и нерациональность использования ресурсов; уметь осуществлять прогноз основ</text:span><text:span text:style-name="T619">ных направлений антропогенного воздействия на природную среду в современном мире;</text:span><text:span text:style-name="T620"><text:line-break/></text:span><text:span text:style-name="T621">выявлять взаимосвязи глобальных проблем человечества;</text:span><text:span text:style-name="T622"><text:line-break/></text:span><text:span text:style-name="T623">устанавливать причинно-следственные связи для объяснения географических явлений и процессов; участвовать в обсуждении пр</text:span><text:span text:style-name="T624">облемных вопросов, включаться в дискуссию;</text:span></text:p>
            <text:p text:style-name="Standard"><text:span text:style-name="T625">оценивать:</text:span><text:span text:style-name="T626"><text:line-break/></text:span><text:span text:style-name="T627">обеспеченность отдельных регионов и стран природными и трудовыми ресурсами; влияние человеческой деятельности на окружающую среду;</text:span><text:span text:style-name="T628"><text:line-break/></text:span><text:span text:style-name="T629">экологические ситуации в отдельных странах и регионах;</text:span></text:p>
          </table:table-cell>
          <table:table-cell table:style-name="TableCell630">
            <text:p text:style-name="P631">Текущий, вопросы.</text:p>
          </table:table-cell>
        </table:table-row>
        <table:table-row table:style-name="TableRow632">
          <table:table-cell table:style-name="TableCell633">
            <text:p text:style-name="P634">23</text:p>
          </table:table-cell>
          <table:table-cell table:style-name="TableCell635">
            <text:p text:style-name="Standard"><text:span text:style-name="T636">Проблема отсталости стран.<text:s/></text:span><text:span text:style-name="T637">Практикум.<text:s/></text:span><text:span text:style-name="T638">4</text:span><text:span text:style-name="T639">.</text:span></text:p>
          </table:table-cell>
          <table:table-cell table:style-name="TableCell640">
            <text:p text:style-name="P641">Проблема отсталости стран. Причины отсталости стран. Продовольственная проблема: голод, недоедание, неполноценное питание. Проблема здоровья и долголетия.</text:p>
            <text:p text:style-name="Standard"><text:span text:style-name="T642">Практикум.<text:s/></text:span><text:span text:style-name="T643">4</text:span><text:span text:style-name="T644">. На примере одной из глобальных проблем</text:span><text:span text:style-name="T645"><text:s/>человечества раскрыть ее причины, сущность, предложить пути решения.</text:span></text:p>
          </table:table-cell>
          <table:covered-table-cell>
            <text:p text:style-name="Обычный"/>
          </table:covered-table-cell>
          <table:table-cell table:style-name="TableCell646">
            <text:p text:style-name="P647">Текущий, вопросы.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Энергетическая и сырьевая проблемы, пути их решения.</text:p>
          </table:table-cell>
          <table:table-cell table:style-name="TableCell653">
            <text:p text:style-name="P654">Энергетическая и сырьевая проблемы, пути их решения.</text:p>
          </table:table-cell>
          <table:covered-table-cell>
            <text:p text:style-name="Обычный"/>
          </table:covered-table-cell>
          <table:table-cell table:style-name="TableCell655">
            <text:p text:style-name="P656">Текущий, вопросы.</text:p>
          </table:table-cell>
        </table:table-row>
        <table:table-row table:style-name="TableRow657">
          <table:table-cell table:style-name="TableCell658">
            <text:p text:style-name="P659">25</text:p>
          </table:table-cell>
          <table:table-cell table:style-name="TableCell660">
            <text:p text:style-name="P661">Экологические проблемы— кризис<text:s/>взаимоотношения общества и природы. Практикум 5.</text:p>
          </table:table-cell>
          <table:table-cell table:style-name="TableCell662">
            <text:p text:style-name="P663">Экологические проблемы — кризис взаимоотношения общества и природы. Пути решения экологических проблем. Экологическая культура общества — одно из условий решения экологических проблем. Экологические проблемы<text:s/>и устойчивое развитие общества.</text:p>
            <text:p text:style-name="P664">Практикум 5. На основе различных источников информации показать общие и специфические проявления одной из глобальных проблем человечества.</text:p>
            <text:p text:style-name="P665">Беседа, индивидуальный опрос</text:p>
          </table:table-cell>
          <table:covered-table-cell>
            <text:p text:style-name="Обычный"/>
          </table:covered-table-cell>
          <table:table-cell table:style-name="TableCell666">
            <text:p text:style-name="P667">Текущий, вопросы.</text:p>
          </table:table-cell>
        </table:table-row>
        <table:table-row table:style-name="TableRow668">
          <table:table-cell table:style-name="TableCell669" table:number-columns-spanned="5">
            <text:p text:style-name="P670">Резервное время – 10 часов</text:p>
          </table:table-cell>
          <table:covered-table-cell/>
          <table:covered-table-cell/>
          <table:covered-table-cell/>
          <table:covered-table-cell/>
        </table:table-row>
      </table:table>
      <text:p text:style-name="P671"><text:s text:c="64"/>Требования к уровню подготовки учащихся</text:p>
      <text:p text:style-name="P672"><text:span text:style-name="T673">В результате изучения курса «География. Современный мир» ученик должен:</text:span><text:span text:style-name="T674"><text:line-break/></text:span><text:span text:style-name="T675">1) знать / понимать:</text:span><text:span text:style-name="T676"><text:line-break/></text:span><text:span text:style-name="T677">этапы освоения Земли человеком, изменение характера связей<text:s/></text:span><text:span text:style-name="T678">человека с природой;</text:span><text:span text:style-name="T679"><text:line-break/></text:span><text:span text:style-name="T680">важнейшие природные ресурсы мира и особенности их использования;</text:span><text:span text:style-name="T681"><text:line-break/></text:span><text:span text:style-name="T682">необходимость оптимизации человеческого воздействия на природную среду;</text:span><text:span text:style-name="T683"><text:line-break/></text:span><text:span text:style-name="T684">особенности научно-технической революции;</text:span><text:span text:style-name="T685"><text:line-break/></text:span><text:span text:style-name="T686">понятие «природопользование», виды природопользования;</text:span><text:span text:style-name="T687"><text:line-break/></text:span><text:span text:style-name="T688">и</text:span><text:span text:style-name="T689">деи устойчивого развития общества;</text:span><text:span text:style-name="T690"><text:line-break/></text:span><text:span text:style-name="T691">особенности динамики численности населения, воспроизводство населения и его типы, направления демографической политики в различных странах мира;</text:span><text:span text:style-name="T692"><text:line-break/></text:span><text:span text:style-name="T693">этнический состав населения, крупные языковые семьи мира и ареалы их распрос</text:span><text:span text:style-name="T694">транения, половозрастную структуру населения;</text:span><text:span text:style-name="T695"><text:line-break/></text:span><text:span text:style-name="T696">занятость населения, особенности размещения населения по территории Земли; районы с наиболее высокой и самой низкой плотностью населения;</text:span><text:span text:style-name="T697"><text:line-break/></text:span><text:span text:style-name="T698">крупнейшие города и агломерации мира;</text:span><text:span text:style-name="T699"><text:line-break/></text:span><text:span text:style-name="T700">причины и виды миграций;</text:span><text:span text:style-name="T701"><text:line-break/></text:span><text:span text:style-name="T702">культурно</text:span><text:span text:style-name="T703">-исторические центры мира, ареалы распространения мировых религий, крупнейшие цивилизации мира и их особенности;</text:span><text:span text:style-name="T704"><text:line-break/></text:span><text:span text:style-name="T705">этапы формирования политической карты мира, формы правления, государственный строй, типологию стран на политической карте мира;</text:span><text:span text:style-name="T706"><text:line-break/></text:span><text:span text:style-name="T707">секторы экономи</text:span><text:span text:style-name="T708">ки, основные отрасли мирового хозяйства, технико-экономические и организационно-экономические факторы размещения производительных сил в эпоху НТР; особенности глобализации мировой экономики, место России в мировой экономике;</text:span><text:span text:style-name="T709"><text:line-break/></text:span><text:span text:style-name="T710">понятие «международное разделен</text:span><text:span text:style-name="T711">ие труда», формы мирохозяйственных связей, роль экономической интеграции;</text:span><text:span text:style-name="T712"><text:line-break/></text:span><text:span text:style-name="T713">крупнейшие по площади страны мира и их столицы, географическое положение, основные природные ресурсы, население, особенности развития и размещения отраслей экономики;</text:span><text:span text:style-name="T714"><text:line-break/></text:span><text:span text:style-name="T715">географическую<text:s/></text:span><text:span text:style-name="T716">номенклатуру, указанную в учебнике;</text:span><text:span text:style-name="T717"><text:line-break/></text:span><text:span text:style-name="T718">2) уметь:</text:span><text:span text:style-name="T719"><text:line-break/></text:span><text:span text:style-name="T720">анализировать статистические материалы и данные средств массовой информации;</text:span><text:span text:style-name="T721"><text:line-break/></text:span><text:span text:style-name="T722">определять обеспеченность стран отдельными видами ресурсов, рациональность и нерациональность использования ресурсов;</text:span><text:span text:style-name="T723"><text:line-break/></text:span><text:span text:style-name="T724">определять стра</text:span><text:span text:style-name="T725">ны, являющиеся крупнейшими экспортерами и импортерами важнейших видов промышленной и сельскохозяйственной продукции;</text:span><text:span text:style-name="T726"><text:line-break/></text:span><text:span text:style-name="T727">определять демографические особенности и размещение населения, направления современных миграций населения;</text:span><text:span text:style-name="T728"><text:line-break/></text:span><text:span text:style-name="T729">определять общие черты и различи</text:span><text:span text:style-name="T730">е в воспроизводстве и составе населения различных регионов мира;</text:span><text:span text:style-name="T731"><text:line-break/></text:span><text:span text:style-name="T732">характеризовать особенности размещения отраслей промышленности и сельского хозяйства;</text:span><text:span text:style-name="T733"><text:line-break/></text:span><text:span text:style-name="T734">определять факторы размещения ведущих отраслей промышленности;</text:span><text:span text:style-name="T735"><text:line-break/></text:span><text:span text:style-name="T736">составлять экономико-географическую характ</text:span><text:span text:style-name="T737">еристику отдельных стран и сравнительную географическую характеристику двух стран;</text:span><text:span text:style-name="T738"><text:line-break/></text:span><text:span text:style-name="T739">уметь осуществлять прогноз основных направлений антропогенного воздействия на природную среду в современном мире;</text:span><text:span text:style-name="T740"><text:line-break/></text:span><text:span text:style-name="T741">выявлять взаимосвязи глобальных проблем человечества;</text:span><text:span text:style-name="T742"><text:line-break/></text:span><text:span text:style-name="T743">устан</text:span><text:span text:style-name="T744">авливать причинно-следственные связи для объяснения географических явлений и процессов;</text:span><text:span text:style-name="T745"><text:line-break/></text:span><text:span text:style-name="T746">составлять развернутый план доклада, сообщения;</text:span><text:span text:style-name="T747"><text:line-break/></text:span><text:span text:style-name="T748">составлять картосхемы связей географических процессов и явлений;</text:span><text:span text:style-name="T749"><text:line-break/></text:span><text:span text:style-name="T750">строить диаграммы, таблицы, графики на основе статистич</text:span><text:span text:style-name="T751">еских данных и делать на их основе выводы;</text:span><text:span text:style-name="T752"><text:line-break/></text:span><text:span text:style-name="T753">составлять и презентовать реферат;</text:span><text:span text:style-name="T754"><text:line-break/></text:span><text:span text:style-name="T755">участвовать в обсуждении проблемных вопросов, включаться в дискуссию;</text:span><text:span text:style-name="T756"><text:line-break/></text:span><text:span text:style-name="T757">работать с различными видами текста, содержащими географическую информацию (художественный, научно-популярны</text:span><text:span text:style-name="T758">й, учебный, газетный);</text:span><text:span text:style-name="T759"><text:line-break/></text:span><text:span text:style-name="T760">3) оценивать:</text:span><text:span text:style-name="T761"><text:line-break/></text:span><text:span text:style-name="T762">обеспеченность отдельных регионов и стран природными и трудовыми ресурсами;</text:span><text:span text:style-name="T763"><text:line-break/></text:span><text:span text:style-name="T764">рекреационные ресурсы мира;</text:span><text:span text:style-name="T765"><text:line-break/></text:span><text:span text:style-name="T766">современное геополитическое положение стран и регионов;</text:span><text:span text:style-name="T767"><text:line-break/></text:span><text:span text:style-name="T768">положение России в современном мире;</text:span><text:span text:style-name="T769"><text:line-break/></text:span><text:span text:style-name="T770">влияние человеческой д</text:span><text:span text:style-name="T771">еятельности на окружающую среду;</text:span><text:span text:style-name="T772"><text:line-break/></text:span><text:span text:style-name="T773">экологические ситуации в отдельных странах и регионах;</text:span><text:span text:style-name="T774"><text:line-break/></text:span><text:span text:style-name="T775">тенденции и пути развития современного мира.</text:span></text:p>
      <text:p text:style-name="P776"><text:span text:style-name="T777"><text:s text:c="69"/>Критерии оценивания.</text:span></text:p>
      <text:p text:style-name="P778"><text:span text:style-name="T779"><text:s/>Критерии и нормы устного ответа<text:s/></text:span><text:span text:style-name="T780">по <text:s/>географии</text:span><text:span text:style-name="T781"><text:line-break/></text:span><text:span text:style-name="T782"><text:line-break/></text:span><text:span text:style-name="T783">Оценка «5» ставится, если ученик</text:span><text:span text:style-name="T784">:</text:span></text:p>
      <text:list text:style-name="LFO1" text:continue-numbering="true">
        <text:list-item>
          <text:p text:style-name="P785">Показывает глубокое и полное знание и понимание всего объема программного материала; полное понимание сущности рассматриваемых понятий, явлений и закономерностей, теорий, взаимосвязей.</text:p>
        </text:list-item>
        <text:list-item>
          <text:p text:style-name="P786">Умеет составить полный<text:s/>и правильный 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ать, выводы. Устанавливает межпредметные (на основе ранее<text:s/>приобретенных знаний) и внутрипредметные связи, творчески применяет полученные знания в незнакомой ситуации. Последовател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, законов, теорий; при ответе 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 дополнительную литературу, первоисточники; применяет систему условных обозначений при ведении записей, сопровождающих ответ; использует для доказательства выводы из наблюдений и опытов.</text:p>
        </text:list-item>
        <text:list-item>
          <text:p text:style-name="P787">Самостоятельно, уверенно и безошибочно применяет полученные знания в решении проблем на творческом уровне; допускает не более одного недоче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оответствуют требованиям.</text:p>
        </text:list-item>
      </text:list>
      <text:p text:style-name="P788"><text:s/>Оценка «4» ставится, если ученик:</text:p>
      <text:list text:style-name="LFO2" text:continue-numbering="true">
        <text:list-item>
          <text:p text:style-name="P789"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 материала, определения понятий,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 грубую ошибку 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</text:p>
        </text:list-item>
        <text:list-item>
          <text:p text:style-name="P790">Умеет 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ьменной речи, использует научные термины.</text:p>
        </text:list-item>
        <text:list-item>
          <text:p text:style-name="P791">Не обладает достаточным навыком работы со справочной литературой, учебником, первоисточниками (правильно<text:s/>ориентируется, но работает медленно). Допускает не грубые нарушения правил оформления письменных работ.</text:p>
        </text:list-item>
      </text:list>
      <text:p text:style-name="P792"><text:span text:style-name="T793"><text:s/></text:span><text:bookmark-start text:name="7600258"/><text:bookmark-end text:name="7600258"/><text:span text:style-name="T794">Оценка «3» ставится, если ученик:</text:span></text:p>
      <text:list text:style-name="LFO3" text:continue-numbering="true">
        <text:list-item>
          <text:p text:style-name="P795">Показывает недостаточную <text:s/>сформированность отдельных знаний и умений; выводы и обобщения аргументирует слабо, допускает в них ошибки.</text:p>
        </text:list-item>
        <text:list-item>
          <text:p text:style-name="P796">Усвоил основное содержание учебного материала, имеет пробелы в усвоении материала, не препятствующие дальнейшему усвоению программного материала; материал излагает не систематизированно, фрагментарно, не всегда последовательно.</text:p>
        </text:list-item>
        <text:list-item>
          <text:p text:style-name="P797">Допустил ошибки и неточности в использовании научной терминологии, определения понятий дал недостаточно четкие; не использовал в качестве доказательства выводы и обобщения из наблюдений, фактов, опытов или допустил ошибки при их изложении.</text:p>
        </text:list-item>
        <text:list-item>
          <text:p text:style-name="P798">Испытывает затруднения в применении знаний, необходимых для решения задач различных типов, при объяснении конкретных явлений на основе теорий и законов, или в подтверждении конкретных примеров практического применения теорий.</text:p>
        </text:list-item>
        <text:list-item>
          <text:p text:style-name="P799">Отвечает неполно на вопросы учителя (упуская и основное),<text:s/>или воспроизводит содержание текста учебника, но недостаточно понимает отдельные положения, имеющие важное значение в этом тексте.</text:p>
        </text:list-item>
        <text:list-item>
          <text:p text:style-name="P800">Обнаруживает недостаточное понимание отдельных положений при воспроизведении текста учебника (записей, первоисточников) или<text:s/>отвечает неполно на вопросы учителя, допуская одну - две грубые ошибки.</text:p>
        </text:list-item>
      </text:list>
      <text:p text:style-name="P801"><text:span text:style-name="T802"><text:s/>Оценка «2» ставится, если ученик</text:span><text:span text:style-name="T803">:</text:span></text:p>
      <text:list text:style-name="LFO4" text:continue-numbering="true">
        <text:list-item>
          <text:p text:style-name="P804">Не усвоил и не раскрыл основное содержание материала; не делает выводов и обобщений.</text:p>
        </text:list-item>
        <text:list-item>
          <text:p text:style-name="P805">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ые знания и не умеет применять их к решению конкретных вопросов и задач по образцу.</text:p>
        </text:list-item>
        <text:list-item>
          <text:p text:style-name="P806">При ответе (на один вопрос) допускает более двух грубых ошибок, которые не может исправить даже при помощи учителя.</text:p>
        </text:list-item>
        <text:list-item>
          <text:p text:style-name="P807">Не может ответить ни на один их поставленных вопросов.</text:p>
        </text:list-item>
        <text:list-item>
          <text:p text:style-name="P808">Полностью не усвоил материал.</text:p>
        </text:list-item>
      </text:list>
      <text:p text:style-name="P809">Оценка умений проводить наблюдения по географии</text:p>
      <text:p text:style-name="P810">Оценка «5» ставится, если ученик:</text:p>
      <text:list text:style-name="LFO5" text:continue-numbering="true">
        <text:list-item>
          <text:p text:style-name="P811">Правильно по заданию учителя провел наблюдение.</text:p>
        </text:list-item>
        <text:list-item>
          <text:p text:style-name="P812">Выделил<text:s/>существенные признаки у наблюдаемого объекта (процесса).</text:p>
        </text:list-item>
        <text:list-item>
          <text:p text:style-name="P813">Логично, научно грамотно оформил результаты наблюдений и выводы.</text:p>
        </text:list-item>
      </text:list>
      <text:p text:style-name="P814">Оценка «4» ставится, если ученик:</text:p>
      <text:list text:style-name="LFO6" text:continue-numbering="true">
        <text:list-item>
          <text:p text:style-name="P815">Правильно по заданию учителя провел наблюдение.</text:p>
        </text:list-item>
        <text:list-item>
          <text:p text:style-name="P816">При выделении существенных признаков у наблюдаемого<text:s/>объекта (процесса) назвал второстепенное.</text:p>
        </text:list-item>
        <text:list-item>
          <text:p text:style-name="P817">Допустил небрежность в оформлении наблюдений и выводов.</text:p>
        </text:list-item>
      </text:list>
      <text:p text:style-name="P818">Оценка «3» ставится, если ученик:</text:p>
      <text:list text:style-name="LFO7" text:continue-numbering="true">
        <text:list-item>
          <text:p text:style-name="P819">Допустил неточности и 1-2 ошибки в проведении наблюдений по заданию учителя.</text:p>
        </text:list-item>
        <text:list-item>
          <text:p text:style-name="P820">При выделении существенных признаков у наблюдаемого объекта (процесса) выделил лишь некоторые.</text:p>
        </text:list-item>
        <text:list-item>
          <text:p text:style-name="P821">Допустил 1-2 ошибки в оформлении наблюдений и выводов.</text:p>
        </text:list-item>
      </text:list>
      <text:p text:style-name="P822"><text:span text:style-name="T823"><text:line-break/></text:span><text:span text:style-name="T824">Оценка «2» ставится, если ученик:</text:span></text:p>
      <text:list text:style-name="LFO8" text:continue-numbering="true">
        <text:list-item>
          <text:p text:style-name="P825">Допустил 3-4 ошибки в проведении наблюдений по заданию учителя.</text:p>
        </text:list-item>
        <text:list-item>
          <text:p text:style-name="P826">Неправильно выделил признаки наблюдаемого объекта (процесса).</text:p>
        </text:list-item>
        <text:list-item>
          <text:p text:style-name="P827">Допустил 3-4 ошибки в оформлении наблюдений и выводов.</text:p>
        </text:list-item>
        <text:list-item>
          <text:p text:style-name="P828"><text:s/>Не владеет умением проводить наблюдение.</text:p>
        </text:list-item>
      </text:list>
      <text:p text:style-name="P829"><text:s text:c="66"/>Материально-техническое обеспечение.</text:p>
      <text:p text:style-name="P830"><text:s/>Академический школьный учебник серии «Полярная звезда»: География. Современный мир. 11 класс./Под. Ред. А.И. Алексеева. – М.: «Просвещение», 2011г</text:p>
      <text:p text:style-name="P831">Карты, атласы.</text:p>
      <text:p text:style-name="P832"><text:s text:c="66"/>Список литературы.</text:p>
      <text:p text:style-name="Standard"><text:span text:style-name="T833">Интер</text:span><text:span text:style-name="T834">нет — ресурсы.<text:s/></text:span><text:span text:style-name="T835"><text:s/></text:span><text:bookmark-start text:name="4928236"/><text:bookmark-end text:name="4928236"/><text:span text:style-name="T836">Сайты по биологии и географии</text:span><text:span text:style-name="T837"><text:line-break/></text:span><text:span text:style-name="T838"><text:line-break/></text:span><text:a xlink:href="http://www.sci.aha.ru/" office:target-frame-name="_top" xlink:show="replace"><text:span text:style-name="T839">http://www.sci.aha.ru</text:span></text:a><text:span text:style-name="T840"><text:s/>- по вопросам естествознания</text:span><text:span text:style-name="T841"><text:line-break/></text:span><text:a xlink:href="http://www.apus.ru/" office:target-frame-name="_top" xlink:show="replace"><text:span text:style-name="T842">http:///www.apus.ru</text:span></text:a><text:span text:style-name="T843"><text:s/>- жизнь животных</text:span><text:span text:style-name="T844"><text:line-break/></text:span><text:a xlink:href="http://www.bioword.narod.ru/" office:target-frame-name="_top" xlink:show="replace"><text:span text:style-name="T845">http://www.bioword.narod.ru</text:span></text:a><text:span text:style-name="T846"><text:s/>- универсальный энциклопедический словарь по биологии</text:span><text:span text:style-name="T847"><text:line-break/></text:span><text:a xlink:href="http://www.geo.ru/" office:target-frame-name="_top" xlink:show="replace"><text:span text:style-name="T848">http://www.geo.ru</text:span></text:a><text:span text:style-name="T849"><text:s/>- клуб географии, журнал Geo</text:span><text:span text:style-name="T850"><text:line-break/></text:span><text:a xlink:href="http://www.geografia.ru/" office:target-frame-name="_top" xlink:show="replace"><text:span text:style-name="T851">http:</text:span><text:span text:style-name="T852">//www.geografia.ru<text:s/></text:span></text:a><text:span text:style-name="T853">- страноведческая журналистика</text:span><text:span text:style-name="T854"><text:line-break/></text:span><text:a xlink:href="http://www.ecoross.ru/" office:target-frame-name="_top" xlink:show="replace"><text:span text:style-name="T855">http://www.ecoross.ru</text:span></text:a><text:span text:style-name="T856"><text:s/>- сайт кафедра экономической и социальной географии МГУ</text:span></text:p>
      <text:p text:style-name="P857"><text:a xlink:href="http://novgorod.fio.ru/projects/Project544/index.htm" office:target-frame-name="_top" xlink:show="replace"><text:span text:style-name="T858">http://novgorod.fi</text:span><text:span text:style-name="T859">o.ru/projects/Project544/index.htm</text:span></text:a><text:span text:style-name="T860"><text:s/>– общая характеристика природы России.</text:span></text:p>
      <text:p text:style-name="P861"><text:a xlink:href="http://www.catalog.zaochnik.com/" office:target-frame-name="_top" xlink:show="replace">http://www.catalog.zaochnik.com/</text:a><text:span text:style-name="T862"><text:s/>– каталог образовательных сайтов.<text:s/></text:span><text:span text:style-name="T863"><text:line-break/></text:span><text:a xlink:href="http://alleng.ru/edu/school.htm" office:target-frame-name="_top" xlink:show="replace">http://alleng.ru/edu/school.htm</text:a><text:span text:style-name="T864"><text:s/>– каталог образовательных сайтов для школьников и студентов.</text:span></text:p>
      <text:p text:style-name="P865"><text:span text:style-name="T866"><text:s text:c="11"/></text:span><text:span text:style-name="T867"><text:s text:c="58"/>Контрольно-оценочные средства.</text:span></text:p>
      <text:p text:style-name="Standard"><text:span text:style-name="T868">Практикум.</text:span><text:span text:style-name="T869"><text:s/></text:span><text:span text:style-name="T870">1.<text:s/></text:span><text:span text:style-name="T871">Оценка природных условий и ресурсов одной из стран для жизни и хозяйственной деятельности человека.</text:span></text:p>
      <text:p text:style-name="P872">Практикум 2. <text:s/>Экономико-ге ографическая характеристика одной из стран (по выбору).</text:p>
      <text:p text:style-name="P873">Практикум 3. Сравнительная характеристика двух стран (по выбору).<text:s/>Работа с картами атласа и учебника.</text:p>
      <text:p text:style-name="Standard"><text:span text:style-name="T874">Практикум.<text:s/></text:span><text:span text:style-name="T875">4</text:span><text:span text:style-name="T876">.<text:s/></text:span><text:span text:style-name="T877">На примере одной из глобальных проблем человечества раскрыть ее причины, сущность, предложить пути.</text:span></text:p>
      <text:p text:style-name="P878">Практикум 5. На основе различных источников информации показать общие и специфические проявления одной из<text:s/>глобальных проблем человечества.</text:p>
      <text:p text:style-name="P879"/>
      <text:p text:style-name="P880"><text:span text:style-name="T881"><text:s text:c="86"/></text:span><text:span text:style-name="T882"><text:s text:c="2"/>Лист внесения изменений <text:s/>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Дата внесения</text:p>
            <text:p text:style-name="P891">изменений</text:p>
          </table:table-cell>
          <table:table-cell table:style-name="TableCell892">
            <text:p text:style-name="P893">Содержание изменения</text:p>
          </table:table-cell>
          <table:table-cell table:style-name="TableCell894">
            <text:p text:style-name="P895">Реквизиты</text:p>
          </table:table-cell>
          <table:table-cell table:style-name="TableCell896">
            <text:p text:style-name="P897">Подпись лица, внёсшего изменения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TimesNewRomanPS-BoldMT" svg:font-family="TimesNewRomanPS-BoldMT" style:font-family-generic="system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fedor</dc:creator>
    <meta:creation-date>2013-10-13T22:06:00Z</meta:creation-date>
    <dc:date>2014-01-10T11:14:00Z</dc:date>
    <meta:print-date>2013-12-11T14:12:00Z</meta:print-date>
    <meta:template xlink:href="Normal" xlink:type="simple"/>
    <meta:editing-cycles>24</meta:editing-cycles>
    <meta:editing-duration>PT14340S</meta:editing-duration>
    <meta:document-statistic meta:page-count="17" meta:paragraph-count="79" meta:word-count="5950" meta:character-count="39791" meta:row-count="282" meta:non-whitespace-character-count="33920"/>
  </office:meta>
</office:document-meta>
</file>