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2"/>
    <style:style style:name="P9" style:family="paragraph" style:parent-style-name="Standard" style:list-style-name="L2">
      <style:text-properties fo:font-style="normal" style:font-style-asian="normal" style:font-style-complex="normal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 style:list-style-name="L3"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list-style-name="L4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 style:list-style-name="L4"/>
    <style:style style:name="P14" style:family="paragraph" style:parent-style-name="Standard" style:list-style-name="L4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акурова Любовь Владимировна, учитель русского языка и литературы МКС(К)ОУ</text:p>
      <text:p text:style-name="P2">школа — интернат 5 вида</text:p>
      <text:p text:style-name="P2"/>
      <text:p text:style-name="P2"/>
      <text:p text:style-name="P2"/>
      <text:p text:style-name="P2"/>
      <text:p text:style-name="P2"/>
      <text:p text:style-name="P2"/>
      <text:p text:style-name="P2">УРОК <text:s/>ВНЕКЛАССНОГО ЧТЕНИЯ ПО РАССКАЗУ ПЕТРА КРАСНОВА «ШАТОХИ»</text:p>
      <text:p text:style-name="P3">( <text:s/>7 класс)</text:p>
      <text:p text:style-name="Standard"><text:span text:style-name="T5">Тема: </text:span><text:span text:style-name="T2">«Мы отвечаем за тех, кого приручили».</text:span></text:p>
      <text:p text:style-name="Standard"/>
      <text:p text:style-name="P4"><text:span text:style-name="T5">Цели:</text:span><text:span text:style-name="T4"> </text:span><text:s/>- прочитав произведение, самостоятельно сделать выводы о его идейной направленности;</text:p>
      <text:list xml:id="list4143958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осуществляя дифференцированный подход к учащимся, развивать их речь путём использования пересказа, рассуждения, составления связного рассказа, чтения образцов художественного слова;</text:p>
                        </text:list-item>
                        <text:list-item>
                          <text:p text:style-name="P7">способствовать нравственному воспитанию учащихся, пробуждению у них любви к братьям нашим меньшим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5">Оборудование: </text:span><text:span text:style-name="T1"><text:s/></text:span><text:s text:c="2"/>1. Запись на доске:</text:p>
      <text:p text:style-name="Standard"><text:s text:c="4"/><text:span text:style-name="T4"><text:s text:c="27"/>«Мы отвечаем за тех, кого приручили».</text:span></text:p>
      <text:p text:style-name="P5"><text:s text:c="31"/>«Свою цель вижу в том, чтобы вместе со всеми учиться любить Родину свою, малую и большую, её историю и современность, не противоречить правде и надеяться на лучшее впереди. И не только надеяться, но и что-то делать для этого».</text:p>
      <text:p text:style-name="P3"/>
      <text:p text:style-name="P3"><text:s text:c="11"/><text:span text:style-name="T4"><text:s text:c="3"/>П. Краснов</text:span></text:p>
      <text:list xml:id="list4141829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Выставка книг о животных.</text:p>
                            </text:list-item>
                            <text:list-item>
                              <text:p text:style-name="P8">Рисунки учащихся к рассказу П. Краснова «Шатохи»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P6"><text:s/><text:span text:style-name="T1"><text:s text:c="23"/>ХОД УРОКА</text:span></text:p>
      <text:p text:style-name="P2"/>
      <text:list xml:id="list41446382" text:style-name="L3">
        <text:list-item>
          <text:p text:style-name="P11">Вступительное слово учителя.</text:p>
        </text:list-item>
      </text:list>
      <text:p text:style-name="Standard"/>
      <text:p text:style-name="Standard">Ребята! Сегодня у нас особенный урок. Мы поведём разговор об очень непростых проблемах, волнующих каждого думающего человека и, конечно, нас с вами. </text:p>
      <text:p text:style-name="Standard">Это проблемы отношения человека к природе, к животным, к братьям нашим меньшим.</text:p>
      <text:p text:style-name="Standard">Этой теме посвятили свои лучшие произведения и русские писатели: И.С.Тургенев, М.М.Пришвин, В.Бианки, К.Г.Паустовский, - и писатели зарубежные: Д.Лондон, Эрнест Сетон — Томпсон и другие.</text:p>
      <text:p text:style-name="Standard"><text:s text:c="7"/>Сегодня мы поразмышляем о том, где добро и где зло, почему в жизни, к сожалению, не всегда побеждает добро.Мы будем говорить об отношении человека к древнейшему из его друзей — собаке.</text:p>
      <text:p text:style-name="Standard"><text:s text:c="7"/>И наш разговор начнём отрывком из<text:span text:style-name="T4"> стихотворения Д. Нартова «Человек и собака».</text:span></text:p>
      <text:p text:style-name="P5">(читает заранее подготовленный ученик)</text:p>
      <text:p text:style-name="P6"><text:s text:c="4"/>...Было такое.</text:p>
      <text:p text:style-name="P6">Дорогою древней,</text:p>
      <text:p text:style-name="P6">Глядя на эти же звёздные блики,</text:p>
      <text:p text:style-name="P6">Тихо брели к первобытной деревне</text:p>
      <text:p text:style-name="P6">В шкурах охотник </text:p>
      <text:p text:style-name="P6"><text:s text:c="3"/>и пёс полудикий.</text:p>
      <text:p text:style-name="P6">Лес им не страшен -</text:p>
      <text:p text:style-name="P6"><text:soft-page-break/>ведь стало их двое!</text:p>
      <text:p text:style-name="P6">Объединились,</text:p>
      <text:p text:style-name="P6">друг другу поверя,</text:p>
      <text:p text:style-name="P6">Чтоб защититься от волчьего воя,</text:p>
      <text:p text:style-name="P6">Прачеловек и подобие зверя...</text:p>
      <text:p text:style-name="P6">Кто-то надменный сказал,</text:p>
      <text:p text:style-name="P6">что он вреден -</text:p>
      <text:p text:style-name="P6">Пёс,</text:p>
      <text:p text:style-name="P6">к батарее таскавший снаряды</text:p>
      <text:p text:style-name="P6">И защитивший меня от медведя.</text:p>
      <text:p text:style-name="P6">Я перед ним в долгу буду вечном.</text:p>
      <text:p text:style-name="P6">И не понять тем, кто мыслит иначе,</text:p>
      <text:p text:style-name="P6">Что человеку,</text:p>
      <text:p text:style-name="P6">чтоб стать человечней,</text:p>
      <text:p text:style-name="P6">Преданность надо увидеть собачью.</text:p>
      <text:p text:style-name="P6">Как я хочу, </text:p>
      <text:p text:style-name="P6"><text:s/>чтоб в грядущем столетье</text:p>
      <text:p text:style-name="P6">Так же, как мы,</text:p>
      <text:p text:style-name="P6">Средь осеннего мрака</text:p>
      <text:p text:style-name="P6">Шли по тропе,</text:p>
      <text:p text:style-name="P6">По созвездьям вот этим</text:p>
      <text:p text:style-name="P6">Двое друзей -</text:p>
      <text:p text:style-name="P6"><text:s text:c="5"/>человек и собака.</text:p>
      <text:p text:style-name="P6"/>
      <text:p text:style-name="P2"/>
      <text:p text:style-name="P2">Учитель:</text:p>
      <text:p text:style-name="Standard">О судьбе бродячих собачьих стай рассказывает в своём произведении Пётр Краснов. Это рассказ «Шатохи».В нем рассматриваются не только экологические, но и нравственные проблемы.</text:p>
      <text:p text:style-name="Standard"><text:s text:c="3"/>В наше непростое время, когда всем нам нелегко живётся, у вас может возникнуть вопрос:</text:p>
      <text:p text:style-name="Standard">а нужно ли сегодня говорить о бродячих собаках? Ведь вокруг много других проблем.</text:p>
      <text:p text:style-name="Standard">Я уверена, что необходимо говорить и именно сегодня.</text:p>
      <text:p text:style-name="Standard">В связи с этим хочется напомнить одну из великих мудростей жизни, о которой сказал французский лётчик Антуан де Сент — Экзюпери в своей сказке «Маленький принц»:</text:p>
      <text:p text:style-name="Standard">«Мы отвечаем за тех, кого приручили!» Это и будет темой нашего сегодняшнего разговора.</text:p>
      <text:p text:style-name="Standard">Ребята! Вы заметили,что имена почти всех наших мастеров слова связаны с живописными деревенскими местами?</text:p>
      <text:p text:style-name="Standard">Имя Пушкина неразрывно связано с Михайловским и Болдином, Тургенев — со Спасским-Лутовиновом, Лев Толстой — с Ясной <text:s/>Поляной.</text:p>
      <text:p text:style-name="Standard">Продолжая традиции русской классической литературы, Пётр Краснов и вводит нас в жизнь современной деревни.</text:p>
      <text:p text:style-name="Standard">В этой жизни всё взаимодействует, всё неразрывно, всё неделимо.</text:p>
      <text:p text:style-name="P2">Рассказ о Петре Краснове (заранее подготовленный ученик).</text:p>
      <text:p text:style-name="Standard">В нашу литературу пришёл интересный, самобытный писатель, бесконечно преданный деревне и её людям.</text:p>
      <text:p text:style-name="Standard">П.Н.Краснов долгое время жил в деревне, работал агрономом. Именно это и определило характер и особенности его произведений. Почти все его герои связаны с землёй и природой.</text:p>
      <text:p text:style-name="Standard">В своих рассказах Пётр Краснов пишет о том, что его волнует: о незабываемых впечатлениях детства, о бедственном положении природы, размышляет над причинами появления душевной чёрствости, потребительского отношения к жизни.</text:p>
      <text:p text:style-name="Standard"><text:s text:c="4"/>При этом сам писатель свято верит в добро, честность, бескорыстие и передаёт свою веру любимым героям-земледельцам, пастухам, деревенским старикам, мальчишкам. Это дед <text:soft-page-break/>Сашка, бывший тракторист, чувствующий душу земли, как свою собственную (из рассказа «Сашкино поле»), пенсионер Петрович, вставший на защиту родной природы ( рассказ «Горечь калины»), дед Иван,оберегающий чистые роднички (рассказ «Наше пастушье дело») и многие другие.</text:p>
      <text:p text:style-name="Standard"><text:s text:c="6"/>Произведения Петра Краснова привлекают не только судьбами героев, но и языком — метким, <text:s/>сочным, передающим живую разговорную речь.</text:p>
      <text:p text:style-name="Standard"><text:s text:c="5"/>В основу произведений писателя положены действительно происходившие случаи, характеры встречавшихся ему людей.</text:p>
      <text:p text:style-name="Standard"><text:s text:c="4"/>Пётр Краснов говорит: « Свою цель вижу в том, чтобы вместе со всеми учиться любить Родину свою, малую и большую, её историю и современность, не противоречить правде и надеяться на лучшее впереди. И не только надеяться, но и что-то делать для этого».</text:p>
      <text:p text:style-name="P2"/>
      <text:p text:style-name="P2">Работа над содержанием произведения.</text:p>
      <text:p text:style-name="P2">Учитель:</text:p>
      <text:p text:style-name="Standard">Рассказ «Шатохи» очень драматичен. Он о событиях, разыгравшихся в небольшом селе в течение трёх дней, о событиях, которые показали сущность каждого участника — кто есть кто.</text:p>
      <text:p text:style-name="Standard"><text:s text:c="4"/>На окраине деревни, возле скотомогильника, прижилась стая «шатох». Вас, наверное, заинтересовало значение этого слова. Как вы его поняли?</text:p>
      <text:p text:style-name="Standard">(Ученик: В «Толковом словаре» этого слова нет. Но, думается, что оно образовано от слова «шататься» - бродить).</text:p>
      <text:p text:style-name="P2">Учитель:</text:p>
      <text:p text:style-name="Standard">Читая рассказ, вы встретили незнакомые <text:s/>слова .Дело в том, что Пётр Краснов использовал слова, понятные лишь жителям определённой местности. Как называются такие слова?</text:p>
      <text:p text:style-name="Standard">( Ответ ученика: диалектные).</text:p>
      <text:p text:style-name="P2">Работа с «Толковым словарём» С. Ожегова.</text:p>
      <text:p text:style-name="Standard">Пользуясь словарём, учащиеся дают определение лексического значения слов</text:p>
      <text:p text:style-name="P1">пажить, пажа</text:p>
      <text:p text:style-name="P1">чёсанки</text:p>
      <text:p text:style-name="P1">катух</text:p>
      <text:p text:style-name="P1">охвостник</text:p>
      <text:p text:style-name="P2">Учитель:</text:p>
      <text:p text:style-name="Standard">Итак, какие же обстоятельства привели домашних собак в стаю?</text:p>
      <text:p text:style-name="Standard">(<text:span text:style-name="T4">Ответ ученика: </text:span></text:p>
      <text:p text:style-name="Standard">Разные пути привели их в стаю, но все они оказались здесь по вине людей: одних выбросили, потому что они не нужны, других так обидели хозяева, что они сами убежали.)</text:p>
      <text:p text:style-name="P2">Учитель:</text:p>
      <text:p text:style-name="Standard">Расскажите о судьбе вожака стаи Лютого.</text:p>
      <text:p text:style-name="P5">Рассказ ученика:</text:p>
      <text:p text:style-name="Standard">Лютый несколько лет жил у пастуха Анисина, стерёг вместе с ним коров, был ему очень предан, а Анисин жестоко избивал его. Вот как об этом написано в рассказе: «Лютый, он умнущий,- страсть!Только людей не любит, дикий стал,» - говорит о Лютом Кузька.</text:p>
      <text:p text:style-name="P2">Учитель:</text:p>
      <text:p text:style-name="Standard">Можно ли с этим согласиться? Что же случилось?</text:p>
      <text:p text:style-name="P5">Ученик:</text:p>
      <text:p text:style-name="Standard">Я думаю, утверждать, что Лютый людей не любит, нельзя. А случилось вот что...( далее следует художественный пересказ и выборочное чтение текста).</text:p>
      <text:p text:style-name="P2">Учитель:</text:p>
      <text:p text:style-name="Standard">Почему собаки напали на Гришука?</text:p>
      <text:p text:style-name="P5">Ученик:</text:p>
      <text:p text:style-name="Standard">Гришук нарушил правило: бегать от собак нельзя. Они сразу же кинутся за человеком, хотя бы из любопытства. Но Гришук очень испугался и побежал, хотя и знал это правило.</text:p>
      <text:p text:style-name="P2"><text:soft-page-break/>Учитель:</text:p>
      <text:p text:style-name="Standard">Собаки набросились на Гришука, могли загрызть, разорвать его. А как при этом повёл себя Лютый?</text:p>
      <text:p text:style-name="P2">Работа с текстом, выборочное чтение.</text:p>
      <text:p text:style-name="P2">Учитель:</text:p>
      <text:p text:style-name="Standard">Почему Лютый спас мальчика? Что это — милосердный жест сильного по отношению к слабому?А может быть, это мудрость взрослого по отношению к ребёнку? Или это всё-таки собачья преданность человеку, которую людям так и не удалось уничтожить своей жестокостью? Автор не даёт нам прямого ответа. А как вы думаете?</text:p>
      <text:p text:style-name="P5">Учащиеся:</text:p>
      <text:list xml:id="list41423029" text:style-name="L4">
        <text:list-item>
          <text:p text:style-name="P13">Я думаю, что Лютый уже взрослая собака и поэтому он понимает, что перед ним ребёнок. Собаки обычно детей не обижают.</text:p>
        </text:list-item>
        <text:list-item>
          <text:p text:style-name="P13">Мне кажется, что Лютый просто пожалел Гришука.</text:p>
        </text:list-item>
        <text:list-item>
          <text:p text:style-name="P13">А я считаю, что это собачья преданность человеку. Ведь Лютый долгое время верой и правдой служил человеку. И жестокость пастуха Анисина не смогла убить эту преданность.</text:p>
          <text:p text:style-name="P12">Учитель:</text:p>
          <text:p text:style-name="P13">Все вы по-своему правы. Самое главное ,что беду от мальчика отвёл пёс, которого страшно обидел человек. Какова же реакция людей на «человечный» поступок Лютого?</text:p>
          <text:p text:style-name="P14">Ученики:</text:p>
        </text:list-item>
        <text:list-item>
          <text:p text:style-name="P13">Конюх Пантелеев бросился на помощь мальчику. Когда конюх подъехал к Гришуку, Лютый уже увёл стаю. А перед ним был весь покусанный мальчик. И поэтому дядя Пантелеев пригрозил: «Погодите, шатохи, отучим!»</text:p>
        </text:list-item>
        <text:list-item>
          <text:p text:style-name="P13">Фельдшерица Тамара Павловна <text:s/>тоже возмущалась поведением собак, ведь <text:s/>она за два года перевязала уже 5 человек, покусанных собаками. Она первая и предложила расправиться с собаками.</text:p>
          <text:p text:style-name="P12">Учитель:</text:p>
          <text:p text:style-name="P13">И вот на третий день после происшествия с Гришуком в селе собралась группа людей для расправы с бродячими собаками. Кто эти люди?</text:p>
          <text:p text:style-name="P14">Ученик:</text:p>
          <text:p text:style-name="P13">Это Понырин — бывший фронтовик, конюх Пантелеев, шофёр Боборыкин, счетовод Филька, любитель выпить, Васька Котях, Кузька, друг Гришука. Туда же пришёл и Гришук.</text:p>
          <text:p text:style-name="P12">Учитель:</text:p>
          <text:p text:style-name="P13">Среди них были те, кто готов был самым жестоким образом расправиться с собаками на глазах у детей и даже привлекая их к этому. Кто они?</text:p>
          <text:p text:style-name="P13"><text:span text:style-name="T4">(Учащиеся</text:span> называют Понырина, Ваську, Кузьку и зачитывают отрывки из текста.)</text:p>
          <text:p text:style-name="P12">Учитель:</text:p>
          <text:p text:style-name="P13">А кто из участников расправы самый отвратительный и жестокий?</text:p>
        </text:list-item>
      </text:list>
      <text:p text:style-name="Standard">(Ответ: Понырин.) Далее цитируется текст.</text:p>
      <text:p text:style-name="P2"/>
      <text:p text:style-name="P2">Учитель:</text:p>
      <text:p text:style-name="Standard">Какая же самая главная черта характера Понырина?</text:p>
      <text:p text:style-name="Standard">( Ответ: безжалостность, жестокость).</text:p>
      <text:p text:style-name="P2">Учитель:</text:p>
      <text:p text:style-name="Standard">Да, он настолько жесток и безжалостен, что испытывает удовольствие от этого кровавого дела. Равнодушная жестокость стала нормой его поведения.Помните, в рассказе говорится, что осенью он просто так убил собаку своего соседа. Человеческое сострадание <text:s/>и жалость Понырин воспринимает как что-то ненормальное.(<text:span text:style-name="T3"> Чтение отрывков из текста).</text:span></text:p>
      <text:p text:style-name="P2">Учитель:</text:p>
      <text:p text:style-name="Standard">Итак, Понырин собрал группу людей для расправы с собаками. А есть ли в селе люди, <text:soft-page-break/>которые ужаснулись такой жестокости? Кто они?</text:p>
      <text:p text:style-name="P5">Ученик:</text:p>
      <text:p text:style-name="Standard">Это Филька-счетовод. Он, хоть и немного выпил, сразу понял, что здесь готовится какое-то грязное, бесчеловечное дело. Ещё Харин, только что вернувшийся с работы.</text:p>
      <text:p text:style-name="P2">Учитель:</text:p>
      <text:p text:style-name="Standard">Столкновение Понырина и Фильки — самый напряжённый момент рассказа, его кульминация. Здесь столкнулись две жизненные позиции. Как вы считаете, кто из них прав?</text:p>
      <text:p text:style-name="P5">Ученик:</text:p>
      <text:p text:style-name="Standard">Я думаю, что прав Филька. Особенно запомнились его последние слова: «Мальчишек приучаете, а они вам потом сами головы поотвернут...» Пример жестокости взрослых очень заразителен для мальчишек.</text:p>
      <text:p text:style-name="P2">Учитель:</text:p>
      <text:p text:style-name="Standard">Так почему же расправа всё-таки состоялась? Почему зло победило? Ведь большинство сельчан собрались совсем не для того, чтобы творить зло. Они пришли сюда посудачить, посмотреть.</text:p>
      <text:p text:style-name="P5">Ученик:</text:p>
      <text:p text:style-name="Standard">Я думаю, расправа состоялась потому, что Понырин действовал напористо, нагло. Он подталкивал людей к расправе. А Филька и Харин выступили против, покричали и ушли. Они не стали бороться за свою правду.</text:p>
      <text:p text:style-name="P2">Учитель:</text:p>
      <text:p text:style-name="Standard">Какие сцены в рассказе вас больше всего потрясли?</text:p>
      <text:p text:style-name="Standard"><text:span text:style-name="T4">(Ответ: </text:span>расправа с Волной и её щенками и гибель Лютого).</text:p>
      <text:p text:style-name="P2">Выразительное чтение художественного текста.</text:p>
      <text:p text:style-name="P5">Учитель:</text:p>
      <text:p text:style-name="Standard">Да, ребята, чтобы добро и справедливость могли победить, за них надо бороться. Нельзя жить по принципу: «Моя хата с краю». Нельзя уходить и прятаться, надо доводить правое дело до конца.</text:p>
      <text:p text:style-name="Standard">Скажите, а вам приходилось быть свидетелями людской жестокости по отношению к животным?</text:p>
      <text:p text:style-name="P5">( Выступления учеников).</text:p>
      <text:p text:style-name="P2">Заранее подготовленный ученик читает стихотворение Степана Щипачёва «Чёрное дуло».</text:p>
      <text:p text:style-name="P6">У забора, забрызганного грязью,</text:p>
      <text:p text:style-name="P6">Где тополя на ветру звенят,</text:p>
      <text:p text:style-name="P6">Застрелили...собаку бродячую</text:p>
      <text:p text:style-name="P6">И в мешок побросали щенят.</text:p>
      <text:p text:style-name="P6">Она металась, металась,</text:p>
      <text:p text:style-name="P6">От забора бежать пыталась,</text:p>
      <text:p text:style-name="P6">И снова — под самое дуло — к щенкам,</text:p>
      <text:p text:style-name="P6">К тёплым слепым ползункам.</text:p>
      <text:p text:style-name="P6">Она не показала оскала.</text:p>
      <text:p text:style-name="P6">До этого ль! Жарко дышалось ей.</text:p>
      <text:p text:style-name="P6">Чёрное дуло искало</text:p>
      <text:p text:style-name="P6">Белое пятнышко между ушей.</text:p>
      <text:p text:style-name="P6">Не знаю, плачут собаки или не плачут.</text:p>
      <text:p text:style-name="P6">Но можно ли, волю давая курку,</text:p>
      <text:p text:style-name="P6">Не увидеть в глазах собачьих</text:p>
      <text:p text:style-name="P6">Почти человечью тоску?</text:p>
      <text:p text:style-name="P2">Учитель:</text:p>
      <text:p text:style-name="Standard">Очень хочется, чтобы каждый из нас постоянно задавал себе вопрос: «Мы отвечаем за тех, кого приручили?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юбовь Макурова</meta:initial-creator>
    <meta:creation-date>2011-12-13T20:29:41.07</meta:creation-date>
    <dc:date>2012-03-22T21:33:50.26</dc:date>
    <dc:creator>Любовь Макурова</dc:creator>
    <meta:editing-duration>PT02H29M11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5" meta:paragraph-count="169" meta:word-count="1690" meta:character-count="11414"/>
  </office:meta>
</office:document-meta>
</file>