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language="ru" fo:country="RU" style:font-size-asian="13pt" style:font-size-complex="13pt"/>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рточка № 1</text:p>
      <text:p text:style-name="P1"><text:tab/>Погл..щать кислород, заг..рать на пляже, насл..ждаться красотой леса, предпол..гать зан..чевать в ст..рожке, прис..гать на верность, густая р..стительность, пом..гать отцу в течение всего лета, сож..леть о случившемся, бл..снуть на солнце, д..леко в море, проб..раться сквозь зар..сли, зелёная д..лина, распол..житься на н..члег, прик..саться к стене, хорошее возн..граждение, знамя разв..вается.</text:p>
      <text:p text:style-name="P1"/>
      <text:p text:style-name="P1"/>
      <text:p text:style-name="P1">Карточка № 2</text:p>
      <text:p text:style-name="P1"><text:tab/>Сост..влять план, усм..рённый поток, гл..жу в книгу, обв..нять в недосмотре, прогн..зировать события, спр..вляться в словаре, вы..влять недостатки, костёр разг..рается, дост..вать с полки, распр..мившиеся ветки, глаза сл..паются, раздр..жать всех, препод..ватель математики, прик..сновение к цветку, разд..рать пополам, зам..рать от восторга, д..лёкий г..ризонт, предприн..мать усилия, взгр..моздиться на стол, возр..ждение из пепла, обл..гчить участь, пок..рить зверя.</text:p>
      <text:p text:style-name="P1"/>
      <text:p text:style-name="P1"/>
      <text:p text:style-name="P1">Карточка № 3</text:p>
      <text:p text:style-name="P1"><text:tab/>Пр..забавный случай, пр..бывать в плохом настроени.., пр..од..леть пр..пятствие, и..чезать в ночи, непр..ступные пр..грады, бе..конеч(..)ная вереница, пр..подняться над полом, во..двигнуто здание, ..бегать домой, жил..десь бе..выездно, иметь пр..оритет, пр..вилегии при поступлении в ВУЗ, пр..прятать в шкаф, пр..ключения на корабле, пр..следовать непр..ятеля, пр..рекаться с родителями, пр..остановить работу, пр..чудливый узор, пр..забавный случай, пр..образить комнату.</text:p>
      <text:p text:style-name="P1"/>
      <text:p text:style-name="P1"/>
      <text:p text:style-name="P1">Карточка № 4</text:p>
      <text:p text:style-name="P1"><text:tab/>Пр..дать вид, знаки пр..пинания, пр..следовать, пр..зидент. пр..клонить голову, пр..ступить закон, пр..творить планы, пр..дать гласности, пр..ходящие люди, пр..кословить, непр..клонный, пр..сутствовать, пр..зреть сироту, пр..творить дверь, пр..бывать на станцию, пр. ходящее явление, пр..терпеть <text:s/>лишения, пр..вилегии, пр..подаватель, пр..лежание, пр..данность, пр..ступить к работе, пр..зирать трусов, пр..дания старины, пр..вратно истолковать, пр..бывание в горах, пр..клонить колени.</text:p>
      <text:p text:style-name="P1"/>
      <text:p text:style-name="P1"/>
      <text:p text:style-name="P1">Карточка № 5</text:p>
      <text:p text:style-name="P1"><text:tab/>Деревя..ый дом, дерево срубле..о, ледя..ой дом, сваре..ый борщ, исти..ый друг, украше..а рисунком, письмо написа..о, стари..ый дом, серебря..ый кубок, краше..ый пол, некраше..ые стены, огни погаше..ы, соедине..ы вместе, спрята..ы в доме, построе..ый дом, оно отправле..о, решё..ая задача, услыша..ый рассказ, ветре..ый день, стена покраше..а, гружё..ый вагон, выдума..ая история, равни..ая местность, книга прочита..а, письмо получе..о, задача реше..а, броше..ый камень.</text:p>
      <text:p text:style-name="P1"/>
      <text:p text:style-name="P1">Карточка № 6</text:p>
      <text:p text:style-name="P1"><text:tab/>Ветхая одеж..нка, пораж..нный красотой диковинного леса, привлеч..нный журчанием неприметного с виду родничка, не известное уч..ным созвездие, неточный расч..т, неглубокая реч..нка, обаятельная девч..нка, окруж..нный причудливыми очертаниями, негромкий ш..рох, нестерпимо жж..т,<text:span text:style-name="T1"> испеч..нный пирог, свиная туш..нка, ажурная реш..тка, подж..г дом, блины со сгущ..нкой, горяч.. дотрагиваться.</text:span></text:p>
      <text:p text:style-name="P1"><text:soft-page-break/>Карточка № 7</text:p>
      <text:p text:style-name="P2"><text:tab/>Щ..голь уш..л проч.., снеж..к колюч.., стереж..т собач..нка, печ..т печ..,обожж..ный кирпич.., плащ. с капюш..ном, распахнёш.. настеж.., ж..лоб дал теч.., пропеч..нный калач.., снимаеш.. сапож..к, прикрепиш.. крюч..к., пирож..к горяч.., исправьте сч..тчик, увлеч..ся решением задач.., нареж..те калач.., камыш..вый шалаш.., деш..вая вещ.., ж..лтый цветок пахуч…</text:p>
      <text:p text:style-name="P2"/>
      <text:p text:style-name="P1">Карточка № 8</text:p>
      <text:p text:style-name="P1"><text:tab/>(Не)дорогой воротнич..к из ц..гейки, (не)торопясь, ш..л на ц..почках, ж..лтенький ц..плёнок (не)уклюж.., гиац..нт пахуч.., ц..трус свеж.., (не)известный ц..ркач.., грус..ная традиц..я, опас..ная экспедиц..я, (не)высокая ж..лтая акац..я, сестиц..н плащ.., круглолиц..й (не)поседливый малыш.., смуглолиц..й мальч..нка, вереница туч.., (не)точная ц..тата, (ни)чем (не)пробиваемый ж..сткий панц..рь, (не)заполненная ц..стерна, (не)закреплённая ж..сткая ц..новка, (не)предсказанный синоптиками опас..ный ц..клон, опасаеш..ся (не)ожиданной провокац..и.</text:p>
      <text:p text:style-name="P2"/>
      <text:p text:style-name="P1">Карточка № 9</text:p>
      <text:p text:style-name="P1"><text:tab/>Заваре..ый чай горяч.., приправле..ый ц..корием ч..рный кофе хорош.., нареза..ые ц..трусы, отстав..те сваре..ый (не)остывший борщ.., из маринова..ых груш.., консервирова..ые (не)крупные яблоки, глиня..ый ковш.., подрумян..те (не)свежий ржа..ой калач.., (не)остывший масля..ый соус, выглаже..ая льня..ая скатерть, сваре..ый кури..ый потрош..к, фарширова..ые гуси..ые шейки, естестве..ое (не)терпение, (не)традицио..ые блюда, порцио..ые тарелки, бли..ый пирог, начище..ый стари..ый серебря..ый сервиз, копчё..ый окороч..к, стерилизова..ое (не)кипячё..ое молоко, белё..ый молоком, (не)солё..ые, а маринова..ые грибы.</text:p>
      <text:p text:style-name="P2"/>
      <text:p text:style-name="P1">Карточка № 10</text:p>
      <text:p text:style-name="P1"><text:tab/>Без..мя..ая реч..нка, под..тожить расч..ты, сверх..нтересная пред..стория, (не)без..звестный скрипач.., (не)без..сходная ситуац..я, (не)удачно с..язвить, (не)знакомый ад..ютант, (не)известный суб..ект, (не)с..гранный матч.. из-за (не)погоды, (не)ис..ледова..ые уч..ными явления, (не)изуче..ый ис..ледователями, (не)вывере..ые ц..таты, (не)заполне..ая ц..стерна, (не, ни)в чем (не)пови..ый.</text:p>
      <text:p text:style-name="P2"/>
      <text:p text:style-name="P1">Карточка № 11</text:p>
      <text:p text:style-name="P2"><text:tab/>Дет..кий кожа..ый мяч..к, горня..кий фонар..к, нареза..ый солее..ый огурч..к, рва..ый мужи..ий картуз..к, маринова..ый грибоч..к, глаж..ый льня..ой илаточ..к, вяза..ый бабушкой шерстя..ой жилет..к, порва..ый кожа..ый портфельч..к,(не)глубокий овраж..к,(не)большой камыш..вый шалаш..к, (не)от..оче..ый карандаш..к, (не)отремонтирова..ый мастером замоч..к.</text:p>
      <text:p text:style-name="P2"/>
      <text:p text:style-name="P1">Карточка № 12</text:p>
      <text:p text:style-name="P1"><text:tab/>О пред..стории пр..ступления, пр..бывает в роскош.., пр..ступник находится в роз..ск.., пр..дупредил о дез..информации,(по)весе..ему щебеч..т (не)улетевшие на юг птиц.., ты (по)прежнему бе..покоиш..ся (не)обоснова..о,(по)осе..ему (не)пр..рывно сыпл..т мелкий дождич..к, о чем-то (не)разборчиво лепеч..т малыши, супруги (не)торопливо (по)стариковски хлопоч..т по хозяйству, (по)матерински (не)пр..творно нежно леле..т мальч..нку, (по)медвежьи (не)уклюж.., (по)волчьи тоскливо во..т собач..нка, хлещ..щ.. из боч..нка вода, (не)та..щ..я на зимн..м солнце снежная горка, (не)гре..щая печ.., (не)вид..мые (не)вооруж..нным глазом.</text:p>
      <text:p text:style-name="P2"><text:soft-page-break/></text:p>
      <text:p text:style-name="P1">Карточка № 13</text:p>
      <text:p text:style-name="P1"><text:tab/>(В)начале месяца, (в)начале подумай, деньги (на)отрез ткани, отказался (на)отрез, (в)даль моря, смотрел (в)даль, (в)глубь сада, спустился (в)глубь, (в)начале года, (в)начале подумай, (к)верху двери, задрал нос (к)верху, работал (в)ручную, (в)ручную кладь, играл (в)тёмную, (в)пустую чашку, работал (в)пустую, (на)счёт в банке, справиться (на)счёт прогноза погоды, что(бы) сказать, что(бы) нам поверили выполнял то(же) самое задание (по)этому учебнику, он то(же) не знал, что(же) посоветовать, (по)этому мосту идти опасно, (по)этому пойдём вброд, мы так(же) пошли (на)встречу с разведчиком, я так(же),как и он, вышел (на)встречу заказчику, (в)виду непогоды.</text:p>
      <text:p text:style-name="P2"/>
      <text:p text:style-name="P2">Карточка № 14</text:p>
      <text:p text:style-name="P2"><text:tab/>(Не)раз приезжал (в)продолжении.. лета; пребывание в горах (в)течении.. пяти дней; новые герои действуют (в)продолжении.. книги; попасть (в)течении.. реки; иметь (в)виду; шёл, (не)смотря по сторонам; пошли в поход, (не)смотря на дождь; (в)виду приближения шторма; вышла из берегов (в)следствии.. дождей; (в)последстви.. выполнили; читал, (не)глядя в книгу; ошибки (в)следств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S</meta:editing-duration>
    <meta:editing-cycles>3</meta:editing-cycles>
    <meta:generator>OpenOffice.org/3.3$Win32 OpenOffice.org_project/330m20$Build-9567</meta:generator>
    <dc:date>2013-06-21T16:54:11.55</dc:date>
    <meta:document-statistic meta:table-count="0" meta:image-count="0" meta:object-count="0" meta:page-count="3" meta:paragraph-count="28" meta:word-count="744" meta:character-count="6789"/>
    <dc:creator>Дмитрий Титов</dc:creator>
    <meta:user-defined meta:name="Info 1"/>
    <meta:user-defined meta:name="Info 2"/>
    <meta:user-defined meta:name="Info 3"/>
    <meta:user-defined meta:name="Info 4"/>
  </office:meta>
</office:document-meta>
</file>