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3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2pt" fo:language="en" fo:country="none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Times New Roman1" fo:font-size="12pt" fo:language="en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Times New Roman1" fo:font-size="12pt" fo:language="en" fo:country="none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</style:style>
    <style:style style:name="P9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10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1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12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4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" style:family="text">
      <style:text-properties style:font-name="Times New Roman1" fo:font-size="12pt" fo:language="en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1" fo:font-size="12pt" fo:language="en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8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0" style:family="text">
      <style:text-properties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1" style:family="text">
      <style:text-properties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литературы для летнего чтения</text:p>
      <text:p text:style-name="P2"><text:span text:style-name="T1">5 </text:span><text:span text:style-name="T7">класс</text:span></text:p>
      <text:list xml:id="list40609523" text:style-name="RTF_5f_Num_20_2">
        <text:list-item>
          <text:p text:style-name="P11"><text:span text:style-name="T8">А. С. Пушкин. Сказки. </text:span><text:span text:style-name="T4">«</text:span><text:span text:style-name="T8">Руслан и Людмила</text:span><text:span text:style-name="T4">». «</text:span><text:span text:style-name="T8">Метель</text:span><text:span text:style-name="T4">» (</text:span><text:span text:style-name="T8">из цикла </text:span><text:span text:style-name="T4">«</text:span><text:span text:style-name="T8">Повести И. П. Белкина</text:span><text:span text:style-name="T4">»)</text:span></text:p>
        </text:list-item>
        <text:list-item>
          <text:p text:style-name="P11"><text:span text:style-name="T8">Н. В. Гоголь </text:span><text:span text:style-name="T4">«</text:span><text:span text:style-name="T8">Ночь перед Рождеством</text:span><text:span text:style-name="T4">», «</text:span><text:span text:style-name="T8">Майская ночь, или Утопленница</text:span><text:span text:style-name="T4">»</text:span></text:p>
        </text:list-item>
        <text:list-item>
          <text:p text:style-name="P11"><text:span text:style-name="T8">Д. Мамин-Сибиряк </text:span><text:span text:style-name="T4">«</text:span><text:span text:style-name="T8">Аленушкины сказки</text:span><text:span text:style-name="T4">»</text:span></text:p>
        </text:list-item>
        <text:list-item>
          <text:p text:style-name="P11"><text:span text:style-name="T8">А. Куприн </text:span><text:span text:style-name="T4">«</text:span><text:span text:style-name="T8">Белый пудель</text:span><text:span text:style-name="T4">», «</text:span><text:span text:style-name="T8">Изумруд</text:span><text:span text:style-name="T4">», «</text:span><text:span text:style-name="T8">Чудесный доктор</text:span><text:span text:style-name="T4">»</text:span></text:p>
        </text:list-item>
        <text:list-item>
          <text:p text:style-name="P11"><text:span text:style-name="T8">А. П. Чехов </text:span><text:span text:style-name="T4">«</text:span><text:span text:style-name="T8">Лошадиная фамилия</text:span><text:span text:style-name="T4">»</text:span></text:p>
        </text:list-item>
        <text:list-item>
          <text:p text:style-name="P11"><text:span text:style-name="T8">Е. Шварц </text:span><text:span text:style-name="T4">«</text:span><text:span text:style-name="T8">Сказка о потерянном времени</text:span><text:span text:style-name="T4">»</text:span></text:p>
        </text:list-item>
        <text:list-item>
          <text:p text:style-name="P11"><text:span text:style-name="T8">П. Бажов </text:span><text:span text:style-name="T4">«</text:span><text:span text:style-name="T8">Малахитовая шкатулка</text:span><text:span text:style-name="T4">»</text:span></text:p>
        </text:list-item>
        <text:list-item>
          <text:p text:style-name="P11"><text:span text:style-name="T8">В. Гауф </text:span><text:span text:style-name="T4">«</text:span><text:span text:style-name="T8">Карлик Нос</text:span><text:span text:style-name="T4">», «</text:span><text:span text:style-name="T8">Холодное сердце</text:span><text:span text:style-name="T4">», «</text:span><text:span text:style-name="T8">Маленький Мук</text:span><text:span text:style-name="T4">»</text:span></text:p>
        </text:list-item>
        <text:list-item>
          <text:p text:style-name="P11"><text:span text:style-name="T8">Г. Х. Андерсен </text:span><text:span text:style-name="T4">«</text:span><text:span text:style-name="T8">Сказки</text:span><text:span text:style-name="T4">»</text:span></text:p>
        </text:list-item>
        <text:list-item>
          <text:p text:style-name="P11"><text:span text:style-name="T8">О. Уальд </text:span><text:span text:style-name="T4">«</text:span><text:span text:style-name="T8">Соловей и роза</text:span><text:span text:style-name="T4">»</text:span></text:p>
        </text:list-item>
        <text:list-item>
          <text:p text:style-name="P11"><text:span text:style-name="T8">Д. Родари </text:span><text:span text:style-name="T4">«</text:span><text:span text:style-name="T8">Сказки по телефону</text:span><text:span text:style-name="T4">»</text:span></text:p>
        </text:list-item>
        <text:list-item>
          <text:p text:style-name="P12">Д. Киплинг. Сказки.</text:p>
        </text:list-item>
        <text:list-item>
          <text:p text:style-name="P11"><text:span text:style-name="T8">М. Твен </text:span><text:span text:style-name="T4">«</text:span><text:span text:style-name="T8">Приключения Тома Сойера</text:span><text:span text:style-name="T4">»</text:span></text:p>
        </text:list-item>
        <text:list-item>
          <text:p text:style-name="P13">По своему выбору любые 3-4 книги</text:p>
        </text:list-item>
      </text:list>
      <text:p text:style-name="P3"/>
      <text:p text:style-name="P2"><text:span text:style-name="T2">6 </text:span><text:span text:style-name="T9">класс</text:span></text:p>
      <text:list xml:id="list40626777" text:continue-numbering="true" text:style-name="RTF_5f_Num_20_2">
        <text:list-item>
          <text:p text:style-name="P9"><text:span text:style-name="T10">Н. А. Кун </text:span><text:span text:style-name="T5">«</text:span><text:span text:style-name="T10">легенды и мифы Древней Греции</text:span><text:span text:style-name="T5">»</text:span></text:p>
        </text:list-item>
        <text:list-item>
          <text:p text:style-name="P9"><text:span text:style-name="T10">А. С. Пушкин </text:span><text:span text:style-name="T5">«</text:span><text:span text:style-name="T10">Барышня-крестьянка</text:span><text:span text:style-name="T5">», «</text:span><text:span text:style-name="T10">Выстрел</text:span><text:span text:style-name="T5">» (</text:span><text:span text:style-name="T10">из цикла </text:span><text:span text:style-name="T5">«</text:span><text:span text:style-name="T10">Повести И. П. Белкина</text:span><text:span text:style-name="T5">»)</text:span></text:p>
        </text:list-item>
        <text:list-item>
          <text:p text:style-name="P9"><text:span text:style-name="T10">Н. В. Гоголь </text:span><text:span text:style-name="T5">«</text:span><text:span text:style-name="T10">Вечер накануне Ивана Купала</text:span><text:span text:style-name="T5">»</text:span></text:p>
        </text:list-item>
        <text:list-item>
          <text:p text:style-name="P9"><text:span text:style-name="T10">А. П. Чехов </text:span><text:span text:style-name="T5">«</text:span><text:span text:style-name="T10">Пересолил</text:span><text:span text:style-name="T5">» </text:span></text:p>
        </text:list-item>
        <text:list-item>
          <text:p text:style-name="P9"><text:span text:style-name="T10">А. Алексин </text:span><text:span text:style-name="T5">«</text:span><text:span text:style-name="T10">В Стране вечных каникул</text:span><text:span text:style-name="T5">»</text:span></text:p>
        </text:list-item>
        <text:list-item>
          <text:p text:style-name="P9"><text:span text:style-name="T10">А. Платонов </text:span><text:span text:style-name="T5">«</text:span><text:span text:style-name="T10">Корова</text:span><text:span text:style-name="T5">»</text:span></text:p>
        </text:list-item>
        <text:list-item>
          <text:p text:style-name="P9"><text:span text:style-name="T10">Б. Полевой </text:span><text:span text:style-name="T5">«</text:span><text:span text:style-name="T10">Повесть о настоящем человеке</text:span><text:span text:style-name="T5">»</text:span></text:p>
        </text:list-item>
        <text:list-item>
          <text:p text:style-name="P9"><text:span text:style-name="T10">В. Катаев </text:span><text:span text:style-name="T5">«</text:span><text:span text:style-name="T10">Белеет парус одинокий</text:span><text:span text:style-name="T5">», «</text:span><text:span text:style-name="T10">Сын полка</text:span><text:span text:style-name="T5">» </text:span></text:p>
        </text:list-item>
        <text:list-item>
          <text:p text:style-name="P9"><text:soft-page-break/><text:span text:style-name="T10">В. Железников </text:span><text:span text:style-name="T5">«</text:span><text:span text:style-name="T10">Чучело</text:span><text:span text:style-name="T5">», «</text:span><text:span text:style-name="T10">Чудак из шестого </text:span><text:span text:style-name="T5">«</text:span><text:span text:style-name="T10">Б</text:span><text:span text:style-name="T5">»</text:span></text:p>
        </text:list-item>
        <text:list-item>
          <text:p text:style-name="P9"><text:span text:style-name="T10">М. Твен </text:span><text:span text:style-name="T5">«</text:span><text:span text:style-name="T10">Приключения Гекльберри Финна</text:span><text:span text:style-name="T5">»</text:span></text:p>
        </text:list-item>
        <text:list-item>
          <text:p text:style-name="P9"><text:span text:style-name="T10">М. Метерлинк </text:span><text:span text:style-name="T5">«</text:span><text:span text:style-name="T10">Синяя птица</text:span><text:span text:style-name="T5">»</text:span></text:p>
        </text:list-item>
        <text:list-item>
          <text:p text:style-name="P9"><text:span text:style-name="T10">Д. Свифт </text:span><text:span text:style-name="T5">«</text:span><text:span text:style-name="T10">Путешествие Гулливера</text:span><text:span text:style-name="T5">»</text:span></text:p>
        </text:list-item>
        <text:list-item>
          <text:p text:style-name="P9"><text:span text:style-name="T10">Д. Дефо </text:span><text:span text:style-name="T5">«</text:span><text:span text:style-name="T10">Приключения Робинзона Крузо</text:span><text:span text:style-name="T5">»</text:span></text:p>
        </text:list-item>
        <text:list-item>
          <text:p text:style-name="P10">По своему выбору любые 3-4 книги</text:p>
        </text:list-item>
      </text:list>
      <text:p text:style-name="P7"/>
      <text:p text:style-name="P6"/>
      <text:p text:style-name="P2"><text:span text:style-name="T2">7 </text:span><text:span text:style-name="T9">класс</text:span></text:p>
      <text:list xml:id="list40631321" text:continue-numbering="true" text:style-name="RTF_5f_Num_20_2">
        <text:list-item>
          <text:p text:style-name="P11"><text:span text:style-name="T10">Н. В. Гоголь </text:span><text:span text:style-name="T5">«</text:span><text:span text:style-name="T10">Тарас Бульба</text:span><text:span text:style-name="T5">»</text:span></text:p>
        </text:list-item>
        <text:list-item>
          <text:p text:style-name="P11"><text:span text:style-name="T10">Л. Н. Толстой </text:span><text:span text:style-name="T5">«</text:span><text:span text:style-name="T10">Детство</text:span><text:span text:style-name="T5">»</text:span></text:p>
        </text:list-item>
        <text:list-item>
          <text:p text:style-name="P11"><text:span text:style-name="T10">А. М. Горький </text:span><text:span text:style-name="T5">«</text:span><text:span text:style-name="T10">Детство</text:span><text:span text:style-name="T5">»</text:span></text:p>
        </text:list-item>
        <text:list-item>
          <text:p text:style-name="P11"><text:span text:style-name="T10">А. Грин </text:span><text:span text:style-name="T5">«</text:span><text:span text:style-name="T10">Алые паруса</text:span><text:span text:style-name="T5">»</text:span></text:p>
        </text:list-item>
        <text:list-item>
          <text:p text:style-name="P11"><text:span text:style-name="T10">В. Каверин </text:span><text:span text:style-name="T5">«</text:span><text:span text:style-name="T10">Два капитана</text:span><text:span text:style-name="T5">»</text:span></text:p>
        </text:list-item>
        <text:list-item>
          <text:p text:style-name="P11"><text:span text:style-name="T10">Г. Троепольский <text:s/></text:span><text:span text:style-name="T5">«</text:span><text:span text:style-name="T10">Белый Бим Черное ухо</text:span><text:span text:style-name="T5">»</text:span></text:p>
        </text:list-item>
        <text:list-item>
          <text:p text:style-name="P11"><text:span text:style-name="T10">Л. Синицына </text:span><text:span text:style-name="T5">«</text:span><text:span text:style-name="T10">Кривой четверг</text:span><text:span text:style-name="T5">»</text:span></text:p>
        </text:list-item>
        <text:list-item>
          <text:p text:style-name="P11"><text:span text:style-name="T10">П. Санаев </text:span><text:span text:style-name="T5">«</text:span><text:span text:style-name="T10">Похороните меня за плинтусом</text:span><text:span text:style-name="T5">»</text:span></text:p>
        </text:list-item>
        <text:list-item>
          <text:p text:style-name="P11"><text:span text:style-name="T10">Д. Рубина </text:span><text:span text:style-name="T5">«</text:span><text:span text:style-name="T10">Когда же пойдет снег?</text:span><text:span text:style-name="T5">»</text:span></text:p>
        </text:list-item>
        <text:list-item>
          <text:p text:style-name="P11"><text:span text:style-name="T10">А. Лиханов </text:span><text:span text:style-name="T5">«</text:span><text:span text:style-name="T10">Никто</text:span><text:span text:style-name="T5">»</text:span></text:p>
        </text:list-item>
        <text:list-item>
          <text:p text:style-name="P11"><text:span text:style-name="T10">Ю. Артюшов </text:span><text:span text:style-name="T5">«</text:span><text:span text:style-name="T10">Человечки</text:span><text:span text:style-name="T5">»</text:span></text:p>
        </text:list-item>
        <text:list-item>
          <text:p text:style-name="P11"><text:span text:style-name="T10">Т. Крюкова </text:span><text:span text:style-name="T5">«</text:span><text:span text:style-name="T10">Костя + Ника =</text:span><text:span text:style-name="T5">»</text:span></text:p>
        </text:list-item>
        <text:list-item>
          <text:p text:style-name="P11"><text:span text:style-name="T10">Ю. Яковлев </text:span><text:span text:style-name="T5">«</text:span><text:span text:style-name="T10">Ляля Пуля</text:span><text:span text:style-name="T5">»</text:span></text:p>
        </text:list-item>
        <text:list-item>
          <text:p text:style-name="P11"><text:span text:style-name="T10">А. Алексин </text:span><text:span text:style-name="T5">«</text:span><text:span text:style-name="T10">Безумная Евдоксия</text:span><text:span text:style-name="T5">»</text:span></text:p>
        </text:list-item>
        <text:list-item>
          <text:p text:style-name="P13">По своему выбору любые 3-4 книги</text:p>
        </text:list-item>
      </text:list>
      <text:p text:style-name="P2"><text:span text:style-name="T2">8 </text:span><text:span text:style-name="T9">класс</text:span></text:p>
      <text:list xml:id="list40616592" text:continue-numbering="true" text:style-name="RTF_5f_Num_20_2">
        <text:list-item>
          <text:p text:style-name="P11"><text:span text:style-name="T10">Д. И. Фонвизин </text:span><text:span text:style-name="T5">«</text:span><text:span text:style-name="T10">Недоросль</text:span><text:span text:style-name="T5">»</text:span></text:p>
        </text:list-item>
        <text:list-item>
          <text:p text:style-name="P11"><text:span text:style-name="T10">А. С. Пушкин </text:span><text:span text:style-name="T5">«</text:span><text:span text:style-name="T10">Капитанская дочка</text:span><text:span text:style-name="T5">»</text:span></text:p>
        </text:list-item>
        <text:list-item>
          <text:p text:style-name="P11"><text:soft-page-break/><text:span text:style-name="T10">Н. В. Гоголь </text:span><text:span text:style-name="T5">«</text:span><text:span text:style-name="T10">Шинель</text:span><text:span text:style-name="T5">»</text:span></text:p>
        </text:list-item>
        <text:list-item>
          <text:p text:style-name="P11"><text:span text:style-name="T10">И. С. Тургенев </text:span><text:span text:style-name="T5">«</text:span><text:span text:style-name="T10">Ася</text:span><text:span text:style-name="T5">»</text:span></text:p>
        </text:list-item>
        <text:list-item>
          <text:p text:style-name="P11"><text:span text:style-name="T10">Л. Н. Толстой </text:span><text:span text:style-name="T5">«</text:span><text:span text:style-name="T10">Отрочество</text:span><text:span text:style-name="T5">»</text:span></text:p>
        </text:list-item>
        <text:list-item>
          <text:p text:style-name="P14">В. М. Шукшин Рассказы.</text:p>
        </text:list-item>
        <text:list-item>
          <text:p text:style-name="P11"><text:span text:style-name="T10">Ж. Б. Мольер </text:span><text:span text:style-name="T5">«</text:span><text:span text:style-name="T10">Мещанин во дворянстве</text:span><text:span text:style-name="T5">»</text:span></text:p>
        </text:list-item>
        <text:list-item>
          <text:p text:style-name="P11"><text:span text:style-name="T10">В. Шекспир </text:span><text:span text:style-name="T5">«</text:span><text:span text:style-name="T10">Ромео и Джульетта</text:span><text:span text:style-name="T5">»</text:span></text:p>
        </text:list-item>
        <text:list-item>
          <text:p text:style-name="P11"><text:span text:style-name="T10">А. де Сент-Экзюпери </text:span><text:span text:style-name="T5">«</text:span><text:span text:style-name="T10">Маленький принц</text:span><text:span text:style-name="T5">»</text:span></text:p>
        </text:list-item>
        <text:list-item>
          <text:p text:style-name="P11"><text:span text:style-name="T10">М.де Сервантес </text:span><text:span text:style-name="T5">«</text:span><text:span text:style-name="T10">Дон Кихот</text:span><text:span text:style-name="T5">»</text:span></text:p>
        </text:list-item>
        <text:list-item>
          <text:p text:style-name="P13">По своему выбору любые 3-4 книги</text:p>
        </text:list-item>
      </text:list>
      <text:p text:style-name="P4"/>
      <text:p text:style-name="P2"><text:span text:style-name="T6">9 </text:span><text:span text:style-name="T11">класс</text:span></text:p>
      <text:list xml:id="list40613643" text:continue-numbering="true" text:style-name="RTF_5f_Num_20_2">
        <text:list-item>
          <text:p text:style-name="P11"><text:span text:style-name="T3">«</text:span><text:span text:style-name="T10">Слово о полку Игореве</text:span><text:span text:style-name="T5">»</text:span></text:p>
        </text:list-item>
        <text:list-item>
          <text:p text:style-name="P11"><text:span text:style-name="T10">Н. М. Карамзин </text:span><text:span text:style-name="T5">«</text:span><text:span text:style-name="T10">Бедная Лиза</text:span><text:span text:style-name="T5">»</text:span></text:p>
        </text:list-item>
        <text:list-item>
          <text:p text:style-name="P11"><text:span text:style-name="T10">А. С. Грибоедов </text:span><text:span text:style-name="T5">«</text:span><text:span text:style-name="T10">Горе от ума</text:span><text:span text:style-name="T5">»</text:span></text:p>
        </text:list-item>
        <text:list-item>
          <text:p text:style-name="P11"><text:span text:style-name="T10">А. С. Пушкин </text:span><text:span text:style-name="T5">«</text:span><text:span text:style-name="T10">Евгений Онегин</text:span><text:span text:style-name="T5">»</text:span></text:p>
        </text:list-item>
        <text:list-item>
          <text:p text:style-name="P11"><text:span text:style-name="T10">М. Ю. Лермонтов </text:span><text:span text:style-name="T5">«</text:span><text:span text:style-name="T10">Герой нашего времени</text:span><text:span text:style-name="T5">»</text:span></text:p>
        </text:list-item>
        <text:list-item>
          <text:p text:style-name="P11"><text:span text:style-name="T10">Н. В. Гоголь </text:span><text:span text:style-name="T5">«</text:span><text:span text:style-name="T10">Мертвые души</text:span><text:span text:style-name="T5">»</text:span></text:p>
        </text:list-item>
        <text:list-item>
          <text:p text:style-name="P11"><text:span text:style-name="T10">М. Е. Салтыков-Щедрин </text:span><text:span text:style-name="T5">«</text:span><text:span text:style-name="T10">Господа Головлевы</text:span><text:span text:style-name="T5">»</text:span></text:p>
        </text:list-item>
        <text:list-item>
          <text:p text:style-name="P11"><text:span text:style-name="T10">Л. Н. Толстой </text:span><text:span text:style-name="T5">«</text:span><text:span text:style-name="T10">Юность</text:span><text:span text:style-name="T5">»</text:span></text:p>
        </text:list-item>
        <text:list-item>
          <text:p text:style-name="P11"><text:span text:style-name="T10">И. С. Тургенев </text:span><text:span text:style-name="T5">«</text:span><text:span text:style-name="T10">Первая любовь</text:span><text:span text:style-name="T5">»</text:span></text:p>
        </text:list-item>
        <text:list-item>
          <text:p text:style-name="P11"><text:span text:style-name="T10">М. А. Булгаков </text:span><text:span text:style-name="T5">«</text:span><text:span text:style-name="T10">Собачье сердце</text:span><text:span text:style-name="T5">»</text:span></text:p>
        </text:list-item>
        <text:list-item>
          <text:p text:style-name="P11"><text:span text:style-name="T10">М. Шолохов </text:span><text:span text:style-name="T5">«</text:span><text:span text:style-name="T10">Судьба человека</text:span><text:span text:style-name="T5">»</text:span></text:p>
        </text:list-item>
        <text:list-item>
          <text:p text:style-name="P15">На выбор одну из книг:</text:p>
        </text:list-item>
      </text:list>
      <text:p text:style-name="P8"><text:span text:style-name="T10">К. Большаков </text:span><text:span text:style-name="T5">«</text:span><text:span text:style-name="T10">Бегство пленных…</text:span><text:span text:style-name="T5">»</text:span></text:p>
      <text:p text:style-name="P8"><text:span text:style-name="T10">Ю. Тынянов </text:span><text:span text:style-name="T5">«</text:span><text:span text:style-name="T10">Пушкин</text:span><text:span text:style-name="T5">»</text:span></text:p>
      <text:p text:style-name="P8"><text:span text:style-name="T10">С. Ласкин </text:span><text:span text:style-name="T5">«</text:span><text:span text:style-name="T10">Версия</text:span><text:span text:style-name="T5">»</text:span></text:p>
      <text:list xml:id="list40603968" text:continue-numbering="true" text:style-name="RTF_5f_Num_20_2">
        <text:list-item>
          <text:p text:style-name="P13">По своему выбору любые 3-4 книги</text:p>
        </text:list-item>
      </text:list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S</meta:editing-duration>
    <meta:editing-cycles>3</meta:editing-cycles>
    <meta:generator>OpenOffice.org/3.3$Win32 OpenOffice.org_project/330m20$Build-9567</meta:generator>
    <dc:date>2012-03-30T20:48:09.65</dc:date>
    <meta:document-statistic meta:table-count="0" meta:image-count="0" meta:object-count="0" meta:page-count="4" meta:paragraph-count="76" meta:word-count="379" meta:character-count="2339"/>
    <dc:creator>Оксана Бурая</dc:creator>
    <meta:user-defined meta:name="Info 1"/>
    <meta:user-defined meta:name="Info 2"/>
    <meta:user-defined meta:name="Info 3"/>
    <meta:user-defined meta:name="Info 4"/>
  </office:meta>
</office:document-meta>
</file>